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4.725in"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indent="4.768in">
        <style:tab-stops>
          <style:tab-stop style:type="left" style:position="4.725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1" style:parent-style-name="Normal" style:family="paragraph">
      <style:paragraph-properties fo:line-height="150%"/>
    </style:style>
    <style:style style:name="P12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27" style:parent-style-name="DefaultParagraphFont" style:family="text">
      <style:text-properties fo:color="#FFFFFF"/>
    </style:style>
    <style:style style:name="P1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0 M. GRUODŽIO 8 D. NUTARIMO NR. XIV-57 „DĖL LIETUVOS RESPUBLIKOS SEIMO DELEGACIJŲ SUDARYMO“ PAKEITIMO</text:p>
      <text:p text:style-name="P21"/>
      <text:p text:style-name="P22"><text:span text:style-name="T23">2024</text:span><text:span text:style-name="T24"><text:s/>m.<text:s/></text:span><text:span text:style-name="T25"><text:s text:c="8"/></text:span><text:span text:style-name="T26"><text:s/>d. Nr.<text:s/></text:span><text:span text:style-name="T27">XIV-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/>
        <text:p text:style-name="P33">Lietuvos Respublikos Seimas<text:s/><text:span text:style-name="T34">nutari</text:span>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8 straipsnį ir jį išdėstyti taip:<text:s/></text:span></text:p>
        <text:p text:style-name="P41"><text:span text:style-name="T42">„</text:span><text:span text:style-name="T43">8</text:span><text:span text:style-name="T44"><text:s/>straipsnis.</text:span></text:p>
        <text:p text:style-name="P45"><text:span text:style-name="T46">Sudaryti Lietuvos Respublikos Seimo delegaciją Lietuvos Respublikos Seimo ir Lenkijos Respublikos Seimo ir Senato narių Asamblėjoje:</text:span></text:p>
        <text:p text:style-name="P47"><text:span text:style-name="T48">1</text:span><text:span text:style-name="T49">) Vilija Aleknaitė Abramikienė;</text:span></text:p>
        <text:p text:style-name="P50"><text:span text:style-name="T51">2</text:span><text:span text:style-name="T52">) Valentinas Bukauskas;</text:span></text:p>
        <text:p text:style-name="P53"><text:span text:style-name="T54">3</text:span><text:span text:style-name="T55">) Ewelina Dobrowolska;</text:span><text:span text:style-name="T56"><text:s/></text:span></text:p>
        <text:p text:style-name="P57"><text:span text:style-name="T58">4</text:span><text:span text:style-name="T59">) Raimundas Lopata;</text:span></text:p>
        <text:p text:style-name="P60"><text:span text:style-name="T61">5</text:span><text:span text:style-name="T62">) Paulė Kuzmickienė;</text:span></text:p>
        <text:p text:style-name="P63"><text:span text:style-name="T64">6</text:span><text:span text:style-name="T65">) Kęstutis Mažeika;</text:span></text:p>
        <text:p text:style-name="P66"><text:span text:style-name="T67">7</text:span><text:span text:style-name="T68">) Andrius Navickas;</text:span></text:p>
        <text:p text:style-name="P69"><text:span text:style-name="T70">8</text:span><text:span text:style-name="T71">) Monika Navickienė;</text:span></text:p>
        <text:p text:style-name="P72"><text:span text:style-name="T73">9</text:span><text:span text:style-name="T74">) Česlav Olševski;</text:span></text:p>
        <text:p text:style-name="P75"><text:span text:style-name="T76">10</text:span><text:span text:style-name="T77">) Žygimantas Pavilionis;</text:span></text:p>
        <text:p text:style-name="P78"><text:span text:style-name="T79">11</text:span><text:span text:style-name="T80">) Rasa Petrauskienė;</text:span></text:p>
        <text:p text:style-name="P81"><text:span text:style-name="T82">12</text:span><text:span text:style-name="T83">) Beata Pietkiewicz;</text:span></text:p>
        <text:p text:style-name="P84"><text:span text:style-name="T85">13</text:span><text:span text:style-name="T86">) Liuda Pociūnienė;</text:span></text:p>
        <text:p text:style-name="P87"><text:span text:style-name="T88">14</text:span><text:span text:style-name="T89">) Edmundas<text:s/></text:span><text:span text:style-name="T90">Pupinis;</text:span></text:p>
        <text:p text:style-name="P91"><text:span text:style-name="T92">15</text:span><text:span text:style-name="T93">) Julius Sabatauskas;</text:span></text:p>
        <text:p text:style-name="P94"><text:span text:style-name="T95">16</text:span><text:span text:style-name="T96">) Algirdas Sysas;</text:span></text:p>
        <text:p text:style-name="P97"><text:span text:style-name="T98">17</text:span><text:span text:style-name="T99">) Saulius Skvernelis;</text:span></text:p>
        <text:p text:style-name="P100"><text:span text:style-name="T101">18</text:span><text:span text:style-name="T102">) Zenonas Streikus;</text:span></text:p>
        <text:p text:style-name="P103"><text:span text:style-name="T104">19</text:span><text:span text:style-name="T105">) Giedrius Surplys;</text:span></text:p>
        <text:p text:style-name="P106"><text:span text:style-name="T107">20</text:span><text:span text:style-name="T108">) Romualdas Vaitkus;</text:span></text:p>
        <text:p text:style-name="P109"><text:span text:style-name="T110">21</text:span><text:span text:style-name="T111">) Antanas Vinkus.“</text:span></text:p>
        <text:p text:style-name="P112"/>
        <text:p text:style-name="P113"><text:span text:style-name="T114">2</text:span><text:span text:style-name="T115"><text:s/>straipsnis.</text:span></text:p>
        <text:p text:style-name="P116"><text:span text:style-name="T117">Nustatyti, kad šis nutarimas<text:s/></text:span><text:span text:style-name="T118">įsigalioja nuo jo oficialaus paskelbimo.</text:span></text:p>
        <text:p text:style-name="P119"/>
        <text:p text:style-name="P120"/>
        <text:p text:style-name="P121"/>
        <text:p text:style-name="P122"/>
        <text:p text:style-name="P123"/>
        <text:p text:style-name="P124">Seimo Pirmininkas</text:p>
        <text:p text:style-name="P125"/>
        <text:p text:style-name="P126"/>
        <text:p text:style-name="Normal">Teikia<text:s/></text:p>
        <text:p text:style-name="Normal">Seimo Pirmininko pirmasis pavaduotojas<text:tab/><text:tab/><text:span text:style-name="T127">(Parašas <text:s text:c="18"/></text:span>Jurgis Razma</text:p>
        <text:p text:style-name="P1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2T05:08:00Z</meta:creation-date>
    <dc:date>2024-09-12T05:08:00Z</dc:date>
    <meta:print-date>2024-05-07T10:5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57" meta:character-count="1256" meta:row-count="38" meta:non-whitespace-character-count="1111"/>
  </office:meta>
</office:document-meta>
</file>