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8" style:parent-style-name="Normal" style:family="paragraph">
      <style:paragraph-properties fo:text-align="center" fo:line-height="150%" fo:text-indent="0.393in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line-height="150%" fo:margin-right="-0.4222in"/>
      <style:text-properties style:font-size-complex="12pt" style:language-asian="en" style:country-asian="GB"/>
    </style:style>
    <style:style style:name="P10" style:parent-style-name="Normal" style:family="paragraph">
      <style:paragraph-properties fo:text-align="center" fo:line-height="150%" fo:margin-right="-0.4222in"/>
      <style:text-properties style:font-size-complex="12pt" style:language-asian="en" style:country-asian="GB"/>
    </style:style>
    <style:style style:name="P11" style:parent-style-name="Normal" style:family="paragraph">
      <style:paragraph-properties fo:line-height="150%" fo:margin-left="-0.1972in" fo:text-indent="0.5902in">
        <style:tab-stops/>
      </style:paragraph-properties>
      <style:text-properties style:font-size-complex="12pt" style:language-asian="en" style:country-asian="GB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16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text-position="super 66.6%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ja" style:country-asian="JP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P4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4361in" fo:background-color="#FFFFFF"/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</office:automatic-styles>
  <office:body>
    <office:text text:use-soft-page-breaks="true">
      <text:p text:style-name="P1">LIETUVOS RESPUBLIKOS</text:p>
      <text:p text:style-name="P3"><text:span text:style-name="T4">KIBERNETINIO SAUGUMO ĮSTATYMO NR. XII-1428 13 STRAIPSNIO PAKEITIMO IR ĮSTATYMO PAPILDYMO 13</text:span><text:span text:style-name="T5">1</text:span><text:span text:style-name="T6"><text:s/>STRAIPSNIU</text:span></text:p>
      <text:p text:style-name="P7">ĮSTATYMAS</text:p>
      <text:p text:style-name="P8"/>
      <text:p text:style-name="P9">2023<text:s/>m. <text:s text:c="19"/>d. Nr.</text:p>
      <text:p text:style-name="P10">Vilnius</text:p>
      <text:p text:style-name="P11"/>
      <text:p text:style-name="P12">1<text:s/>straipsnis. 13 straipsnio pakeitimas</text:p>
      <text:p text:style-name="P13">1.<text:s/>Papildyti 13 straipsnio 4<text:s/>dalį<text:s/>nauju 3 punktu:</text:p>
      <text:p text:style-name="P14">„3) valdant ir tiriant kibernetinius incidentus tiek, kiek tai būtina šio įstatymo 14 straipsnio 1 ir 2 dalyse nustatytoms institucijų funkcijoms atlikti;“.</text:p>
      <text:p text:style-name="P15">2.<text:s/>Buvusį 13 straipsnio 4 dalies 3 punktą laikyti 4 punktu.</text:p>
      <text:p text:style-name="P16"/>
      <text:p text:style-name="P17"><text:span text:style-name="T18">2<text:s/></text:span><text:span text:style-name="T19">straipsnis. Įstatymo papildymas 13</text:span><text:span text:style-name="T20">1<text:s/></text:span><text:span text:style-name="T21">straipsniu</text:span></text:p>
      <text:p text:style-name="P22"><text:span text:style-name="T23">Papildyti<text:s/></text:span><text:span text:style-name="T24">Į</text:span><text:span text:style-name="T25">statymą 13</text:span><text:span text:style-name="T26">1</text:span><text:span text:style-name="T27"><text:s/>straipsniu:</text:span></text:p>
      <text:p text:style-name="P28"><text:span text:style-name="T29">„</text:span><text:span text:style-name="T30">13</text:span><text:span text:style-name="T31">1</text:span><text:span text:style-name="T32"><text:s/>straipsnis. Duomenų apie privalomus nurodymus tvarkymas Kibernetinio saugumo informaciniame tinkle</text:span></text:p>
      <text:soft-page-break/>
      <text:p text:style-name="P33">1.<text:s/>Kibernetinio saugumo informaciniame tinkle įstatymų nustatytais atvejais tvarkomi duomenys apie privalomus nurodymus blokuoti domeno vardą, identifikuojantį interneto svetainę.</text:p>
      <text:p text:style-name="P34">2.<text:s/>Šio straipsnio 1 dalyje nustatytus<text:s/>nurodymus duodančios institucijos ir juos įgyvendinantys kibernetinio saugumo subjektai privalo naudotis Kibernetinio saugumo informacinio tinklo dalimi, kurioje tvarkomi duomenys apie privalomus nurodymus blokuoti domeno vardą, identifikuojantį interneto svetainę, nepriklausomai nuo<text:s/>kibernetinio saugumo subjektų<text:s/>atitikties Kibernetinio saugumo informacinio tinklo nuostatuose nurodytiems reikalavimams.</text:p>
      <text:p text:style-name="P35">3.<text:s/>Kibernetinio saugumo informaciniame tinkle viešai skelbiami duomenys apie privalomus nurodymus blokuoti domeno vardą, identifikuojantį interneto svetainę.“</text:p>
      <text:p text:style-name="P36"/>
      <text:p text:style-name="P37"><text:span text:style-name="T38">3<text:s/></text:span><text:span text:style-name="T39">straipsnis.<text:s/></text:span><text:span text:style-name="T40">Įstatymo įsigaliojimas</text:span></text:p>
      <text:p text:style-name="P41"><text:span text:style-name="T42">Šis įstatymas<text:s/></text:span><text:span text:style-name="T43">įsigalioja 2024</text:span><text:span text:style-name="T44"><text:s/>m.<text:s/></text:span><text:span text:style-name="T45">gegužės</text:span><text:span text:style-name="T46"><text:s/>1 d.<text:s/>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Projektas<text:s/>Nr.<text:s/>XIVP-1855(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LUDNEVIČIŪTĖ Iveta</meta:initial-creator>
    <dc:creator>adlibuser</dc:creator>
    <meta:creation-date>2023-02-22T06:37:00Z</meta:creation-date>
    <dc:date>2023-02-22T06:37:00Z</dc:date>
    <meta:print-date>2023-02-07T08:5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98" meta:character-count="1604" meta:row-count="129" meta:non-whitespace-character-count="1427"/>
  </office:meta>
</office:document-meta>
</file>