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line-height="115%"/>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style:line-height-at-least="0.25in" fo:text-indent="0.4923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line-height-at-least="0.25in"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fo:background-color="#FFFFFF"/>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4923in"/>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fo:font-style="italic" style:font-style-asian="italic" style:font-size-complex="12pt"/>
    </style:style>
    <style:style style:name="P31" style:parent-style-name="Normal" style:family="paragraph">
      <style:paragraph-properties fo:text-align="justify" fo:line-height="115%" fo:text-indent="0.4923in"/>
      <style:text-properties fo:font-style="italic" style:font-style-asian="italic" style:font-size-complex="12pt"/>
    </style:style>
    <style:style style:name="P32" style:parent-style-name="Normal" style:family="paragraph">
      <style:paragraph-properties fo:text-align="justify" fo:line-height="115%"/>
      <style:text-properties style:font-size-complex="12pt"/>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ĮSTATYMAS</text:p>
      <text:p text:style-name="P6"><text:span text:style-name="T7">DĖL<text:s/></text:span><text:span text:style-name="T8">LIETUVOS RESPUBLIKOS VYRIAUSYBĖS IR BALTARUSIJOS RESPUBLIKOS VYRIAUSYBĖS SUTARTIES DĖL PAJAMŲ DVIGUBO APMOKESTINIMO IR FISKALINIŲ PAŽEIDIMŲ IŠVENGIMO</text:span><text:span text:style-name="T9"><text:s/>DENONSAVIMO</text:span></text:p>
      <text:p text:style-name="P10"/>
      <text:p text:style-name="P11">2024 m.<text:tab/><text:tab/>d. Nr.</text:p>
      <text:p text:style-name="P12">Vilnius</text:p>
      <text:p text:style-name="P13"/>
      <text:p text:style-name="P14"><text:span text:style-name="T15">1</text:span><text:span text:style-name="T16"><text:s/>straipsnis.<text:s/></text:span><text:span text:style-name="T17">Sutarties denonsavimas</text:span></text:p>
      <text:p text:style-name="P18"><text:span text:style-name="T19">Lietuvos Respublikos Seimas, vadovaudamasis Lietuvos Respublikos Konstitucijos 67 straipsnio 16 punktu ir 138 straipsnio pirmosios dalies 6 punktu bei atsižvelgdamas į Lietuvos Respublikos Prezidento 2024 m</text:span><text:span text:style-name="T20">. lapkričio 28 d.<text:s/></text:span><text:span text:style-name="T21">dekretą</text:span><text:span text:style-name="T22"><text:s/>Nr. 1K-168 „Dėl teikimo Lietuvos Respublikos Seimui denonsuoti Lietuvos Respublikos Vyriausybės ir Baltarusijos Respublikos Vyriausybės sutartį dėl pajamų dvigubo apmokestinimo ir fiskalinių pažeidimų išvengimo“, denonsuoja 1995 m. liepos 18 d. Minske pas</text:span><text:span text:style-name="T23">irašytą<text:s/></text:span>Lietuvos Respublikos Vyriausybės ir Baltarusijos Respublikos Vyriausybės sutartį dėl pajamų dvigubo apmokestinimo ir fiskalinių pažeidimų išvengimo<text:span text:style-name="T24">, ratifikuotą Lietuvos Respublikos Seimo 1995 m. lapkričio 28 d. nutarimu Nr. I-1096 „Dėl<text:s/></text:span><text:span text:style-name="T25">Lietuvos Re</text:span><text:span text:style-name="T26">spublikos Vyriausybės ir Baltarusijos Respublikos Vyriausybės sutarties dėl pajamų dvigubo apmokestinimo ir fiskalinių pažeidimų išvengimo ratifikavimo“</text:span><text:span text:style-name="T27">.</text:span></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Baltkojytė</meta:initial-creator>
    <dc:creator>adlibuser</dc:creator>
    <meta:creation-date>2024-11-29T06:04:00Z</meta:creation-date>
    <dc:date>2024-11-29T06:04:00Z</dc:date>
    <meta:print-date>2017-03-01T11:54:00Z</meta:print-date>
    <meta:template xlink:href="Normal.dotm" xlink:type="simple"/>
    <meta:editing-cycles>2</meta:editing-cycles>
    <meta:editing-duration>PT0S</meta:editing-duration>
    <meta:document-statistic meta:page-count="1" meta:paragraph-count="8" meta:word-count="158" meta:character-count="1256" meta:row-count="32" meta:non-whitespace-character-count="1106"/>
  </office:meta>
</office:document-meta>
</file>