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sutikimo perimti valstybės turtą Prienų rajono savivaldybės Nuosavybėn<text:s/></text:p>
      <text:p text:style-name="P16"/>
      <text:p text:style-name="P17"><text:span text:style-name="T18">2017<text:s/></text:span><text:span text:style-name="T19">m. vasario 6</text:span><text:span text:style-name="T20"><text:s/></text:span><text:span text:style-name="T21">d</text:span><text:span text:style-name="T22">. N</text:span><text:span text:style-name="T23">r</text:span><text:span text:style-name="T24">. (1.3)-T1-13</text:span></text:p>
      <text:p text:style-name="P25">Prienai</text:p>
      <text:p text:style-name="P26"/>
      <text:p text:style-name="P27"/>
      <text:p text:style-name="P28">Vadovaudamasi Lietuvos Respublikos vietos savivaldos įstatymo 6 straipsnio 29 punktu, Lietuvos Respublikos valstybės ir savivaldybių turto valdymo, naudojimo ir disponavimo juo įstatymo 6 straipsnio 2 punktu ir atsižvelgdama į Kūno kultūros ir sporto departamento prie Lietuvos Respublikos Vyriausybės 2016-03-22 raštą Nr. S-415 „Dėl aviacijos sporto ir bendrosios aviacijos reikmėms naudojamų civilių aerodromų“, Prienų rajono savivaldybės taryba<text:s/><text:span text:style-name="T29">nusprendžia:</text:span></text:p>
      <text:p text:style-name="P30"><text:span text:style-name="T31">1</text:span><text:span text:style-name="T32">. Sutikti perimti Prienų rajono s</text:span><text:span text:style-name="T33">avivaldybės nuo</text:span><text:span text:style-name="T34">savybėn savarankiškajai savivaldybės funkcijai (kūno kultūros ir sporto plėtojimas, gyventojų poilsio organizavimas) įgyvendinti valstybei nuosavybės teise priklausantį ir šiuo metu Kūno kultūros ir sporto departamento prie Lietuvos Respublikos Vyriausybės</text:span><text:span text:style-name="T35"><text:s/>patikėjimo teise valdomą turtą pagal priedą.</text:span></text:p>
      <text:p text:style-name="P36"><text:span text:style-name="T37">2</text:span><text:span text:style-name="T38">. Įgalioti Prienų rajono savivaldybės administracijos direktorių pasirašyti šio sprendimo priede nurodyto turto perdavimo ir priėmimo aktą.</text:span></text:p>
      <text:p text:style-name="P39"/>
      <text:p text:style-name="P40"><text:span text:style-name="T41">Šis sprendimas gali būti skundžiamas Lietuvos Respublikos admini</text:span><text:span text:style-name="T42">stracinių bylų teisenos įstatymo nustatyta tvarka.</text:span></text:p>
      <text:p text:style-name="P43"/>
      <text:p text:style-name="P44"/>
      <text:p text:style-name="P45"/>
      <text:p text:style-name="P46"/>
      <text:p text:style-name="P4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2-07T11:24:00Z</meta:creation-date>
    <dc:date>2017-02-07T11:24:00Z</dc:date>
    <meta:print-date>2017-01-31T08:54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191" meta:character-count="1195" meta:row-count="122" meta:non-whitespace-character-count="1103"/>
  </office:meta>
</office:document-meta>
</file>