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 fo:text-indent="1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 fo:text-indent="0.7319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3937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 STRAIPSNIO PAKEITIMO ĮSTATYMAS</text:span></text:p>
      <text:p text:style-name="P9"/>
      <text:p text:style-name="P10">2024 m. <text:s text:c="15"/>d. Nr. 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<text:s/></text:span><text:span text:style-name="T17">pakeitimas</text:span></text:p>
      <text:p text:style-name="P18"><text:span text:style-name="T19">1</text:span><text:span text:style-name="T20">. Papildyti 1 straipsnio 2 dalį nauju<text:s/></text:span><text:span text:style-name="T21">89</text:span><text:span text:style-name="T22"><text:s/>punktu:</text:span></text:p>
      <text:p text:style-name="P23"><text:span text:style-name="T24">„</text:span><text:span text:style-name="T25">89</text:span><text:span text:style-name="T26">) gruodžio<text:s/></text:span><text:span text:style-name="T27">7-oji</text:span><text:span text:style-name="T28"><text:s/>– Nacionalinė vyno kultūros diena;“.</text:span></text:p>
      <text:p text:style-name="P29"><text:span text:style-name="T30">2</text:span><text:span text:style-name="T31">. Buvusius 1 straipsnio 2 dalies<text:s/></text:span><text:span text:style-name="T32">89</text:span><text:span text:style-name="T33">–90 punktus laikyti atitinkamai 90–91 punktais.</text:span></text:p>
      <text:p text:style-name="P34"/>
      <text:p text:style-name="Normal"/>
      <text:p text:style-name="P35"><text:span text:style-name="T36">Skelbiu šį Lietuvos Respublikos<text:s/></text:span><text:span text:style-name="T37">Seimo priimtą įstatymą.</text:span></text:p>
      <text:p text:style-name="P38"/>
      <text:p text:style-name="P39"/>
      <text:p text:style-name="P40"/>
      <text:p text:style-name="P41">Respublikos Prezidentas</text:p>
      <text:p text:style-name="Normal"/>
      <text:p text:style-name="Normal"/>
      <text:p text:style-name="P42"/>
      <text:p text:style-name="P43">Teikia</text:p>
      <text:p text:style-name="P44">Seimo narys<text:tab/><text:tab/><text:tab/><text:tab/><text:tab/><text:tab/>Vytautas Mitala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8T07:31:00Z</meta:creation-date>
    <dc:date>2024-07-18T07:31:00Z</dc:date>
    <meta:template xlink:href="Normal.dotm" xlink:type="simple"/>
    <meta:editing-cycles>1</meta:editing-cycles>
    <meta:editing-duration>PT0S</meta:editing-duration>
    <meta:document-statistic meta:page-count="2" meta:paragraph-count="7" meta:word-count="63" meta:character-count="526" meta:row-count="47" meta:non-whitespace-character-count="470"/>
  </office:meta>
</office:document-meta>
</file>