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STATUTAS</text:p>
      <text:p text:style-name="P14"><text:span text:style-name="T15">DĖL LIETUVOS RESPUBLIKOS SEIMO STATUTO NR. I-399 49, 59, 59</text:span><text:span text:style-name="T16">1</text:span><text:span text:style-name="T17">, 64, 65, 135, 206, 225, 226, 226</text:span><text:span text:style-name="T18">1</text:span><text:span text:style-name="T19">, 226</text:span><text:span text:style-name="T20">2</text:span><text:span text:style-name="T21"><text:s/>STRAIPSNIŲ PAKEITIMO IR 207 STRAIPSNIO PRIPAŽINIMO NETEKUSIU GALIOS NR. XIII-3319 13 STRAIPSNIO pakeitimO</text:span></text:p>
      <text:p text:style-name="P22"/>
      <text:p text:style-name="P23"><text:span text:style-name="T24">2021</text:span><text:span text:style-name="T25"><text:s/>m. <text:s text:c="15"/>d. Nr.<text:s/>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3 straipsnio pakeitimas</text:span></text:p>
      <text:p text:style-name="P32"><text:span text:style-name="T33">Pakeisti 13 straipsnį ir jį išdėstyti taip:</text:span></text:p>
      <text:p text:style-name="P34"><text:span text:style-name="T35">„</text:span><text:span text:style-name="T36">13</text:span><text:span text:style-name="T37"> straipsnis. </text:span><text:span text:style-name="T38">Sta</text:span><text:span text:style-name="T39">tuto įsigaliojimas ir taikymas</text:span></text:p>
      <text:p text:style-name="P40"><text:span text:style-name="T41">1</text:span><text:span text:style-name="T42">. Šis statutas, išskyrus 6 straipsnį, 9 straipsnio 2 dalį ir 12 straipsnio 2 dalį, įsigalioja 2023 m. sausio 1 d.</text:span></text:p>
      <text:p text:style-name="P43"><text:span text:style-name="T44">2</text:span><text:span text:style-name="T45">. Šis statutas, išskyrus 6 straipsnį, 9 straipsnio 2 dalį ir 12 straipsnio 2 dalį, taikomas teikiant<text:s/></text:span><text:span text:style-name="T46">ir svarstant 2023 metų ir vėliau prasidedančių ataskaitinių laikotarpių ataskaitų rinkinius. Teikiamiems ir svarstomiems ataskaitinių laikotarpių iki 2023 metų ataskaitų rinkiniams taikomos iki šio statuto įsigaliojimo galiojusios Seimo statuto nuostatos.</text:span></text:p>
      <text:p text:style-name="P47"><text:span text:style-name="T48">3</text:span><text:span text:style-name="T49">. Šio statuto 6 straipsnis įsigalioja 2021 m. sausio 1 d.</text:span></text:p>
      <text:p text:style-name="P50"><text:span text:style-name="T51">4</text:span><text:span text:style-name="T52">. Šio statuto 9 straipsnio 2 dalis ir 12 straipsnio 2 dalis įsigalioja 2026 m. sausio 1 d.</text:span></text:p>
      <text:p text:style-name="P53"><text:span text:style-name="T54">5</text:span><text:span text:style-name="T55">. Šio statuto 9 straipsnio 2 dalis taikoma teikiamiems 2025 metų ir vėlesnių ataskaitinių la</text:span><text:span text:style-name="T56">ikotarpių nacionaliniams metinių ataskaitų rinkiniams.</text:span></text:p>
      <text:p text:style-name="P57"><text:span text:style-name="T58">6</text:span><text:span text:style-name="T59">. Šio statuto 12 straipsnio 2 dalis taikoma svarstant 2025 metų ir vėlesnių ataskaitinių laikotarpių nacionalinius metinių ataskaitų rinkinius ir valstybinio audito išvadas bei valstybinio audito<text:s/></text:span><text:span text:style-name="T60">ataskaitas dėl jo.</text:span><text:span text:style-name="T61">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11:00Z</meta:creation-date>
    <dc:date>2021-11-19T07:11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3" meta:character-count="1525" meta:row-count="50" meta:non-whitespace-character-count="1364"/>
  </office:meta>
</office:document-meta>
</file>