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margin-right="-0.0013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fo:letter-spacing="-0.0013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DĖL PRIENŲ RAJONO SAVIVALDYBĖS KŪNO KULTŪROS IR SPORTO CENTRO ORGANIZUOJAMŲ VARŽYBŲ DALYVIO MOKESČIO DYDŽIŲ NUSTATYMO</text:p>
      <text:p text:style-name="P18"/>
      <text:p text:style-name="P19">2022 m. lapkričio <text:s/>d. Nr.<text:s/></text:p>
      <text:p text:style-name="P20">Prienai</text:p>
      <text:p text:style-name="P21"/>
      <text:p text:style-name="P22"><text:span text:style-name="T23">Vadovaudamasi Lietuvos Respublikos biudžetinių įstaigų įstatymo 4 straipsnio 3 dalies 7 punktu,<text:s/></text:span><text:span text:style-name="T24">Lietuvos Respublikos vietos savivaldos įstatymo 16 straipsnio 2 dalies 37 punktu<text:s/></text:span><text:span text:style-name="T25">ir atsižvelgdama į Prienų rajono<text:s/></text:span><text:span text:style-name="T26">savivaldybės kūno kultūros ir sporto centro 2022-11-14 prašymą Nr. (7.20Mr)GX-248 „Dėl Prienų rajono savivaldybės kūno kultūros ir sporto centro organizuojamų varžybų dalyvio mokesčio dydžio nustatymo“</text:span><text:span text:style-name="T27">, Prien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</text:span><text:span text:style-name="T33"><text:s/>Nustatyti Prienų rajono savivaldybės kūno kultūros ir sporto centro organizuojamų varžybų dalyvio mokestį:</text:span></text:p>
      <text:p text:style-name="P34"><text:span text:style-name="T35">1.1</text:span><text:span text:style-name="T36">. Prienų rajono savivaldybės krepšinio čempionato (komandai) – 200 Eur;</text:span></text:p>
      <text:p text:style-name="P37"><text:span text:style-name="T38">1.2</text:span><text:span text:style-name="T39">. Prienų rajono savivaldybės futbolo čempionato (komandai) – 150</text:span><text:span text:style-name="T40"><text:s/>Eur;</text:span></text:p>
      <text:p text:style-name="P41"><text:span text:style-name="T42">1.3</text:span><text:span text:style-name="T43">. Prienų rajono savivaldybės salės futbolo čempionato (komandai) – 100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Prienų rajono savivaldybės mokyklų mokinių komandos atleidžiamos nuo varžybų dalyvio mokesčio;</text:span></text:p>
      <text:p text:style-name="P50"><text:span text:style-name="T51">2.2</text:span><text:span text:style-name="T52">. dalyvio mokesčio lėšos naudojam</text:span><text:span text:style-name="T53">os varžybų organizavimo išlaidoms (apdovanojimai, teisėjavimas, sekretoriato darbasir kt.) padengti;</text:span></text:p>
      <text:p text:style-name="P54"><text:span text:style-name="T55">2.3</text:span><text:span text:style-name="T56">. dalyvio mokestis yra Prienų rajono savivaldybės kūno kultūros ir sporto centro pajamos, kurios naudojamos Prienų rajono savivaldybės tarybos<text:s/></text:span><text:span text:style-name="T57">nustatyta tvarka.</text:span></text:p>
      <text:p text:style-name="P58"><text:span text:style-name="T59">Šis sprendimas per vieną mėnesį nuo jo paskelbimo ar įteikimo dienos gali būti skundžiamas Lietuvos Respublikos administracinių bylų teisenos įstatymo nustatyta tvarka Lietuvos Respublikos administracinių ginčų komisijos Kauno apygardos s</text:span><text:span text:style-name="T60">kyriui (</text:span><text:span text:style-name="T61">Laisvės al. 36, Kaunas</text:span><text:span text:style-name="T62">) arba Regionų apygardos administraciniam teismui bet kuriuose teismo rūmuose (Šiaulių rūmai, Dvaro g. 80, Šiauliai; Panevėžio rūmai,Respublikos g. 62, Panevėžys; Klaipėdos rūmai,Galinio Pylimo g. 9, Klaipėda; Kauno rūmai, A.<text:s/></text:span><text:span text:style-name="T63">Mickevičiaus g. 8A, Kaunas).</text:span></text:p>
      <text:p text:style-name="P64"/>
      <text:p text:style-name="P65"/>
      <text:p text:style-name="P66"><text:span text:style-name="T67">Savivaldybės meras<text:s/></text:span><text:span text:style-name="T68"><text:tab/>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17T08:00:00Z</meta:creation-date>
    <dc:date>2022-11-17T08:00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33" meta:character-count="1990" meta:row-count="89" meta:non-whitespace-character-count="1786"/>
  </office:meta>
</office:document-meta>
</file>