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indent="0.5909in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/>
      <text:h text:style-name="P6" text:outline-level="2">ŠIAULIŲ MIESTO SAVIVALDYBĖS TARYBA</text:h>
      <text:p text:style-name="P7"/>
      <text:p text:style-name="P8">SPRENDIMAS</text:p>
      <text:p text:style-name="P9"><text:span text:style-name="T10">DĖL ŠIAULIŲ MIESTO SAVIVALDYBĖS TARYBOS 2018 M. LAPKRIČIO 8 D. SPRENDIMO NR. T-370 „DĖL ŠIAULIŲ MIESTO SAVIVALDYBĖS DAUGIABUČIŲ GYVENAMŲJŲ NAMŲ MAKSIMALIŲ TECHNINĖS PRIEŽIŪROS TARIFŲ PATVIRTINIMO“ PAKEITIMO</text:span></text:p>
      <text:p text:style-name="P11"/>
      <text:p text:style-name="P12">2022 m. gruodžio <text:s text:c="3"/>d. Nr. ...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37 punktu, 18 straipsnio 1 dalimi, Lietuvos Respublikos statybos įstatymo 48 straipsnio 7 dalimi, <text:s/>Daugiabučių gyvenamųjų namų t</text:span><text:span text:style-name="T18">echninės priežiūros tarifo apskaičiavimo metodikos, patvirtintos Lietuvos Respublikos aplinkos ministro 2018 m. gegužės 3 d. įsakymu Nr. D1-354 „Dėl Daugiabučių gyvenamųjų namų techninės priežiūros tarifo apskaičiavimo metodikos patvirtinimo“, 11 punktu, Š</text:span><text:span text:style-name="T19">iaulių miesto savivaldybės taryba n u s p r e n d ž i a:</text:span></text:p>
      <text:p text:style-name="P20"><text:span text:style-name="T21">1</text:span><text:span text:style-name="T22">. Pakeisti Šiaulių miesto savivaldybės daugiabučių gyvenamųjų namų maksimalius <text:s/>techninės priežiūros tarifus, patvirtintus Šiaulių miesto savivaldybės tarybos 2018 m. lapkričio 8 d. sprendimo Nr</text:span><text:span text:style-name="T23">. 370 „Dėl Šiaulių miesto savivaldybės daugiabučių gyvenamųjų namų maksimalių techninės priežiūros tarifų patvirtinimo“ 1 punktu, ir išdėstyti juos nauja redakcija (pridedama).<text:s/></text:span></text:p>
      <text:p text:style-name="P24"><text:span text:style-name="T25">2</text:span><text:span text:style-name="T26">. Nustatyti, kad šis sprendimas įsigalioja 2023 m. sausio 1 d.</text:span></text:p>
      <text:p text:style-name="P27"><text:span text:style-name="T28">Šis sprend</text:span><text:span text:style-name="T29">imas ne vėliau kaip per vieną mėnesį nuo jo įteikimo dienos gali būti skundžiamas<text:s/></text:span><text:soft-page-break/><text:span text:style-name="T30">paduodant skundą Lietuvos administracinių ginčų komisijos Šiaulių apygardos skyriui adresu: Dvaro g. 81, Šiauliai, arba Regionų apygardos administraciniam teismui bet kuriuos</text:span><text:span text:style-name="T31">e šio teismo rūmuose.</text:span></text:p>
      <text:p text:style-name="P32"/>
      <text:p text:style-name="P33"/>
      <text:p text:style-name="P34"/>
      <text:p text:style-name="P35"><text:span text:style-name="T36">Savivaldybės meras <text:s text:c="93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end" fo:margin-left="0.5in" fo:text-indent="-0.25in">
        <style:tab-stops>
          <style:tab-stop style:type="left" style:position="-0.5in"/>
          <style:tab-stop style:type="center" style:position="2.9625in"/>
          <style:tab-stop style:type="right" style:position="6.4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00000A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2-11-23T13:22:00Z</meta:creation-date>
    <dc:date>2022-11-23T13:22:00Z</dc:date>
    <meta:print-date>2018-10-02T09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225" meta:character-count="1682" meta:row-count="48" meta:non-whitespace-character-count="1469"/>
  </office:meta>
</office:document-meta>
</file>