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margin-left="1.7916in" fo:text-indent="3.3069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vertical-align="baselin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1444in"/>
      <style:text-properties style:font-name="Segoe UI" style:font-name-complex="Segoe UI" fo:font-size="9pt" style:font-size-asian="9pt" style:font-size-complex="9pt" style:language-asian="lt" style:country-asian="LT"/>
    </style:style>
    <style:style style:name="P48" style:parent-style-name="Normal" style:family="paragraph">
      <style:paragraph-properties fo:text-align="justify" style:vertical-align="baseline" fo:text-indent="0.468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68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68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4687in"/>
    </style:style>
    <style:style style:name="P67" style:parent-style-name="Normal" style:family="paragraph">
      <style:paragraph-properties fo:text-align="justify" style:vertical-align="baseline" fo:text-indent="0.468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vertical-align="baseline" fo:text-indent="0.468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687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text-position="super 66.6%"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font-weight="bold" style:font-weight-asian="bold" style:font-weight-complex="bold"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style:font-weight-complex="bold"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font-weight="bold" style:font-weight-asian="bold" style:font-weight-complex="bold"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style:vertical-align="baseline" fo:text-indent="0.4687in"/>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text-position="super 66.6%" style:font-size-complex="12pt"/>
    </style:style>
    <style:style style:name="T94" style:parent-style-name="DefaultParagraphFont" style:family="text">
      <style:text-properties fo:color="#000000" style:letter-kerning="true" style:font-size-complex="12pt"/>
    </style:style>
    <style:style style:name="P95" style:parent-style-name="Normal" style:family="paragraph">
      <style:paragraph-properties fo:text-align="justify" fo:text-indent="0.4687in"/>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font-weight="bold" style:font-weight-asian="bold" style:font-weight-complex="bold"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text-position="super 66.6%"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style:vertical-align="baseline" fo:text-indent="0.4687in"/>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104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margin-left="1.575in" fo:text-indent="-1.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104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543in"/>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104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78D4" style:font-size-complex="12pt" style:language-asian="lt" style:country-asian="LT"/>
    </style:style>
    <style:style style:name="P185" style:parent-style-name="Normal" style:family="paragraph">
      <style:paragraph-properties fo:text-align="justify" style:vertical-align="baseline" fo:text-indent="0.543in"/>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104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3.1%" fo:font-size="9.5pt" style:font-size-asian="9.5pt" style:font-size-complex="9.5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margin-left="1.6736in" fo:text-indent="-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4"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8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104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89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89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043in"/>
    </style:style>
    <style:style style:name="P267" style:parent-style-name="Normal" style:family="paragraph">
      <style:paragraph-properties fo:text-align="justify" style:vertical-align="baseline" fo:text-indent="0.42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margin-left="0.7083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complex="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68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margin-left="0.7083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alibri" style:font-name-complex="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68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543in"/>
    </style:style>
    <style:style style:name="P313" style:parent-style-name="Normal" style:family="paragraph">
      <style:paragraph-properties fo:text-align="justify" style:vertical-align="baseline"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etter-kerning="true" fo:font-size="11pt" style:font-size-asian="11pt"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543in"/>
    </style:style>
    <style:style style:name="P411" style:parent-style-name="Normal" style:family="paragraph">
      <style:paragraph-properties fo:text-align="justify" style:vertical-align="baseline"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margin-left="0.739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name-complex="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7395in" fo:text-indent="-0.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alibri" style:font-name-complex="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margin-left="0.7395in" fo:text-indent="-0.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style:font-name-complex="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margin-left="0.7395in" fo:text-indent="-0.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alibri" style:font-name-complex="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4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89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style:letter-kerning="true" style:font-size-complex="12pt"/>
    </style:style>
    <style:style style:name="P466" style:parent-style-name="Normal" style:family="paragraph">
      <style:paragraph-properties fo:text-align="justify" style:vertical-align="baseline" fo:margin-left="0.7395in" fo:text-indent="-0.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alibri" style:font-name-complex="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43in" fo:background-color="#FFFFFF"/>
    </style:style>
    <style:style style:name="P483" style:parent-style-name="Normal" style:family="paragraph">
      <style:paragraph-properties fo:text-align="justify" style:vertical-align="baseline" fo:text-indent="0.5in"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fo:background-color="#FFFFFF"/>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491" style:parent-style-name="Normal" style:family="paragraph">
      <style:paragraph-properties fo:text-align="center" style:vertical-align="baselin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043in" fo:background-color="#FFFFFF"/>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59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fo:background-color="#FFFFFF"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fo:background-color="#FFFFFF" style:language-asian="lt" style:country-asian="L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style:letter-kerning="true" style:font-size-complex="12pt" fo:background-color="#FFFFFF" style:language-asian="lt" style:country-asian="L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style:letter-kerning="true" style:font-size-complex="12pt" fo:background-color="#FFFFFF" style:language-asian="lt" style:country-asian="L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letter-kerning="true" style:font-size-complex="12pt" fo:background-color="#FFFFFF" style:language-asian="lt" style:country-asian="LT"/>
    </style:style>
    <style:style style:name="T538" style:parent-style-name="DefaultParagraphFont" style:family="text">
      <style:text-properties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text-align="justify" style:vertical-align="baseline" fo:text-indent="0.5in" fo:background-color="#FFFFFF"/>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16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FF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P581" style:parent-style-name="Normal" style:family="paragraph">
      <style:paragraph-properties fo:text-align="justify" style:vertical-align="baseline" fo:text-indent="0.5in"/>
    </style:style>
    <style:style style:name="P582" style:parent-style-name="Normal" style:family="paragraph">
      <style:paragraph-properties fo:text-align="justify" style:vertical-align="baseline"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text-position="super 66.6%"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margin-left="0.75in" fo:text-indent="-0.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1.575in" fo:text-indent="-1.082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text-position="super 66.6%"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fo:background-color="#FFFFFF"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style:letter-kerning="true" style:font-size-complex="12pt" fo:background-color="#FFFFFF" style:language-asian="lt" style:country-asian="L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fo:background-color="#FFFFFF" style:language-asian="lt" style:country-asian="LT"/>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style:letter-kerning="true" style:font-size-complex="12pt" fo:background-color="#FFFFFF" style:language-asian="lt" style:country-asian="LT"/>
    </style:style>
    <style:style style:name="T625" style:parent-style-name="DefaultParagraphFont" style:family="text">
      <style:text-properties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FF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543in" fo:background-color="#FFFFFF"/>
    </style:style>
    <style:style style:name="P646" style:parent-style-name="Normal" style:family="paragraph">
      <style:paragraph-properties fo:text-align="justify" style:vertical-align="baseline"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text-position="super 66.6%"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43in"/>
    </style:style>
    <style:style style:name="P705" style:parent-style-name="Normal" style:family="paragraph">
      <style:paragraph-properties fo:text-align="justify" style:vertical-align="baseline" fo:text-indent="0.5166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78D4" style:font-size-complex="12pt" style:language-asian="lt" style:country-asian="LT"/>
    </style:style>
    <style:style style:name="P732" style:parent-style-name="Normal" style:family="paragraph">
      <style:paragraph-properties fo:text-align="justify" style:vertical-align="baseline" fo:text-indent="0.543in"/>
    </style:style>
    <style:style style:name="P733" style:parent-style-name="Normal" style:family="paragraph">
      <style:paragraph-properties fo:text-align="justify" style:vertical-align="baseline"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text-position="super 66.6%"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color="#0078D4" style:font-size-complex="12pt" style:language-asian="lt" style:country-asian="LT"/>
    </style:style>
    <style:style style:name="P740" style:parent-style-name="Normal" style:family="paragraph">
      <style:paragraph-properties fo:text-align="justify" style:vertical-align="baseline"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78D4" style:font-size-complex="12pt" style:language-asian="lt" style:country-asian="LT"/>
    </style:style>
    <style:style style:name="P746" style:parent-style-name="Normal" style:family="paragraph">
      <style:paragraph-properties fo:text-align="justify" style:vertical-align="baseline"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D13438"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43in"/>
    </style:style>
    <style:style style:name="P766" style:parent-style-name="Normal" style:family="paragraph">
      <style:paragraph-properties fo:text-align="justify" style:vertical-align="baseline"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5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552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5104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043in"/>
    </style:style>
    <style:style style:name="P793" style:parent-style-name="Normal" style:family="paragraph">
      <style:paragraph-properties fo:text-align="justify" style:vertical-align="baseline"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Segoe UI" style:font-name-complex="Segoe U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43in"/>
    </style:style>
    <style:style style:name="P821" style:parent-style-name="Normal" style:family="paragraph">
      <style:paragraph-properties fo:text-align="justify" style:vertical-align="baseline"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paragraph-properties fo:text-align="justify" style:vertical-align="baseline" fo:text-indent="0.5in"/>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43in"/>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55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52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52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52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602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602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5in"/>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fo:background-color="#FFFFFF"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style:letter-kerning="true" style:font-size-complex="12pt" fo:background-color="#FFFFFF" style:language-asian="lt" style:country-asian="L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fo:background-color="#FFFFFF" style:language-asian="lt" style:country-asian="L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style:letter-kerning="true" style:font-size-complex="12pt" fo:background-color="#FFFFFF"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fo:color="#000000" style:letter-kerning="true" style:font-size-complex="12p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paragraph-properties fo:text-align="justify" style:vertical-align="baseline"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552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fo:background-color="#FFFFFF"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style:letter-kerning="true" style:font-size-complex="12pt" fo:background-color="#FFFFFF" style:language-asian="lt" style:country-asian="L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fo:background-color="#FFFFFF" style:language-asian="lt" style:country-asian="LT"/>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style:letter-kerning="true" style:font-size-complex="12pt" fo:background-color="#FFFFFF" style:language-asian="lt" style:country-asian="LT"/>
    </style:style>
    <style:style style:name="T976" style:parent-style-name="DefaultParagraphFont" style:family="text">
      <style:text-properties style:letter-kerning="true" style:font-size-complex="12pt"/>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P981" style:parent-style-name="Normal" style:family="paragraph">
      <style:paragraph-properties fo:text-align="justify" style:vertical-align="baseline" fo:text-indent="0.552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52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5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543in"/>
    </style:style>
    <style:style style:name="P1010" style:parent-style-name="Normal" style:family="paragraph">
      <style:paragraph-properties fo:text-align="justify" style:vertical-align="baseline" fo:text-indent="0.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text-position="super 66.6%"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5in"/>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fo:background-color="#FFFFFF"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style:letter-kerning="true" style:font-size-complex="12pt" fo:background-color="#FFFFFF" style:language-asian="lt" style:country-asian="LT"/>
    </style:style>
    <style:style style:name="T1050" style:parent-style-name="DefaultParagraphFont" style:family="text">
      <style:text-properties fo:color="#000000" style:letter-kerning="true" style:font-size-complex="12p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fo:background-color="#FFFFFF" style:language-asian="lt" style:country-asian="L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style:letter-kerning="true" style:font-size-complex="12pt" fo:background-color="#FFFFFF" style:language-asian="lt" style:country-asian="LT"/>
    </style:style>
    <style:style style:name="T1056" style:parent-style-name="DefaultParagraphFont" style:family="text">
      <style:text-properties style:letter-kerning="true" style:font-size-complex="12pt"/>
    </style:style>
    <style:style style:name="T1057" style:parent-style-name="DefaultParagraphFont" style:family="text">
      <style:text-properties fo:color="#000000" style:letter-kerning="true" style:font-size-complex="12p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fo:background-color="#FFFFFF"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fo:color="#000000" style:letter-kerning="true" style:font-size-complex="12pt"/>
    </style:style>
    <style:style style:name="T1079" style:parent-style-name="DefaultParagraphFont" style:family="text">
      <style:text-properties style:letter-kerning="true" style:font-size-complex="12pt" fo:background-color="#FFFFFF" style:language-asian="lt" style:country-asian="LT"/>
    </style:style>
    <style:style style:name="T1080" style:parent-style-name="DefaultParagraphFont" style:family="text">
      <style:text-properties fo:color="#000000" style:letter-kerning="true" style:font-size-complex="12pt"/>
    </style:style>
    <style:style style:name="T1081" style:parent-style-name="DefaultParagraphFont" style:family="text">
      <style:text-properties fo:color="#000000" style:letter-kerning="true" style:font-size-complex="12p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fo:background-color="#FFFFFF" style:language-asian="lt" style:country-asian="LT"/>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T1086" style:parent-style-name="DefaultParagraphFont" style:family="text">
      <style:text-properties style:letter-kerning="true" style:font-size-complex="12pt" fo:background-color="#FFFFFF" style:language-asian="lt" style:country-asian="LT"/>
    </style:style>
    <style:style style:name="T1087" style:parent-style-name="DefaultParagraphFont" style:family="text">
      <style:text-properties style:letter-kerning="true" style:font-size-complex="12pt"/>
    </style:style>
    <style:style style:name="T1088" style:parent-style-name="DefaultParagraphFont" style:family="text">
      <style:text-properties fo:color="#000000" style:letter-kerning="true" style:font-size-complex="12p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text-align="justify" style:vertical-align="baseline"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style>
    <style:style style:name="T1127" style:parent-style-name="DefaultParagraphFont" style:family="text">
      <style:text-properties fo:color="#000000" style:letter-kerning="true" style:font-size-complex="12pt"/>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style>
    <style:style style:name="P1132" style:parent-style-name="Normal" style:family="paragraph">
      <style:paragraph-properties fo:text-align="justify" style:vertical-align="baseline"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FF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letter-kerning="true"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letter-kerning="true" style:font-size-complex="12pt"/>
    </style:style>
    <style:style style:name="T1155" style:parent-style-name="DefaultParagraphFont" style:family="text">
      <style:text-properties style:font-style-complex="italic" style:letter-kerning="true" style:font-size-complex="12pt"/>
    </style:style>
    <style:style style:name="T1156" style:parent-style-name="DefaultParagraphFont" style:family="text">
      <style:text-properties fo:font-style="italic" style:font-style-asian="italic"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43in"/>
    </style:style>
    <style:style style:name="P1161" style:parent-style-name="Normal" style:family="paragraph">
      <style:paragraph-properties fo:text-align="justify" style:vertical-align="baseline"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i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43in"/>
    </style:style>
    <style:style style:name="P1177" style:parent-style-name="Normal" style:family="paragraph">
      <style:paragraph-properties fo:text-align="justify" style:vertical-align="baseline"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185"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186" style:parent-style-name="Normal" style:family="paragraph">
      <style:paragraph-properties fo:text-align="justify" style:vertical-align="baseline" fo:margin-left="4.5in" fo:text-indent="0.2666in">
        <style:tab-stops/>
      </style:paragraph-properties>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baseline" fo:margin-left="4.0312in" fo:text-indent="0.7319in">
        <style:tab-stops/>
      </style:paragraph-properties>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margin-left="4.0312in" fo:text-indent="0.7319in">
        <style:tab-stops/>
      </style:paragraph-properties>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margin-left="4in" fo:text-indent="0.5in">
        <style:tab-stops/>
      </style:paragraph-properties>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letter-kerning="true" style:font-size-complex="12pt"/>
    </style:style>
    <style:style style:name="P119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198" style:parent-style-name="Normal" style:family="paragraph">
      <style:paragraph-properties fo:text-align="justify" style:vertical-align="baseline" fo:text-indent="0.5in"/>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text-align="justify" style:vertical-align="baseline" fo:text-indent="0.5in"/>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fo:background-color="#FFFFFF"/>
    </style:style>
    <style:style style:name="T1207" style:parent-style-name="DefaultParagraphFont" style:family="text">
      <style:text-properties style:letter-kerning="true" style:font-size-complex="12pt" style:language-asian="lt" style:country-asian="L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fo:background-color="#FFFFFF"/>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style:vertical-align="baseline" fo:text-indent="0.5in"/>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fo:background-color="#FFFFFF"/>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paragraph-properties fo:text-align="justify" style:vertical-align="baseline"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fo:background-color="#FFFFFF"/>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fo:background-color="#FFFFFF"/>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text-align="justify" style:vertical-align="baseline"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etter-kerning="true" style:font-size-complex="12pt" fo:background-color="#FFFFFF"/>
    </style:style>
    <style:style style:name="T1236" style:parent-style-name="DefaultParagraphFont" style:family="text">
      <style:text-properties style:letter-kerning="true" style:font-size-complex="12pt" fo:background-color="#FFFFFF"/>
    </style:style>
    <style:style style:name="T1237" style:parent-style-name="DefaultParagraphFont" style:family="text">
      <style:text-properties style:letter-kerning="true" style:font-size-complex="12pt" fo:background-color="#FFFFFF"/>
    </style:style>
    <style:style style:name="T1238" style:parent-style-name="DefaultParagraphFont" style:family="text">
      <style:text-properties style:letter-kerning="true" style:font-size-complex="12pt" fo:background-color="#FFFFFF"/>
    </style:style>
    <style:style style:name="T1239" style:parent-style-name="DefaultParagraphFont" style:family="text">
      <style:text-properties style:letter-kerning="true" style:font-size-complex="12pt" fo:background-color="#FFFFFF"/>
    </style:style>
    <style:style style:name="T1240" style:parent-style-name="DefaultParagraphFont" style:family="text">
      <style:text-properties style:letter-kerning="true" style:font-size-complex="12pt" style:language-asian="lt" style:country-asian="LT"/>
    </style:style>
    <style:style style:name="P1241" style:parent-style-name="Normal" style:family="paragraph">
      <style:paragraph-properties fo:text-align="justify" style:vertical-align="baseline"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text-align="justify" style:vertical-align="baseline" fo:text-indent="0.5in"/>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fo:background-color="#FFFFFF"/>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fo:background-color="#FFFFFF"/>
    </style:style>
    <style:style style:name="T1255" style:parent-style-name="DefaultParagraphFont" style:family="text">
      <style:text-properties style:letter-kerning="true" style:font-size-complex="12pt" style:language-asian="lt" style:country-asian="LT"/>
    </style:style>
    <style:style style:name="P1256" style:parent-style-name="Normal" style:family="paragraph">
      <style:paragraph-properties fo:text-align="justify" style:vertical-align="baseline"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fo:background-color="#FFFFFF"/>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fo:background-color="#FFFFFF"/>
    </style:style>
    <style:style style:name="T1265" style:parent-style-name="DefaultParagraphFont" style:family="text">
      <style:text-properties style:letter-kerning="true" style:font-size-complex="12pt" fo:background-color="#FFFFFF"/>
    </style:style>
    <style:style style:name="T1266" style:parent-style-name="DefaultParagraphFont" style:family="text">
      <style:text-properties style:letter-kerning="true" style:font-size-complex="12pt" style:language-asian="lt" style:country-asian="LT"/>
    </style:style>
    <style:style style:name="P1267" style:parent-style-name="Normal" style:family="paragraph">
      <style:paragraph-properties fo:text-align="justify" style:vertical-align="baseline" fo:text-indent="0.5in"/>
    </style:style>
    <style:style style:name="P1268" style:parent-style-name="Normal" style:family="paragraph">
      <style:paragraph-properties fo:text-align="justify" style:vertical-align="baseline"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489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4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89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89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baseline" fo:text-indent="0.489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895in"/>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P1323" style:parent-style-name="Normal" style:family="paragraph">
      <style:paragraph-properties fo:text-align="justify" fo:text-indent="0.5326in"/>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1328" style:parent-style-name="Normal" style:family="paragraph">
      <style:paragraph-properties fo:text-align="justify" style:vertical-align="baseline" fo:text-indent="0.543in"/>
    </style:style>
    <style:style style:name="P1329" style:parent-style-name="Normal" style:family="paragraph">
      <style:paragraph-properties fo:text-align="justify" style:vertical-align="baseline" fo:text-indent="0.3854in"/>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baseline" fo:text-indent="0.5416in"/>
      <style:text-properties style:font-size-complex="12pt" style:language-asian="lt" style:country-asian="LT"/>
    </style:style>
    <style:style style:name="P1333" style:parent-style-name="Normal" style:family="paragraph">
      <style:paragraph-properties fo:text-align="justify" style:vertical-align="baseline" fo:text-indent="0.5847in"/>
      <style:text-properties style:font-name="Segoe UI" style:font-name-complex="Segoe UI" fo:font-size="9pt" style:font-size-asian="9pt" style:font-size-complex="9pt" style:language-asian="lt" style:country-asian="LT"/>
    </style:style>
    <style:style style:name="P1334" style:parent-style-name="Normal" style:family="paragraph">
      <style:paragraph-properties fo:line-height="107%"/>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text-transform="uppercase"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fo:font-size="7pt" style:font-size-asian="7pt" style:font-size-complex="7pt"/>
    </style:style>
  </office:automatic-styles>
  <office:body>
    <office:text text:use-soft-page-breaks="true">
      <text:p text:style-name="P1"/>
      <text:p text:style-name="P8"><text:span text:style-name="T9">Projektas</text:span><text:span text:style-name="T10"> </text:span></text:p>
      <text:p text:style-name="P11"/>
      <text:p text:style-name="P12"><text:span text:style-name="T13">LIETUVOS RESPUBLIKOS</text:span><text:span text:style-name="T14"> </text:span></text:p>
      <text:p text:style-name="P15"><text:span text:style-name="T16">ALKOHOLIO KONTROLĖS ĮSTATYMO NR. I-857 1, 2, 12, 13, 14, 16, 17, 18, 18</text:span><text:span text:style-name="T17">1</text:span><text:span text:style-name="T18">,<text:s/></text:span><text:span text:style-name="T19">18</text:span><text:span text:style-name="T20">2</text:span><text:span text:style-name="T21">,</text:span><text:span text:style-name="T22"><text:s/></text:span><text:span text:style-name="T23">18</text:span><text:span text:style-name="T24">3</text:span><text:span text:style-name="T25">, <text:s/>18</text:span><text:span text:style-name="T26">5</text:span><text:span text:style-name="T27">, 18</text:span><text:span text:style-name="T28">6</text:span><text:span text:style-name="T29">, 28, 29, 33, 34, 34</text:span><text:span text:style-name="T30">1</text:span><text:span text:style-name="T31">, 38, 39 STRAIPSNIŲ, III SKYRIAUS KETVIRTOJO SKIRSNIO PAVADINIMO, PRIEDO PAKEITIMO<text:s/></text:span></text:p>
      <text:p text:style-name="P32"><text:span text:style-name="T33">IR ĮSTATYMO PAPILDYMO<text:s/></text:span><text:span text:style-name="T34">15</text:span><text:span text:style-name="T35">1</text:span><text:span text:style-name="T36"><text:s/>STRAIPSNIU<text:s/></text:span></text:p>
      <text:p text:style-name="P37"><text:span text:style-name="T38">ĮSTATYMAS</text:span><text:span text:style-name="T39"> </text:span></text:p>
      <text:p text:style-name="P40"/>
      <text:p text:style-name="P41"><text:span text:style-name="T42">2024 m.          <text:s/></text:span><text:span text:style-name="T43"><text:tab/></text:span><text:span text:style-name="T44">d.    Nr. </text:span></text:p>
      <text:p text:style-name="P45"><text:span text:style-name="T46">Vilnius</text:span></text:p>
      <text:p text:style-name="P47"/>
      <text:p text:style-name="P48"><text:span text:style-name="T49">1</text:span><text:span text:style-name="T50"><text:s/>straipsnis.</text:span><text:span text:style-name="T51"><text:s/></text:span><text:span text:style-name="T52">1</text:span><text:span text:style-name="T53"><text:s/></text:span><text:span text:style-name="T54">straipsnio pakeitimas</text:span><text:span text:style-name="T55">  </text:span></text:p>
      <text:p text:style-name="P56"><text:span text:style-name="T57">Pakeisti 1 straipsnio 2 dalį ir ją išdėstyti taip: </text:span></text:p>
      <text:p text:style-name="P58"><text:span text:style-name="T59">„</text:span><text:span text:style-name="T60">2</text:span><text:span text:style-name="T61">. Šis Įstatymas reglamentuoja santykius, susijusius su alkoholio produktų, maisto ir kitų</text:span><text:span text:style-name="T62"><text:s/>produktų, kuriuose yra etilo alkoholio, gamyba, prekyba, laikymu, gabenimu, įvežimu, importu, eksportu, vartojimu, reklama, rėmimu, ir nustato valstybės alkoholio kontrolės Lietuvos Respublikoje pagrindus, juridinių asmenų atsakomybės</text:span><text:span text:style-name="T63"><text:s/>už šio Įstatymo nust</text:span><text:span text:style-name="T64">atytų reikalavimų nesilaikymą</text:span><text:span text:style-name="T65"><text:s/>taikymo tvarką.“ </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 Pakeisti 2 straipsnio 1</text:span><text:span text:style-name="T74">1</text:span><text:span text:style-name="T75"><text:s/>dalį ir ją išdėstyti taip“:</text:span></text:p>
      <text:p text:style-name="P76"><text:span text:style-name="T77">„</text:span><text:span text:style-name="T78">1</text:span><text:span text:style-name="T79">1</text:span><text:span text:style-name="T80">.</text:span><text:span text:style-name="T81"> Alkoholio produktų</text:span><text:span text:style-name="T82"><text:s/></text:span><text:span text:style-name="T83">didmeninės prekybos sandėlis </text:span><text:span text:style-name="T84">– atskirą įėjimą turinti nuo kitų patalpų ko</text:span><text:span text:style-name="T85">nstrukcijomis atitverta patalpa arba Lietuvos Respublikoje esančio akcizais<text:s/></text:span><text:soft-page-break/><text:span text:style-name="T86">apmokestinamų prekių sandėlio patalpa, kurios Nekilnojamojo turto registre įregistruotos kaip sandėliai ir kuriose vykdoma alkoholio produktų</text:span><text:span text:style-name="T87"><text:s/></text:span><text:span text:style-name="T88">didmeninė prekyba.“</text:span></text:p>
      <text:p text:style-name="P89"><text:span text:style-name="T90">2</text:span><text:span text:style-name="T91">. Papildy</text:span><text:span text:style-name="T92">ti 2 straipsnį 14</text:span><text:span text:style-name="T93">2</text:span><text:span text:style-name="T94"><text:s/>dalimi:</text:span></text:p>
      <text:p text:style-name="P95"><text:span text:style-name="T96">„</text:span><text:span text:style-name="T97">14</text:span><text:span text:style-name="T98">2</text:span><text:span text:style-name="T99">. Interneto platforma<text:s/></text:span><text:span text:style-name="T100">– prieglobos paslauga, kurią teikia sutartinių santykių pagrindu interneto platformos savininko teises ir pareigas įgyvendinantis paslaugos teikėjas paslaugos gavėjams – alkoholiniais gėrimais<text:s/></text:span><text:span text:style-name="T101">prekiaujančiai įmonei, kurios informacija apie jo parduodamus alkoholinius gėrimus saugoma ir pateikiama vartotojui, ir vartotojui, kuriam leidžia sudaryti nuotolinės prekybos sutartį su alkoholiniais gėrimais prekiaujančia įmone dėl alkoholinių gėrimų pri</text:span><text:span text:style-name="T102">statymo.</text:span><text:span text:style-name="T103">“</text:span></text:p>
      <text:p text:style-name="P104"/>
      <text:p text:style-name="P105"><text:span text:style-name="T106">3</text:span><text:span text:style-name="T107"><text:s/>straipsnis.</text:span><text:span text:style-name="T108"><text:s/></text:span><text:span text:style-name="T109">12</text:span><text:span text:style-name="T110"><text:s/></text:span><text:span text:style-name="T111">straipsnio pakeitimas</text:span><text:span text:style-name="T112">  </text:span></text:p>
      <text:p text:style-name="P113"><text:span text:style-name="T114">Pakeisti 12 straipsnį ir jį išdėstyti taip: </text:span></text:p>
      <text:p text:style-name="P115"><text:span text:style-name="T116">„</text:span><text:span text:style-name="T117">12</text:span><text:span text:style-name="T118"><text:s/>straipsnis.<text:s/></text:span><text:span text:style-name="T119">Licencijos verstis alkoholio produktų gamyba rūšys ir teisės gaminti alkoholio produktus suteikimas </text:span></text:p>
      <text:p text:style-name="P120"><text:span text:style-name="T121">1</text:span><text:span text:style-name="T122">. Licencijos verstis<text:s/></text:span><text:span text:style-name="T123">alkoholio produktų gamyba yra šių rūšių:  </text:span></text:p>
      <text:p text:style-name="P124"><text:span text:style-name="T125">1</text:span><text:span text:style-name="T126">) alaus, alaus ir nealkoholinių gėrimų mišinių;  </text:span></text:p>
      <text:p text:style-name="P127"><text:span text:style-name="T128">2</text:span><text:span text:style-name="T129">) alkoholio produktų, įskaitant alkoholinius gėrimus, kurių tūrinė etilo alkoholio koncentracija neviršija 22 procentų;  </text:span></text:p>
      <text:p text:style-name="P130"><text:span text:style-name="T131">3</text:span><text:span text:style-name="T132">) alkoholio produktų, įskait</text:span><text:span text:style-name="T133">ant alkoholinius gėrimus.  </text:span></text:p>
      <text:p text:style-name="P134"><text:span text:style-name="T135">2</text:span><text:span text:style-name="T136">. Gaminti alkoholio produktus (išskyrus šio Įstatymo 10 straipsnyje nurodytus naminius alkoholinius gėrimus, kuriuos pasigamina fiziniai asmenys asmeniniam naudojimui) leidžiama tik įmonėms, turinčioms licenciją gaminti<text:s/></text:span><text:span text:style-name="T137">šiuos produktus. Licencijas išduoda, papildo, rekvizitus patikslina Narkotikų, tabako ir alkoholio kontrolės departamentas. Licencijos išduodamos neterminuotam laikui. </text:span></text:p>
      <text:p text:style-name="P138"><text:span text:style-name="T139">3</text:span><text:span text:style-name="T140">. Licencija gaminti alkoholio produktus išduodama ne vėliau kaip per 30 kalendorin</text:span><text:span text:style-name="T141">ių dienų nuo visų tinkamai įformintų dokumentų, kurių reikia licencijai išduoti, gavimo licencijas<text:s/></text:span><text:soft-page-break/><text:span text:style-name="T142">išduodančioje institucijoje dienos. Jeigu buvo pateikti ne visi, neteisingai užpildyti dokumentai arba pateikti neteisingi duomenys, 30 kalendorinių dienų te</text:span><text:span text:style-name="T143">rminas skaičiuojamas nuo visų arba papildytų (patikslintų) dokumentų gavimo dienos. Licencijos neišdavimas arba atsakymo dėl licencijos išdavimo nepateikimas per 30 kalendorinių dienų nelaikomas licencijos išdavimu. </text:span></text:p>
      <text:p text:style-name="P144"><text:span text:style-name="T145">4</text:span><text:span text:style-name="T146">. Alkoholio produktų gamybos licen</text:span><text:span text:style-name="T147">cijavimo taisykles, remdamasi šiuo Įstatymu, Lietuvos Respublikos civiliniu kodeksu ir Europos Sąjungos teisės reikalavimais, tvirtina Lietuvos Respublikos Vyriausybė.“</text:span><text:span text:style-name="T148"> </text:span><text:span text:style-name="T149"> </text:span></text:p>
      <text:p text:style-name="P150"/>
      <text:p text:style-name="P151"><text:span text:style-name="T152">4</text:span><text:span text:style-name="T153"><text:s/>straipsnis.</text:span><text:span text:style-name="T154"><text:s/></text:span><text:span text:style-name="T155">13</text:span><text:span text:style-name="T156"><text:s/></text:span><text:span text:style-name="T157">straipsnio pakeitimas</text:span><text:span text:style-name="T158"> </text:span></text:p>
      <text:p text:style-name="P159"><text:span text:style-name="T160">Pakeisti 13 straipsnio 1 dalį<text:s/></text:span><text:span text:style-name="T161">ir ją išdėstyti taip: </text:span></text:p>
      <text:p text:style-name="P162"><text:span text:style-name="T163">„</text:span><text:span text:style-name="T164">1</text:span><text:span text:style-name="T165">. Importuoti žemės ūkio kilmės etilo alkoholį leidžiama tik turint importo licenciją.“ </text:span></text:p>
      <text:p text:style-name="P166"/>
      <text:p text:style-name="P167"><text:span text:style-name="T168">5</text:span><text:span text:style-name="T169"><text:s/>straipsnis.</text:span><text:span text:style-name="T170"><text:s/></text:span><text:span text:style-name="T171">14</text:span><text:span text:style-name="T172"><text:s/></text:span><text:span text:style-name="T173">straipsnio pakeitimas</text:span><text:span text:style-name="T174"> </text:span></text:p>
      <text:p text:style-name="P175"><text:span text:style-name="T176">Pakeisti 14 straipsnio 1 dalį ir ją išdėstyti taip: </text:span></text:p>
      <text:p text:style-name="P177"><text:span text:style-name="T178">„</text:span><text:span text:style-name="T179">1</text:span><text:span text:style-name="T180">. Licencijas importuoti žemės ū</text:span><text:span text:style-name="T181">kio kilmės etilo alkoholį išduoda institucija, žemės ūkio ministro pagal Lietuvos Respublikos žemės ūkio, maisto ūkio ir kaimo plėtros įstatymą įgaliota administruoti žemės ūkio produktų eksporto ir importo licencijų sistemą ir žemės ūkio produktų importo<text:s/></text:span><text:span text:style-name="T182">tarifines kvotas, skirstomas pagal licencijas.</text:span><text:span text:style-name="T183">“</text:span><text:span text:style-name="T184"> </text:span></text:p>
      <text:p text:style-name="P185"/>
      <text:p text:style-name="P186"><text:span text:style-name="T187">6</text:span><text:span text:style-name="T188"><text:s/>straipsnis</text:span><text:span text:style-name="T189">.<text:s/></text:span><text:span text:style-name="T190">Įstatymo papildymas<text:s/></text:span><text:span text:style-name="T191">15</text:span><text:span text:style-name="T192">1</text:span><text:span text:style-name="T193"><text:s/></text:span><text:span text:style-name="T194">straipsniu</text:span><text:span text:style-name="T195"> </text:span></text:p>
      <text:p text:style-name="P196"><text:span text:style-name="T197">Papildyti Įstatymo III skyriaus trečiąjį skirsnį 15</text:span><text:span text:style-name="T198">1</text:span><text:span text:style-name="T199"><text:s/>straipsniu: </text:span></text:p>
      <text:p text:style-name="P200"><text:span text:style-name="T201">„</text:span><text:span text:style-name="T202">15</text:span><text:span text:style-name="T203">1</text:span><text:span text:style-name="T204"><text:s/></text:span><text:span text:style-name="T205">straipsnis.<text:s/></text:span><text:span text:style-name="T206">Licencijų verstis didmenine ar mažmenine prekyba<text:s/></text:span><text:span text:style-name="T207">alkoholiniais gėrimais ir licencijų verstis didmenine prekyba alkoholio produktais, išskyrus alkoholinius gėrimus, rūšys</text:span><text:span text:style-name="T208"> </text:span></text:p>
      <text:p text:style-name="P209"><text:span text:style-name="T210">1</text:span><text:span text:style-name="T211">. Licencijos verstis didmenine ar mažmenine prekyba alkoholiniais gėrimais yra šių rūšių: </text:span></text:p>
      <text:p text:style-name="P212"><text:span text:style-name="T213">1</text:span><text:span text:style-name="T214">) verstis didmenine prekyba alkohol</text:span><text:span text:style-name="T215">iniais gėrimais; </text:span></text:p>
      <text:p text:style-name="P216"><text:span text:style-name="T217">2</text:span><text:span text:style-name="T218">) verstis didmenine prekyba alumi, alaus mišiniais su nealkoholiniais gėrimais, natūralios fermentacijos sidru, kurių tūrinė etilo alkoholio koncentracija neviršija 8,5 procento; </text:span></text:p>
      <text:p text:style-name="P219"><text:span text:style-name="T220">3</text:span><text:span text:style-name="T221">) verstis mažmenine prekyba alkoholiniais gėrima</text:span><text:span text:style-name="T222">is; </text:span></text:p>
      <text:p text:style-name="P223"><text:span text:style-name="T224">4</text:span><text:span text:style-name="T225">) verstis mažmenine prekyba alkoholiniais gėrimais, kurių tūrinė etilo alkoholio koncentracija neviršija 22 procentų; </text:span></text:p>
      <text:p text:style-name="P226"><text:span text:style-name="T227">5</text:span><text:span text:style-name="T228">) verstis mažmenine prekyba alumi, alaus mišiniais su nealkoholiniais gėrimais, natūralios fermentacijos sidru, kurių tūri</text:span><text:span text:style-name="T229">nė etilo alkoholio koncentracija neviršija 8,5 procento; </text:span></text:p>
      <text:p text:style-name="P230"><text:span text:style-name="T231">6</text:span><text:span text:style-name="T232">) verstis mažmenine prekyba alkoholiniais gėrimais, kurių tūrinė etilo alkoholio koncentracija neviršija 15 procentų, kurortinio, poilsio ir turizmo sezonų laikotarpiu, kurį nustato atitinkamos</text:span><text:span text:style-name="T233"><text:s/>savivaldybės taryba savo sprendimu;  </text:span></text:p>
      <text:p text:style-name="P234"><text:span text:style-name="T235">7</text:span><text:span text:style-name="T236">) vienkartinės – verstis mažmenine prekyba alkoholiniais gėrimais parodose ir mugėse, rengiamose stacionariuose pastatuose;  </text:span></text:p>
      <text:p text:style-name="P237"><text:span text:style-name="T238">8</text:span><text:span text:style-name="T239">) vienkartinės – verstis mažmenine prekyba<text:s/></text:span><text:span text:style-name="T240">alumi, alaus mišiniais su nealkoholini</text:span><text:span text:style-name="T241">ais gėrimais, natūralios fermentacijos sidru</text:span><text:span text:style-name="T242">, kurių tūrinė etilo alkoholio koncentracija neviršija 8,5 procento, sporto renginiuose; </text:span></text:p>
      <text:p text:style-name="P243"><text:span text:style-name="T244">9</text:span><text:span text:style-name="T245">) vienkartinės – verstis mažmenine prekyba alkoholiniais gėrimais, kurių tūrinė etilo alkoholio koncentracija<text:s/></text:span><text:span text:style-name="T246">neviršija 15 procentų parodose, mugėse ir masiniuose renginiuose, išskyrus sporto renginius. </text:span></text:p>
      <text:p text:style-name="P247"><text:span text:style-name="T248">2</text:span><text:span text:style-name="T249">. Licencijos verstis didmenine prekyba alkoholio produktais, išskyrus alkoholinius gėrimus, yra šių rūšių: </text:span></text:p>
      <text:p text:style-name="P250"><text:span text:style-name="T251">1</text:span><text:span text:style-name="T252">) verstis didmenine prekyba nedenatūruotu et</text:span><text:span text:style-name="T253">ilo alkoholiu; </text:span></text:p>
      <text:p text:style-name="P254"><text:span text:style-name="T255">2</text:span><text:span text:style-name="T256">) verstis didmenine prekyba denatūruotu etilo alkoholiu; </text:span></text:p>
      <text:p text:style-name="P257"><text:span text:style-name="T258">3</text:span><text:span text:style-name="T259">) verstis didmenine prekyba etilo alkoholio turinčiomis žaliavomis; </text:span></text:p>
      <text:p text:style-name="P260"><text:span text:style-name="T261">4</text:span><text:span text:style-name="T262">) verstis didmenine prekyba nemaistiniais alkoholiniais tirpalais su kvapiųjų medžiagų priedais; </text:span></text:p>
      <text:p text:style-name="P263"><text:span text:style-name="T264">5</text:span><text:span text:style-name="T265">) verstis didmenine prekyba maistiniais alkoholiniais tirpalais su kvapiųjų medžiagų priedais.“ </text:span></text:p>
      <text:p text:style-name="P266"/>
      <text:p text:style-name="P267"><text:span text:style-name="T268">7</text:span><text:span text:style-name="T269"><text:s/>straipsnis.</text:span><text:span text:style-name="T270"><text:s/></text:span><text:span text:style-name="T271">16 straipsnio pakeitimas</text:span><text:span text:style-name="T272"> </text:span></text:p>
      <text:p text:style-name="P273"><text:span text:style-name="T274">1</text:span><text:span text:style-name="T275">.</text:span><text:span text:style-name="T276"><text:tab/></text:span><text:span text:style-name="T277">Pakeisti 16 straipsnio 1 dalį ir ją išdėstyti taip: </text:span></text:p>
      <text:p text:style-name="P278"><text:span text:style-name="T279">„</text:span><text:span text:style-name="T280">1</text:span><text:span text:style-name="T281">. Didmenine prekyba alkoholio<text:s/></text:span><text:span text:style-name="T282">produktais leidžiama verstis tik įmonėms, turinčioms licencijas verstis didmenine prekyba alkoholio produktais</text:span><text:span text:style-name="T283">, išskyrus alkoholinius gėrimus,</text:span><text:span text:style-name="T284"><text:s/>ir<text:s/></text:span><text:span text:style-name="T285">licencijas verstis didmenine prekyba alkoholiniais gėrimais</text:span><text:span text:style-name="T286">. Šias licencijas išduoda, papildo, rekvizitus pati</text:span><text:span text:style-name="T287">kslina Narkotikų, tabako ir alkoholio kontrolės departamentas. Licencijos išduodamos neterminuotam laikui. Licencijose verstis didmenine prekyba alkoholio produktais, išskyrus alkoholinius gėrimus, ir<text:s/></text:span><text:span text:style-name="T288">licencijose verstis didmenine prekyba alkoholiniais gėr</text:span><text:span text:style-name="T289">imais</text:span><text:span text:style-name="T290">, be kita ko, turi būti įrašyti leidžiami parduoti alkoholio produktai, nurodytos alkoholinių gėrimų grupės, taip pat<text:s/></text:span><text:span text:style-name="T291">alkoholio produktų</text:span><text:span text:style-name="T292"><text:s/>prekybos ir laikymo vieta.“ </text:span></text:p>
      <text:p text:style-name="P293"><text:span text:style-name="T294">2</text:span><text:span text:style-name="T295">.</text:span><text:span text:style-name="T296"><text:tab/></text:span><text:span text:style-name="T297">Pakeisti 16 straipsnio 3 dalį ir ją išdėstyti taip: </text:span></text:p>
      <text:p text:style-name="P298"><text:span text:style-name="T299">„</text:span><text:span text:style-name="T300">3</text:span><text:span text:style-name="T301">. Mažmenine<text:s/></text:span><text:span text:style-name="T302">prekyba alkoholiniais gėrimais leidžiama verstis tik turint licenciją verstis mažmenine prekyba alkoholiniais gėrimais. Licencijas verstis mažmenine prekyba alkoholiniais gėrimais išduoda, papildo, rekvizitus patikslina, apie galimą licencijos galiojimo su</text:span><text:span text:style-name="T303">stabdymą ar panaikinimą įspėja, licencijos galiojimą sustabdo, licencijos galiojimo sustabdymą ar licencijos galiojimą panaikina atitinkamos savivaldybės </text:span><text:span text:style-name="T304">meras arba jo įgaliota savivaldybės administracija</text:span><text:span text:style-name="T305">. Licencijos verstis mažmenine prekyba alkoholiniais</text:span><text:span text:style-name="T306"><text:s/>gėrimais, kurių tūrinė etilo alkoholio koncentracija neviršija 15 procentų, kurortuose ir kitose savivaldybių tarybų nustatytose poilsio bei turizmo teritorijose išduodamos įmonėms, Europos juridiniams asmenims ir jų filialams savivaldybių tarybų nustatyt</text:span><text:span text:style-name="T307">o kurortinio, poilsio bei turizmo sezono laikotarpiui. Vienkartinės licencijos verstis mažmenine prekyba alkoholiniais gėrimais, kurių tūrinė etilo alkoholio koncentracija neviršija 15 procentų, parodose, mugėse ir masiniuose renginiuose, taip pat verstis<text:s/></text:span><text:span text:style-name="T308">mažmenine prekyba visais alkoholiniais gėrimais parodose ir mugėse, vykstančiose stacionariuose pastatuose, išduodamos teisę verstis mažmenine prekyba atitinkamų grupių alkoholiniais gėrimais turinčioms įmonėms, Europos juridiniams asmenims ir jų filialams</text:span><text:span text:style-name="T309"><text:s/>ne ilgesniam kaip renginio trukmės laikui. Kitos licencijos verstis mažmenine prekyba alkoholiniais gėrimais išduodamos įmonėms, Europos juridiniams asmenims ir jų filialams neterminuotam laikui. Įmonėms, Europos juridiniams asmenims ir jų filialams, prek</text:span><text:span text:style-name="T310">iaujantiems alkoholiniais gėrimais stacionariosiose viešojo maitinimo vietose, jų turima neterminuota mažmeninės prekybos alkoholiniais gėrimais licencija suteikia teisę aptarnauti pirkėjus lauko sąlygomis ne didesniu kaip 40 metrų atstumu nuo stacionarios</text:span><text:span text:style-name="T311">ios viešojo maitinimo vietos įrengtose aptarnavimo vietose (zonose). Savivaldybių tarybos turi teisę uždrausti prekybą alkoholiniais gėrimais lauko sąlygomis ar apriboti prekybos alkoholiniais gėrimais lauko sąlygomis laiką ir trukmę.“ </text:span></text:p>
      <text:p text:style-name="P312"/>
      <text:p text:style-name="P313"><text:span text:style-name="T314">8</text:span><text:span text:style-name="T315"><text:s/>straip</text:span><text:span text:style-name="T316">snis.<text:s/></text:span><text:span text:style-name="T317">17 straipsnio pakeitimas</text:span><text:span text:style-name="T318"> </text:span></text:p>
      <text:p text:style-name="P319"><text:span text:style-name="T320">1</text:span><text:span text:style-name="T321">. Pakeisti 17 straipsnio 1 dalies 3 punktą ir jį išdėstyti taip: </text:span></text:p>
      <text:p text:style-name="P322"><text:span text:style-name="T323">„</text:span><text:span text:style-name="T324">3</text:span><text:span text:style-name="T325">) alkoholinius gėrimus (išskyrus alų,</text:span><text:span text:style-name="T326"><text:s/></text:span><text:span text:style-name="T327">alaus mišinius su nealkoholiniais gėrimais ir natūralios fermentacijos sidrą, kurių tūrinė etilo alkoholio konc</text:span><text:span text:style-name="T328">entracija neviršija 8,5 procento), nepaženklintus Lietuvos Respublikos Vyriausybės nustatyta tvarka specialiais ženklais – banderolėmis;“. </text:span></text:p>
      <text:p text:style-name="P329"><text:span text:style-name="T330">2</text:span><text:span text:style-name="T331">. Pakeisti 17 straipsnio 1 dalies 9</text:span><text:span text:style-name="T332"><text:s/></text:span><text:span text:style-name="T333">punktą ir jį išdėstyti taip: </text:span></text:p>
      <text:p text:style-name="P334"><text:span text:style-name="T335">„</text:span><text:span text:style-name="T336">9</text:span><text:span text:style-name="T337">) etilo alkoholį fiziniams asmenims,<text:s/></text:span><text:span text:style-name="T338">išskyrus nedenatūruotą žemės ūkio kilmės etilo alkoholį, parduodamą fiziniams asmenims vaistinėse Lietuvos Respublikos sveikatos apsaugos ministerijos nustatyta tvarka;“.</text:span></text:p>
      <text:p text:style-name="P339"><text:span text:style-name="T340">3</text:span><text:span text:style-name="T341">. Pakeisti 17 straipsnio 3 dalies 1 punktą ir jį išdėstyti taip: </text:span></text:p>
      <text:p text:style-name="P342"><text:span text:style-name="T343">„</text:span><text:span text:style-name="T344">1</text:span><text:span text:style-name="T345">) alko</text:span><text:span text:style-name="T346">holiniams gėrimams, kuriuos laiko ir gabena įmonės, naudojančios šiuos gėrimus kaip žaliavą, įmonės, Europos juridiniai asmenys ir jų filialai, užsienio juridinių asmenų atstovybės Lietuvos Respublikoje, įsigiję<text:s/></text:span><text:span text:style-name="T347">Lietuvos Respublikos<text:s/></text:span><text:span text:style-name="T348">Vyriausybės ar jos įgal</text:span><text:span text:style-name="T349">iotos institucijos nustatyta tvarka alkoholinius gėrimus reprezentacinėms reikmėms, nurodytoms šio Įstatymo 28 straipsnio 1 dalies 1 punkte</text:span><text:span text:style-name="T350">, taip pat įmonės, Europos juridiniai asmenys ir jų filialai, užsienio juridinių asmenų atstovybės Lietuvos Respublik</text:span><text:span text:style-name="T351">oje, gavę alkoholinius gėrimus reprezentacinėms reikmėms dovanų</text:span><text:span text:style-name="T352">;“. </text:span></text:p>
      <text:p text:style-name="P353"><text:span text:style-name="T354">4</text:span><text:span text:style-name="T355">. Pakeisti 17 straipsnio 6 dalį ir ją išdėstyti taip: </text:span></text:p>
      <text:p text:style-name="P356"><text:span text:style-name="T357">„</text:span><text:span text:style-name="T358">6</text:span><text:span text:style-name="T359">. Įmonėms, turinčioms licencijas verstis didmenine prekyba alkoholiniais gėrimais, Lietuvos Respublikoje leidžiama juos<text:s/></text:span><text:span text:style-name="T360">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361">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362">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363">ais, įmonėms, naudojančioms alkoholinius gėrimus kaip žaliavą, kitų Europos ekonominės erdvės valstybių, Turkijos ūkio subjektams ir užsienio valstybių diplomatinėms atstovybėms, konsulinėms įstaigoms ir tarptautinių organizacijų atstovybėms, akredituotoms</text:span><text:span text:style-name="T364"><text:s/>Lietuvos Respublikos užsienio reikalų ministerijoje. Įmonėms, turinčioms licencijas verstis didmenine prekyba alkoholiniais gėrimais, Lietuvos Respublikoje reprezentacinėms reikmėms taip pat leidžiama iš licencijas verstis mažmenine prekyba alkoholiniais<text:s/></text:span><text:span text:style-name="T365">gėrimais turinčių įmonių, Europos juridinių asmenų ir jų filialų įsigyti tų grupių alkoholinių gėrimų, kuriais prekiauti joms teisės nesuteikia jų turima licencija.“ </text:span></text:p>
      <text:p text:style-name="P366"><text:span text:style-name="T367">5</text:span><text:span text:style-name="T368">. Pakeisti 17 straipsnio 7 dalį ir ją išdėstyti taip: </text:span></text:p>
      <text:p text:style-name="P369"><text:span text:style-name="T370">„</text:span><text:span text:style-name="T371">7</text:span><text:span text:style-name="T372">. Licencijas</text:span><text:span text:style-name="T373"> </text:span><text:span text:style-name="T374">verstis<text:s/></text:span><text:span text:style-name="T375">mažmenine prekyba alkoholiniais gėrimais turinčioms įmonėms, Europos juridiniams asmenims ir jų filialams</text:span><text:span text:style-name="T376"> </text:span><text:span text:style-name="T377">Lietuvos Respublikoje leidžiama įsigyti alkoholinius gėrimus</text:span><text:span text:style-name="T378"> </text:span><text:span text:style-name="T379">tik iš įmonių, turinčių licencijas gaminti alkoholinius gėrimus arba licencijas verstis d</text:span><text:span text:style-name="T380">idmenine prekyba jais, o parduoti – fiziniams asmenims, taip pat Lietuvos Respublikos Vyriausybės ar jos įgaliotos institucijos nustatyta tvarka įmonėms, Europos juridiniams asmenims ir jų filialams, užsienio juridinių asmenų atstovybėms Lietuvos Respublik</text:span><text:span text:style-name="T381">oje, perkantiems alkoholinius gėrimus reprezentacinėms reikmėms,</text:span><text:span text:style-name="T382"> </text:span><text:span text:style-name="T383">įmonėms, naudojančioms alkoholinius gėrimus kaip žaliavą, ir užsienio valstybių diplomatinėms atstovybėms, konsulinėms įstaigoms ir tarptautinių organizacijų atstovybėms, akredituotoms Lietuv</text:span><text:span text:style-name="T384">os Respublikos užsienio reikalų ministerijoje. Licencijas verstis mažmenine prekyba alkoholiniais gėrimais turinčioms įmonėms, Europos juridiniams asmenims ir jų filialams taip pat leidžiama Lietuvos Respublikoje reprezentacinėms reikmėms iš licencijas ver</text:span><text:span text:style-name="T385">stis mažmenine prekyba alkoholiniais gėrimais turinčių įmonių, Europos juridinių asmenų ir jų filialų</text:span><text:span text:style-name="T386"> </text:span><text:span text:style-name="T387">įsigyti tų grupių alkoholinių gėrimų, kuriais prekiauti jiems teisės nesuteikia jų turima licencija.“ </text:span></text:p>
      <text:p text:style-name="P388"><text:span text:style-name="T389">6</text:span><text:span text:style-name="T390">. Papildyti 17 straipsnį 7</text:span><text:span text:style-name="T391">1</text:span><text:span text:style-name="T392"><text:s/>dalimi: </text:span></text:p>
      <text:p text:style-name="P393"><text:span text:style-name="T394">„</text:span><text:span text:style-name="T395">7</text:span><text:span text:style-name="T396">1</text:span><text:span text:style-name="T397">. Licencijų verstis didmenine prekyba alkoholio produktais ar licencijų verstis mažmenine prekyba alkoholiniais gėrimais turėtojai savo turimose licencijose nurodytus alkoholio produktus gali įsivežti iš kitų Europos ekonominės erdvės valstybių ir Turkijos</text:span><text:span text:style-name="T398"><text:s/>ar Lietuvos Respublikos Vyriausybės įgaliotos institucijos nustatyta tvarka importuoti</text:span><text:span text:style-name="T399"><text:s/>iš kitų valstybių, išskyrus Europos ekonominės erdvės valstybes ir Turkiją.</text:span><text:span text:style-name="T400">“ </text:span></text:p>
      <text:p text:style-name="P401"><text:span text:style-name="T402">7</text:span><text:span text:style-name="T403">.<text:s/></text:span><text:span text:style-name="T404">Pakeisti 17 straipsnio 8 dalies 2 punktą ir jį išdėstyti taip: </text:span></text:p>
      <text:p text:style-name="P405"><text:span text:style-name="T406">„</text:span><text:span text:style-name="T407">2</text:span><text:span text:style-name="T408">) įmonėms,<text:s/></text:span><text:span text:style-name="T409">naudojančioms šiuos gėrimus kaip žaliavą;“. </text:span></text:p>
      <text:p text:style-name="P410"/>
      <text:p text:style-name="P411"><text:span text:style-name="T412">9</text:span><text:span text:style-name="T413"><text:s/>straipsnis.<text:s/></text:span><text:span text:style-name="T414">18 straipsnio pakeitimas</text:span><text:span text:style-name="T415"> </text:span></text:p>
      <text:p text:style-name="P416"><text:span text:style-name="T417">1</text:span><text:span text:style-name="T418">.</text:span><text:span text:style-name="T419"><text:tab/></text:span><text:span text:style-name="T420">Pakeisti 18 straipsnio 1 dalies 2 punktą ir jį išdėstyti taip: </text:span></text:p>
      <text:p text:style-name="P421"><text:span text:style-name="T422">„</text:span><text:span text:style-name="T423">2</text:span><text:span text:style-name="T424">) gamyklų supilstytais į tarą natūralios fermentacijos sidru, alumi ir alaus<text:s/></text:span><text:span text:style-name="T425">mišiniais su nealkoholiniais gėrimais, kurių tūrinė etilo alkoholio koncentracija neviršija 8,5 procento, – automobilinėse parduotuvėse (iš kurių yra aptarnaujami kaimo gyventojai savivaldybės tarybos nustatyta tvarka);“. </text:span></text:p>
      <text:p text:style-name="P426"><text:span text:style-name="T427">2</text:span><text:span text:style-name="T428">.</text:span><text:span text:style-name="T429"><text:tab/></text:span><text:span text:style-name="T430">Pakeisti 18 straipsnio</text:span><text:span text:style-name="T431"><text:s/>1 dalies 3 punktą ir jį išdėstyti taip: </text:span></text:p>
      <text:p text:style-name="P432"><text:span text:style-name="T433">„</text:span><text:span text:style-name="T434">3</text:span><text:span text:style-name="T435">)<text:s/></text:span><text:span text:style-name="T436">alumi, alaus mišiniais su nealkoholiniais gėrimais, natūralios fermentacijos midumi ir natūralios fermentacijos sidru (kurių tūrinė etilo alkoholio koncentracija neviršija 8,5 procento), kitais alkoholiniais<text:s/></text:span><text:span text:style-name="T437">gėrimais (kurių tūrinė etilo alkoholio koncentracija neviršija 15 procentų)</text:span><text:span text:style-name="T438"><text:s/>– parodose, mugėse ir masiniuose renginiuose;</text:span><text:span text:style-name="T439">“. </text:span></text:p>
      <text:p text:style-name="P440"><text:span text:style-name="T441">3</text:span><text:span text:style-name="T442">.</text:span><text:span text:style-name="T443"><text:tab/></text:span><text:span text:style-name="T444">Pripažinti netekusiu galios 18 straipsnio 1 dalies 4 punktą. </text:span></text:p>
      <text:p text:style-name="P445"><text:span text:style-name="T446">4</text:span><text:span text:style-name="T447">.</text:span><text:span text:style-name="T448"><text:tab/></text:span><text:span text:style-name="T449">Pakeisti 18 straipsnio 3 dalies 3 punktą ir jį išdė</text:span><text:span text:style-name="T450">styti taip: </text:span></text:p>
      <text:p text:style-name="P451"><text:span text:style-name="T452">„</text:span><text:span text:style-name="T453">3</text:span><text:span text:style-name="T454">) alkoholiniais gėrimais, kurių tūrinė etilo alkoholio koncentracija viršija 15 procentų, – parodose, mugėse ir masiniuose renginiuose (išskyrus alkoholinius gėrimus parodose ir mugėse, rengiamose stacionariuose pastatuose);“. </text:span></text:p>
      <text:p text:style-name="P455"><text:span text:style-name="T456">5</text:span><text:span text:style-name="T457">.<text:s/></text:span><text:span text:style-name="T458">Pakeisti 18 straipsnio 3 dalies 9 punktą ir jį išdėstyti taip: </text:span></text:p>
      <text:p text:style-name="P459"><text:span text:style-name="T460">„</text:span><text:span text:style-name="T461">9</text:span><text:span text:style-name="T462">) sporto renginių metu. Šis draudimas netaikomas alkoholiniams gėrimams, kurių tūrinė etilo alkoholio koncentracija neviršija 8,5</text:span><text:span text:style-name="T463"><text:s/></text:span><text:span text:style-name="T464">procento;“.</text:span><text:span text:style-name="T465"><text:s/></text:span></text:p>
      <text:p text:style-name="P466"><text:span text:style-name="T467">6</text:span><text:span text:style-name="T468">.</text:span><text:span text:style-name="T469"><text:tab/></text:span><text:span text:style-name="T470">Pakeisti 18 straipsnio 4 dalies 1<text:s/></text:span><text:span text:style-name="T471">punktą ir jį išdėstyti taip:  </text:span></text:p>
      <text:p text:style-name="P472"><text:span text:style-name="T473">„</text:span><text:span text:style-name="T474">1</text:span><text:span text:style-name="T475">) pilstomus alkoholinius gėrimus. Šis draudimas netaikomas alkoholiniams gėrimams, parduodamiems stacionariosiose viešojo maitinimo vietose, stacionariuose pastatuose vykstančiose parodose ir mugėse, tarptautinio susisiek</text:span><text:span text:style-name="T476">imo traukiniuose, siaurojo geležinkelio traukiniuose ir laivuose, kuriuose yra atskirai įrengtos viešojo maitinimo vietos, orlaiviuose, vežančiuose keleivius tarptautiniais maršrutais, alkoholiniams gėrimams (kurių tūrinė etilo alkoholio koncentracija nevi</text:span><text:span text:style-name="T477">ršija 15 procentų), parduodamiems nestacionariosiose viešojo maitinimo vietose savivaldybės tarybos nustatyto kurortinio, poilsio ir turizmo sezono laikotarpiu, taip pat pilstomiems alui, alaus mišiniams su nealkoholiniais gėrimais ir natūralios fermentaci</text:span><text:span text:style-name="T478">jos sidrui, parduodamiems firminėse alkoholinių gėrimų gamybos įmonių parduotuvėse, pilstomiems alui, alaus mišiniams su nealkoholiniais gėrimais, natūralios fermentacijos midui  ir natūralios fermentacijos sidrui (kurių tūrinė etilo alkoholio koncentracij</text:span><text:span text:style-name="T479">a neviršija 8,5 procento),<text:s/></text:span><text:span text:style-name="T480">kitiems alkoholiniams gėrimams</text:span><text:span text:style-name="T481">, pilstomiems iš gamyklinės pakuotės (kurių tūrinė etilo alkoholio koncentracija neviršija 15 procentų), parduodamiems parodose, mugėse ir kituose masiniuose renginiuose;“. </text:span></text:p>
      <text:p text:style-name="P482"/>
      <text:p text:style-name="P483"><text:span text:style-name="T484">10</text:span><text:span text:style-name="T485"><text:s/>straipsnis.<text:s/></text:span><text:span text:style-name="T486">III skyriaus ketvirtojo skirsnio pavadinimo pakeitimas</text:span><text:span text:style-name="T487"> </text:span></text:p>
      <text:p text:style-name="P488"><text:span text:style-name="T489">Pakeisti III skyriaus ketvirtojo skirsnio pavadinimą ir jį išdėstyti taip: </text:span></text:p>
      <text:p text:style-name="P490"/>
      <text:p text:style-name="P491"><text:span text:style-name="T492">„</text:span><text:span text:style-name="T493">KETVIRTASIS SKIRSNIS </text:span></text:p>
      <text:p text:style-name="P494"><text:span text:style-name="T495">REIKALAVIMAI ASMENIMS, SIEKIANTIEMS GAUTI LICENCIJĄ AR LEIDIMĄ PIRKTI IR NAUDOTI NE</text:span><text:span text:style-name="T496">DENATŪRUOTĄ ETILO ALKOHOLĮ, LEIDIMĄ PIRKTI IR  NAUDOTI DENATŪRUOTĄ ETILO ALKOHOLĮ, LEIDIMĄ NAUDOTI DENATŪRUOTĄ ETILO ALKOHOLĮ, LEIDIMO IŠDAVIMO TVARKA, ATSISAKYMAS IŠDUOTI LICENCIJĄ IR LEIDIMĄ IR LICENCIJUOJAMOS VEIKLOS SĄLYGOS</text:span><text:span text:style-name="T497">“. </text:span></text:p>
      <text:p text:style-name="P498"/>
      <text:p text:style-name="P499"><text:span text:style-name="T500">11</text:span><text:span text:style-name="T501"><text:s/>straipsnis.<text:s/></text:span><text:span text:style-name="T502">18</text:span><text:span text:style-name="T503">1</text:span><text:span text:style-name="T504"><text:s/>straipsnio pakeitimas</text:span><text:span text:style-name="T505"> </text:span></text:p>
      <text:p text:style-name="P506"><text:span text:style-name="T507">1</text:span><text:span text:style-name="T508">. Pakeisti 18</text:span><text:span text:style-name="T509">1</text:span><text:span text:style-name="T510"><text:s/>straipsnio 1 dalies 1 punktą ir jį išdėstyti taip: </text:span></text:p>
      <text:p text:style-name="P511"><text:span text:style-name="T512">„</text:span><text:span text:style-name="T513">1</text:span><text:span text:style-name="T514">) nėra skolingas Lietuvos Respublikos valstybės biudžetui, savivaldybių biudžetams ar fondams, į kuriuos mokamus mokesčius administruoja Val</text:span><text:span text:style-name="T515">stybinė mokesčių inspekcija (išskyrus atvejus, kai įmonei, Europos juridiniam asmeniui ar jo filialui mokesčių, delspinigių, baudų mokėjimas atidėtas arba dėl šių mokesčių, delspinigių, baudų vyksta mokestinis ginčas), ir neturi įsiskolinimo Valstybiniam s</text:span><text:span text:style-name="T516">ocialinio draudimo fondo biudžetui. Ši nuostata netaikoma licencijos prašytojams, turintiems licencijas verstis mažmenine prekyba alkoholiniais gėrimais ir norintiems gauti vienkartinę licenciją prekiauti šiais gėrimais masiniuose renginiuose, parodose ir<text:s/></text:span><text:span text:style-name="T517">mugėse;“. </text:span></text:p>
      <text:p text:style-name="P518"><text:span text:style-name="T519">2</text:span><text:span text:style-name="T520">. Pakeisti 18</text:span><text:span text:style-name="T521">1</text:span><text:span text:style-name="T522"><text:s/>straipsnio 1 dalies 4 punktą ir jį išdėstyti taip: </text:span></text:p>
      <text:p text:style-name="P523"><text:span text:style-name="T524">„</text:span><text:span text:style-name="T525">4</text:span><text:span text:style-name="T526">) licencijos prašytojui, jo vadovui ar šio Įstatymo </text:span><text:span text:style-name="T527">34 straipsnio 17 dalyje nurodytiems darbuotojams per paskutinius</text:span><text:span text:style-name="T528"><text:s/>penkerius metus nuo prašymo išduoti licenciją pateikimo dienos nebuvo paskirta administracinė nuobauda pagal Lietuvos Respublikos administracinių nusižengimų kodeksą už<text:s/></text:span><text:span text:style-name="T529">alkoholinių gėrimų neteisėtą laikymą, gabenimą, įsigijimą ar realizavimą<text:s/></text:span><text:span text:style-name="T530">pažeidžiant n</text:span><text:span text:style-name="T531">ustatytą tvarką (be banderolių ar seno pavyzdžio banderolėmis, už mažmeninės prekybos alkoholiniais gėrimais tvarkos pažeidimą</text:span><text:span text:style-name="T532">,<text:s/></text:span><text:span text:style-name="T533">naminių alkoholinių gėrimų pardavimo ar kitokio realizavimo pažeidimą),<text:s/></text:span><text:span text:style-name="T534">taip pat n</text:span><text:span text:style-name="T535">eteisėtą stiprių alkoholinių gėrimų, brogos, n</text:span><text:span text:style-name="T536">edenatūruoto ar denatūruoto etilo alkoholio, jų skiedinių (mišinių) gaminimą, įgijimą, laikymą, gabenimą arba naminių stiprių alkoholinių gėrimų gamybos įrangos gaminimą, laikymą, gabenimą ar realizavimą</text:span><text:span text:style-name="T537">,<text:s/></text:span><text:span text:style-name="T538">a</text:span><text:span text:style-name="T539">lkoholio produktų importo ir prekybos licencijavim</text:span><text:span text:style-name="T540">o tvarkos pažeidimą, netikrų banderolių naudojimą<text:s/></text:span><text:span text:style-name="T541">ar už analogiškas veikas arba pagal šį Įstatymą nebuvo paskirta ekonominė sankcija;“.</text:span></text:p>
      <text:p text:style-name="P542"><text:span text:style-name="T543">3</text:span><text:span text:style-name="T544">. Papildyti<text:s/></text:span><text:span text:style-name="T545">18</text:span><text:span text:style-name="T546">1</text:span><text:span text:style-name="T547"><text:s/>straipsnio 1 dalį 4</text:span><text:span text:style-name="T548">1<text:s/></text:span><text:span text:style-name="T549">punktu: </text:span></text:p>
      <text:p text:style-name="P550"><text:span text:style-name="T551">„</text:span><text:span text:style-name="T552">4</text:span><text:span text:style-name="T553">1</text:span><text:span text:style-name="T554">)</text:span><text:span text:style-name="T555"><text:s/></text:span><text:span text:style-name="T556">licencijos prašytojui, jo vadovui, šio Įstatymo 34 straips</text:span><text:span text:style-name="T557">nio 17 dalyje nurodytiems darbuotojams nėra priimtas ir įsiteisėjęs apkaltinamasis teismo nuosprendis pagal Lietuvos Respublikos baudžiamajame kodekse nustatytas nusikalstamas veikas už alkoholio produktų kontrabandą, neteisėtą disponavimą akcizais apmokes</text:span><text:span text:style-name="T558">tinamomis prekėmis, taip pat neteisėtą naminių stiprių alkoholinių gėrimų, nedenatūruoto ar denatūruoto etilo alkoholio, jų skiedinių (mišinių) gaminimą, laikymą, gabenimą ar realizavimą ar už analogiškas veikas, nustatytas kitų valstybių baudžiamuosiuose<text:s/></text:span><text:span text:style-name="T559">įstatymuose, ir už šias veikas neturi neišnykusio ar nepanaikinto teistumo;“. </text:span></text:p>
      <text:p text:style-name="P560"><text:span text:style-name="T561">4</text:span><text:span text:style-name="T562">. Pripažinti netekusiu galios 18</text:span><text:span text:style-name="T563">1</text:span><text:span text:style-name="T564"><text:s/>straipsnio 2 dalies 4 punktą. </text:span></text:p>
      <text:p text:style-name="P565"><text:span text:style-name="T566">5</text:span><text:span text:style-name="T567">. Pripažinti netekusiu galios 18</text:span><text:span text:style-name="T568">1</text:span><text:span text:style-name="T569"><text:s/>straipsnio 2 dalies 5 punktą. </text:span></text:p>
      <text:p text:style-name="P570"><text:span text:style-name="T571">6</text:span><text:span text:style-name="T572">.<text:s/></text:span><text:span text:style-name="T573">Pakeisti 18</text:span><text:span text:style-name="T574">1</text:span><text:span text:style-name="T575"><text:s/>straipsnio 3<text:s/></text:span><text:span text:style-name="T576">dalies 5 punktą ir jį išdėstyti taip: </text:span></text:p>
      <text:p text:style-name="P577"><text:span text:style-name="T578">„</text:span><text:span text:style-name="T579">5</text:span><text:span text:style-name="T580">) turi alkoholio produktų didmeninės prekybos sandėlį (taikoma įmonėms, norinčioms gauti licencijas verstis didmenine prekyba alkoholiniais gėrimais);“.</text:span></text:p>
      <text:p text:style-name="P581"/>
      <text:p text:style-name="P582"><text:span text:style-name="T583">12</text:span><text:span text:style-name="T584"><text:s/>straipsnis.<text:s/></text:span><text:span text:style-name="T585">18</text:span><text:span text:style-name="T586">2</text:span><text:span text:style-name="T587"><text:s/>straipsnio pakeitimas<text:s/></text:span><text:span text:style-name="T588"> </text:span></text:p>
      <text:p text:style-name="P589"><text:span text:style-name="T590">Pakeisti 18</text:span><text:span text:style-name="T591">2</text:span><text:span text:style-name="T592"><text:s/>straipsnį ir jį išdėstyti taip: </text:span></text:p>
      <text:p text:style-name="P593"><text:span text:style-name="T594">„</text:span><text:span text:style-name="T595">18</text:span><text:span text:style-name="T596">2</text:span><text:span text:style-name="T597"><text:s/>straipsnis.<text:s/></text:span><text:span text:style-name="T598">Reikalavimai asmenims, siekiantiems gauti leidimus</text:span><text:span text:style-name="T599"><text:s/></text:span><text:span text:style-name="T600">pirkti ir naudoti nedenatūruotą<text:s/></text:span><text:span text:style-name="T601">etilo alkoholį, leidimus pirkti ir naudoti denatūruotą etilo alkoholį ir leidimus naudoti denatūruotą etilo<text:s/></text:span><text:span text:style-name="T602">alkoholį</text:span><text:span text:style-name="T603"><text:s/></text:span></text:p>
      <text:p text:style-name="P604"><text:span text:style-name="T605">„Leidimai pirkti ir naudoti nedenatūruotą etilo alkoholį, leidimai pirkti ir naudoti denatūruotą etilo alkoholį ir leidimai naudoti denatūruotą etilo alkoholį išduodami įmonėms, Europos juridiniams asmenims ir jų filialams, jeigu jie atitinka š</text:span><text:span text:style-name="T606">iuos reikalavimus:</text:span></text:p>
      <text:p text:style-name="P607"><text:span text:style-name="T608">1</text:span><text:span text:style-name="T609">)<text:s/></text:span><text:span text:style-name="T610">įmonei, Europos juridiniam asmeniui ar jo filialui, jų vadovams (jeigu jie veikė įmonės, Europos juridinio asmens ar jo filialo vardu ar dėl jų interesų) arba šio Įstatymo 34 straipsnio 17 dalyje nurodytiems darbuotojams per paskutinius penkerius metus nuo</text:span><text:span text:style-name="T611"><text:s/></text:span><text:span text:style-name="T612">visų tinkamai įformintų dokumentų, kurių reikia leidimui išduoti,</text:span><text:span text:style-name="T613"><text:s/>pateikimo dienos nebuvo paskirta administracinė nuobauda pagal Administracinių nusižengimų kodeksą už alkoholinių gėrimų neteisėtą laikymą, gabenimą</text:span><text:span text:style-name="T614">, įsigijimą</text:span><text:span text:style-name="T615"><text:s/>ar realizavimą</text:span><text:span text:style-name="T616"><text:s/>pažeidžiant nu</text:span><text:span text:style-name="T617">statytą tvarką (be banderolių ar seno pavyzdžio banderolėmis, už mažmeninės prekybos alkoholiniais gėrimais tvarkos pažeidimą</text:span><text:span text:style-name="T618">,<text:s/></text:span><text:span text:style-name="T619">naminių alkoholinių gėrimų pardavimo ar kitokio realizavimo pažeidimą)</text:span><text:span text:style-name="T620">, taip pat<text:s/></text:span><text:span text:style-name="T621">n</text:span><text:span text:style-name="T622">eteisėtą stiprių alkoholinių gėrimų, brogos,<text:s/></text:span><text:span text:style-name="T623">nedenatūruoto ar denatūruoto etilo alkoholio, jų skiedinių (mišinių) gaminimą, įgijimą, laikymą, gabenimą arba naminių stiprių alkoholinių gėrimų gamybos įrangos gaminimą, laikymą, gabenimą ar realizavimą</text:span><text:span text:style-name="T624">,<text:s/></text:span><text:span text:style-name="T625">a</text:span><text:span text:style-name="T626">lkoholio produktų importo ir prekybos licencijavi</text:span><text:span text:style-name="T627">mo tvarkos pažeidimą, netikrų banderolių naudojimą<text:s/></text:span><text:span text:style-name="T628">ar už analogiškas veikas arba pagal šį Įstatymą nebuvo paskirta ekonominė sankcija;</text:span></text:p>
      <text:p text:style-name="P629"><text:span text:style-name="T630">2</text:span><text:span text:style-name="T631">)</text:span><text:span text:style-name="T632"><text:s/></text:span><text:span text:style-name="T633">įmonei, Europos juridiniam asmeniui ar jo filialui, jų vadovams (jeigu jie veikė įmonės, Europos juridinio asmens<text:s/></text:span><text:span text:style-name="T634">ar jo filialo vardu ar dėl jų interesų) arba šio Įstatymo 34 straipsnio 17 dalyje nurodytiems darbuotojams nėra priimtas ir įsiteisėjęs apkaltinamasis teismo nuosprendis pagal Baudžiamajame kodekse nustatytas nusikalstamas veikas už alkoholio produktų kont</text:span><text:span text:style-name="T635">rabandą, neteisėtą disponavimą akcizais apmokestinamomis prekėmis, taip pat neteisėtą naminių stiprių alkoholinių gėrimų, nedenatūruoto ar denatūruoto etilo alkoholio, jų skiedinių (mišinių) gaminimą, laikymą, gabenimą ar realizavimą ar už analogiškas veik</text:span><text:span text:style-name="T636">as, nustatytas kitų valstybių baudžiamuosiuose įstatymuose, ir už šias veikas minėta įmonė, Europos juridinis asmuo ar jo filialas, jų vadovai (jeigu jie veikė įmonės, Europos juridinio asmens ar jo filialo vardu ar dėl jų interesų) arba šio Įstatymo 34 st</text:span><text:span text:style-name="T637">raipsnio 17 dalyje nurodyti darbuotojai neturi neišnykusio ar nepanaikinto teistumo;<text:s/></text:span></text:p>
      <text:p text:style-name="P638"><text:span text:style-name="T639">3</text:span><text:span text:style-name="T640">) įmonės, Europos juridinio asmens ar jo filialo paraiškoje išduoti leidimą nurodytas etilo alkoholis atitinka etilo alkoholio denatūravimo formulių naudojimo sritis</text:span><text:span text:style-name="T641">;</text:span></text:p>
      <text:p text:style-name="P642"><text:span text:style-name="T643">4</text:span><text:span text:style-name="T644">) per pastaruosius vienus metus įmonei, Europos juridiniam asmeniui ar jo filialui nebuvo panaikintas leidimo galiojimas šio Įstatymo 34 straipsnio 20 dalyje nustatytais atvejais.“</text:span></text:p>
      <text:p text:style-name="P645"/>
      <text:p text:style-name="P646"><text:span text:style-name="T647">13</text:span><text:span text:style-name="T648"><text:s/>straipsnis.<text:s/></text:span><text:span text:style-name="T649">18</text:span><text:span text:style-name="T650">3</text:span><text:span text:style-name="T651"><text:s/>straipsnio pakeitimas</text:span><text:span text:style-name="T652"> </text:span></text:p>
      <text:p text:style-name="P653"><text:span text:style-name="T654">1</text:span><text:span text:style-name="T655">. Pake</text:span><text:span text:style-name="T656">isti 18</text:span><text:span text:style-name="T657">3</text:span><text:span text:style-name="T658"><text:s/>straipsnio pavadinimą ir jį išdėstyti taip: </text:span></text:p>
      <text:p text:style-name="P659"><text:span text:style-name="T660">„</text:span><text:span text:style-name="T661">18</text:span><text:span text:style-name="T662">3</text:span><text:span text:style-name="T663"> straipsnis. Leidimų rūšys ir jų išdavimo, patikslinimo ir papildymo tvarka</text:span><text:span text:style-name="T664">“. </text:span></text:p>
      <text:p text:style-name="P665"><text:span text:style-name="T666">2</text:span><text:span text:style-name="T667">. Pakeisti</text:span><text:span text:style-name="T668"><text:s/></text:span><text:span text:style-name="T669">18</text:span><text:span text:style-name="T670">3</text:span><text:span text:style-name="T671"><text:s/>straipsnio 1 dalį ir ją išdėstyti taip: </text:span></text:p>
      <text:p text:style-name="P672"><text:span text:style-name="T673">„</text:span><text:span text:style-name="T674">1</text:span><text:span text:style-name="T675">.<text:s/></text:span><text:span text:style-name="T676">Leidimus pirkti ir naudoti nedenatūruotą etilo alkoholį, leidimus pirkti ir naudoti denatūruotą etilo alkoholį, leidimus naudoti denatūruotą etilo alkoholį išduoda Narkotikų, alkoholio ir tabako kontrolės departamentas.<text:s/></text:span><text:span text:style-name="T677">Leidimai išduodami per 15 darbo dien</text:span><text:span text:style-name="T678">ų, patikslinami ar papildomi per 5 darbo dienas nuo visų tinkamai įformintų dokumentų, kurių reikia leidimui išduoti, papildyti ar patikslinti</text:span><text:span text:style-name="T679">,</text:span><text:span text:style-name="T680"><text:s/>gavimo leidimus išduodančioje institucijoje dienos. Jeigu pateikti ne visi, neteisingai užpildyti dokumentai arb</text:span><text:span text:style-name="T681">a pateikti neteisingi duomenys, šioje dalyje nurodyti terminai skaičiuojami nuo visų arba papildytų (patikslintų) dokumentų gavimo dienos.“ </text:span></text:p>
      <text:p text:style-name="P682"><text:span text:style-name="T683">3</text:span><text:span text:style-name="T684">. Papildyti 18</text:span><text:span text:style-name="T685">3</text:span><text:span text:style-name="T686"><text:s/>straipsnį 1</text:span><text:span text:style-name="T687">1</text:span><text:span text:style-name="T688"><text:s/>dalimi: </text:span></text:p>
      <text:p text:style-name="P689"><text:span text:style-name="T690">„</text:span><text:span text:style-name="T691">1</text:span><text:span text:style-name="T692">1</text:span><text:span text:style-name="T693">. Nustatomi šių rūšių leidimai:  </text:span></text:p>
      <text:p text:style-name="P694"><text:span text:style-name="T695">1</text:span><text:span text:style-name="T696">) pirkti ir naudoti nedena</text:span><text:span text:style-name="T697">tūruotą etilo alkoholį;  </text:span></text:p>
      <text:p text:style-name="P698"><text:span text:style-name="T699">2</text:span><text:span text:style-name="T700">) pirkti ir naudoti denatūruotą etilo alkoholį; </text:span></text:p>
      <text:p text:style-name="P701"><text:span text:style-name="T702">3</text:span><text:span text:style-name="T703">) naudoti denatūruotą etilo alkoholį.“ </text:span></text:p>
      <text:p text:style-name="P704"/>
      <text:p text:style-name="P705"><text:span text:style-name="T706">14</text:span><text:span text:style-name="T707"><text:s/>straipsnis.<text:s/></text:span><text:span text:style-name="T708">18</text:span><text:span text:style-name="T709">5<text:s/></text:span><text:span text:style-name="T710">straipsnio pakeitimas</text:span><text:span text:style-name="T711"> </text:span></text:p>
      <text:p text:style-name="P712"><text:span text:style-name="T713">1</text:span><text:span text:style-name="T714">. Pakeisti  18</text:span><text:span text:style-name="T715">5</text:span><text:span text:style-name="T716"> straipsnio pavadinimą ir jį išdėstyti taip: </text:span></text:p>
      <text:p text:style-name="P717"><text:span text:style-name="T718">„</text:span><text:span text:style-name="T719">18</text:span><text:span text:style-name="T720">5</text:span><text:span text:style-name="T721"> straipsnis. Atsisakymo išduoti leidimą pagrindai</text:span><text:span text:style-name="T722">“. </text:span></text:p>
      <text:p text:style-name="P723"><text:span text:style-name="T724">2</text:span><text:span text:style-name="T725">.  Pakeisti 18</text:span><text:span text:style-name="T726">5</text:span><text:span text:style-name="T727"> straipsnio nuostatą iki dvitaškio ir ją išdėstyti taip: </text:span></text:p>
      <text:p text:style-name="P728"><text:span text:style-name="T729">„Leidimai pirkti ir naudoti nedenatūruotą etilo alkoholį ir leidimai pirkti ir naudoti denatūruotą etilo alkoholį, leidim</text:span><text:span text:style-name="T730">ai naudoti denatūruotą etilo alkoholį neišduodami šiais atvejais:“.</text:span><text:span text:style-name="T731"> </text:span></text:p>
      <text:p text:style-name="P732"/>
      <text:p text:style-name="P733"><text:span text:style-name="T734">15</text:span><text:span text:style-name="T735"><text:s/>straipsnis.<text:s/></text:span><text:span text:style-name="T736">18</text:span><text:span text:style-name="T737">6</text:span><text:span text:style-name="T738"><text:s/>straipsnio pakeitimas </text:span><text:span text:style-name="T739"> </text:span></text:p>
      <text:p text:style-name="P740"><text:span text:style-name="T741">1</text:span><text:span text:style-name="T742">. Pakeisti 18</text:span><text:span text:style-name="T743">6</text:span><text:span text:style-name="T744"><text:s/>straipsnio 3 dalį ir ją išdėstyti taip: </text:span><text:span text:style-name="T745"> </text:span></text:p>
      <text:p text:style-name="P746"><text:span text:style-name="T747">„</text:span><text:span text:style-name="T748">3</text:span><text:span text:style-name="T749">.<text:s/></text:span><text:span text:style-name="T750">Licenciją verstis mažmenine prekyba alkoholiniais gėrimais<text:s/></text:span><text:span text:style-name="T751">išdavusi institucija ne vėliau kaip per 3 darbo dienas nuo savivaldybės tarybos sprendimo apriboti licencijos turėtojo prekybos alkoholiniais gėrimais laiką priėmimo dienos turi patikslinti licenciją ir informuoti apie tai licencijos turėtoją.“ </text:span></text:p>
      <text:p text:style-name="P752"><text:span text:style-name="T753">2</text:span><text:span text:style-name="T754">.</text:span><text:span text:style-name="T755"><text:s/>Pakeisti 18</text:span><text:span text:style-name="T756">6</text:span><text:span text:style-name="T757"><text:s/>straipsnio 6 dalį ir ją išdėstyti taip:  </text:span></text:p>
      <text:p text:style-name="P758"><text:span text:style-name="T759">„</text:span><text:span text:style-name="T760">6</text:span><text:span text:style-name="T761">. Kalendoriniam mėnesiui pasibaigus, ne vėliau kaip iki kito mėnesio 10 dienos, ūkio subjektai, pagal Narkotikų, tabako ir alkoholio kontrolės departamento išduotus leidimus nusipirkę ir</text:span><text:span text:style-name="T762"><text:s/></text:span><text:span text:style-name="T763">panaudoję</text:span><text:span text:style-name="T764"><text:s/>nedenatūruotą etilo alkoholį, nusipirkę ir panaudoję denatūruotą etilo alkoholį, panaudoję denatūruotą etilo alkoholį, privalo pateikti Narkotikų, tabako ir alkoholio kontrolės departamentui šių produktų panaudojimo ataskaitą.“ </text:span></text:p>
      <text:p text:style-name="P765"/>
      <text:p text:style-name="P766"><text:span text:style-name="T767">16</text:span><text:span text:style-name="T768"><text:s/>straipsnis.<text:s/></text:span><text:span text:style-name="T769">28 straipsnio pakeitimas</text:span><text:span text:style-name="T770"> </text:span></text:p>
      <text:p text:style-name="P771"><text:span text:style-name="T772">1</text:span><text:span text:style-name="T773">. Pakeisti 28 straipsnio 1 dalies 1 punktą ir jį išdėstyti taip: </text:span></text:p>
      <text:p text:style-name="P774"><text:span text:style-name="T775">„</text:span><text:span text:style-name="T776">1</text:span><text:span text:style-name="T777">) alkoholinius gėrimus duoti kaip premiją, kaip prekės priedą arba dovanoti. Ši nuostata netaikoma, kai alkoholiniai gėrimai dovanojami verslo partneriams<text:s/></text:span><text:span text:style-name="T778">reprezentacinėms reikmėms, t. y. siekiant užmegzti naujus ar pagerinti esamus verslo ryšius su kitomis įmonėmis, Europos juridiniais asmenimis<text:s/></text:span><text:span text:style-name="T779">ir jų filialai</text:span><text:span text:style-name="T780">s, užsienio juridinių asmenų atstovybėmis Lietuvos Respublikoje ar fiziniais asmenimis, išskyrus al</text:span><text:span text:style-name="T781">koholinius gėrimus, dovanojamus savo įmonės, Europos juridinio asmens<text:s/></text:span><text:span text:style-name="T782">ir jų filialų<text:s/></text:span><text:span text:style-name="T783">darbuotojams, akcininkams, savininkams;“. </text:span></text:p>
      <text:p text:style-name="P784"><text:span text:style-name="T785">2</text:span><text:span text:style-name="T786">. Pakeisti 28 straipsnio 1 dalies 3 punktą ir jį išdėstyti taip: </text:span></text:p>
      <text:p text:style-name="P787"><text:span text:style-name="T788">„</text:span><text:span text:style-name="T789">3</text:span><text:span text:style-name="T790">) organizuoti alkoholinių gėrimų pavyzdžių platini</text:span><text:span text:style-name="T791">mą nemokamai, išskyrus degustacijas parodose, mugėse ir alkoholinių gėrimų gamybos įmonių patalpose;“. </text:span></text:p>
      <text:p text:style-name="P792"/>
      <text:p text:style-name="P793"><text:span text:style-name="T794">17</text:span><text:span text:style-name="T795"><text:s/>straipsnis.<text:s/></text:span><text:span text:style-name="T796">29 straipsnio pakeitimas</text:span><text:span text:style-name="T797"> </text:span></text:p>
      <text:p text:style-name="P798"><text:span text:style-name="T799">Pakeisti 29 straipsnio 2 dalį ir ją išdėstyti taip: </text:span></text:p>
      <text:p text:style-name="P800"><text:span text:style-name="T801">„</text:span><text:span text:style-name="T802">2</text:span><text:span text:style-name="T803">. Reklama nelaikoma informacija apie alko</text:span><text:span text:style-name="T804">holinius gėrimus informaciniuose pranešimuose, kurie skirti tik alkoholio verslo specialistams, taip pat alkoholinius gėrimus gaminančių arba jais prekiaujančių įmonių, Europos juridinių asmenų ar jų filialų registruoti pavadinimai (jeigu alkoholinių gėrim</text:span><text:span text:style-name="T805">ų gamintojo pavadinimas yra sudedamoji šių įmonių, Europos juridinių asmenų ar jų filialų registruoto pavadinimo dalis) ir prekių ženklai, kai šie pavadinimai ir prekių ženklai pateikiami iškabose ant šių įmonių, Europos juridinių asmenų ar jų filialų buve</text:span><text:span text:style-name="T806">inės ar padalinio pastato ir valdomo transporto. Reklama nelaikomi alkoholinius gėrimus gaminančių arba jais prekiaujančių įmonių, Europos juridinių asmenų ir jų filialų registruoti pavadinimai ar prekių ženklai, kai šie pavadinimai ar prekių ženklai nereg</text:span><text:span text:style-name="T807">uliariai ir netikėtai matomi Lietuvos Respublikos jurisdikcijai priklausančių transliuotojų ir retransliuotojų transliuojamose ar retransliuojamose programose ir kai šių pavadinimų ir prekių ženklų atvaizdai yra šalutiniai, palyginti su transliuojamos ar r</text:span><text:span text:style-name="T808">etransliuojamos programos vaizdais, taip pat Lietuvos Respublikos teisės aktuose ant alkoholinio gėrimo ir (ar) jo pirminės (prekinės) ar antrinės (grupinės) pakuotės nustatyti ženklinimo rekvizitai ir kita ženklinimo informacija, alkoholinių gėrimų ekspon</text:span><text:span text:style-name="T809">avimas (pateikimas parduoti), alkoholinio gėrimo grupė, pogrupis, kategorija, alkoholinio gėrimo kilmės šalis, geografinė nuoroda, regionas, alkoholinių gėrimų gamintojų ar alkoholiniais gėrimais prekiaujančių įmonių pavadinimai ir registruoti prekių ženkl</text:span><text:span text:style-name="T810">ai, alkoholinio gėrimo kaina, kai ši informacija pateikiama mažmeninės prekybos ar viešojo maitinimo vietose, kuriose alkoholiniai gėrimai parduodami vartotojui, ar alkoholinius gėrimus gaminančių ar jais prekiaujančių įmonių interneto svetainėse ar</text:span><text:span text:style-name="T811"><text:s/></text:span><text:span text:style-name="T812">alkoho</text:span><text:span text:style-name="T813">liniais gėrimais prekiaujančių įmonių pasirinktose </text:span><text:span text:style-name="T814"><text:s/>interneto platformose. Reklama nelaikomos ant alkoholinio gėrimo ir (ar) jo pirminės (prekinės) ar antrinės (grupinės) pakuotės esančios nuorodos į alkoholinio gėrimo gamintojo interneto svetaines. Reklam</text:span><text:span text:style-name="T815">a nelaikoma objektyvi pažintinė, mokslinė, istorinė informacija apie alkoholinių gėrimų vartojimo būdus, gamybą, tradicijas, pelnytus<text:s/></text:span><text:span text:style-name="T816">apdovanojimus. Reklama nelaikoma mažmeninės prekybos ar viešojo maitinimo vietose, kuriose alkoholiniai gėrimai parduodami</text:span><text:span text:style-name="T817"><text:s/>vartotojui, ar alkoholinius gėrimus gaminančių ar jais prekiaujančių įmonių interneto svetainėse ar alkoholiniais gėrimais prekiaujančių įmonių interneto platformose pateikiama informacija apie alkoholinių gėrimų derinimą su maistu, alkoholinių gėrimų ir<text:s/></text:span><text:span text:style-name="T818">maisto degustacijas.</text:span><text:span text:style-name="T819">“ </text:span></text:p>
      <text:p text:style-name="P820"/>
      <text:p text:style-name="P821"><text:span text:style-name="T822">18</text:span><text:span text:style-name="T823"><text:s/>straipsnis.<text:s/></text:span><text:span text:style-name="T824">33 straipsnio pakeitimas</text:span><text:span text:style-name="T825"> </text:span></text:p>
      <text:p text:style-name="P826"><text:span text:style-name="T827">Pakeisti 33 straipsnio 1 dalį ir ją išdėstyti taip:</text:span></text:p>
      <text:p text:style-name="P828"><text:span text:style-name="T829">„</text:span><text:span text:style-name="T830">1</text:span><text:span text:style-name="T831">. Fiziniai asmenys už šio Įstatymo pažeidimus atsako Administracinių nusižengimų kodekse ir Baudžiamajame kodekse nustatyta</text:span><text:span text:style-name="T832"><text:s/>tvarka.“</text:span><text:span text:style-name="T833"> </text:span></text:p>
      <text:p text:style-name="P834"/>
      <text:p text:style-name="P835"><text:span text:style-name="T836">19</text:span><text:span text:style-name="T837"><text:s/>straipsnis.<text:s/></text:span><text:span text:style-name="T838">34 straipsnio pakeitimas</text:span><text:span text:style-name="T839"> </text:span></text:p>
      <text:p text:style-name="P840"><text:span text:style-name="T841">1</text:span><text:span text:style-name="T842">. Pakeisti 34 straipsnio 3 dalį ir ją išdėstyti taip: </text:span></text:p>
      <text:p text:style-name="P843"><text:span text:style-name="T844">„</text:span><text:span text:style-name="T845">3</text:span><text:span text:style-name="T846">. Už šio Įstatymo 17 straipsnio 1 dalies 1 ir 12 punktuose, 2 dalies 1, 10 ir 11 punktuose, 18 straipsnio 1, 3 dalyse, 4 dalies<text:s/></text:span><text:span text:style-name="T847">1, 2 punktuose, 9 dalyje, 18</text:span><text:span text:style-name="T848">6</text:span><text:span text:style-name="T849"><text:s/>straipsnio<text:s/></text:span><text:span text:style-name="T850">5, 6 dalyse</text:span><text:span text:style-name="T851"><text:s/>ir 22 straipsnio 3 dalyje nustatytų reikalavimų nesilaikymą įmonės, Europos juridiniai asmenys ir jų filialai, užsienio juridinių asmenų atstovybės Lietuvos Respublikoje baudžiami nuo vieno šimto keturia</text:span><text:span text:style-name="T852">sdešimt keturių eurų iki penkių šimtų septyniasdešimt devynių eurų bauda, o už šių reikalavimų pažeidimą, padarytą pakartotinai per dvejus metus nuo baudos paskyrimo, – nuo penkių šimtų septyniasdešimt devynių eurų iki vieno tūkstančio keturių šimtų keturi</text:span><text:span text:style-name="T853">asdešimt aštuonių eurų bauda.“ </text:span></text:p>
      <text:p text:style-name="P854"><text:span text:style-name="T855">2</text:span><text:span text:style-name="T856">. Pakeisti 34 straipsnio 7 dalį ir ją išdėstyti taip: </text:span></text:p>
      <text:p text:style-name="P857"><text:span text:style-name="T858">„</text:span><text:span text:style-name="T859">7</text:span><text:span text:style-name="T860">. Konkretus skiriamos baudos dydis nustatomas atsižvelgiant į<text:s/></text:span><text:span text:style-name="T861">Lietuvos Respublikos viešojo administravimo įstatymo 37 straipsnio 1 dalyje nurodytas aplinkyb</text:span><text:span text:style-name="T862">es<text:s/></text:span><text:span text:style-name="T863">ir šio straipsnio 8 ir 9 dalyse nurodytas atsakomybę lengvinančias ar sunkinančias aplinkybes. Jeigu yra atsakomybę lengvinančių aplinkybių, baudos dydis mažinamas nuo vidurkio iki minimumo, o jeigu yra atsakomybę sunkinančių aplinkybių, baudos dydis di</text:span><text:span text:style-name="T864">dinamas nuo vidurkio iki maksimumo. Jeigu yra atsakomybę lengvinančių ir sunkinančių aplinkybių, bauda skiriama atsižvelgiant į jų skaičių ir reikšmingumą. Baudos dydžio mažinimas ar didinimas motyvuojamas institucijos, skiriančios baudą už šiame Įstatyme<text:s/></text:span><text:span text:style-name="T865">nustatytų reikalavimų nesilaikymą, nutarime.“ </text:span></text:p>
      <text:p text:style-name="P866"><text:span text:style-name="T867">3</text:span><text:span text:style-name="T868">. Pakeisti 34 straipsnio 8 dalį ir ją išdėstyti taip: </text:span></text:p>
      <text:p text:style-name="P869"><text:span text:style-name="T870">„</text:span><text:span text:style-name="T871">8</text:span><text:span text:style-name="T872">. Atsakomybę lengvinančiomis aplinkybėmis laikoma tai, kad įmonės, Europos juridiniai asmenys ir jų filialai, užsienio juridinių asmenų atsto</text:span><text:span text:style-name="T873">vybės, padarę pažeidimą, Lietuvos Respublikoje savo noru ėmėsi visų būtinų veiksmų, siekdami užkirsti kelią žalingiems pažeidimo padariniams arba juos sumažinti ir likviduoti, padėjo kompetentingoms institucijoms tyrimo metu, atlygino nuostolius ar pašalin</text:span><text:span text:style-name="T874">o padarytą žalą (nuostolius) valstybei ir kitiems asmenims. Skirianti baudą institucija gali pripažinti atsakomybę lengvinančiomis aplinkybėmis ir kitas šioje dalyje nenurodytas aplinkybes.“ </text:span></text:p>
      <text:p text:style-name="P875"><text:span text:style-name="T876">4</text:span><text:span text:style-name="T877">. Papildyti<text:s/></text:span><text:span text:style-name="T878">34 straipsnį 9</text:span><text:span text:style-name="T879">1</text:span><text:span text:style-name="T880"><text:s/>dalimi: </text:span></text:p>
      <text:p text:style-name="P881"><text:span text:style-name="T882">„</text:span><text:span text:style-name="T883">9</text:span><text:span text:style-name="T884">1</text:span><text:span text:style-name="T885">.<text:s/></text:span><text:span text:style-name="T886">Laikoma,<text:s/></text:span><text:span text:style-name="T887">kad pažeidimas padarytas pakartotinai, jeigu asmuo, kuriam buvo paskirta ekonominė sankcija, per dvejus metus  nuo nutarimo byloje dėl ekonominės sankcijos skyrimo įsigaliojimo dienos padarė tame pačiame straipsnyje nurodytą pažeidimą.“ </text:span></text:p>
      <text:p text:style-name="P888"><text:span text:style-name="T889">5</text:span><text:span text:style-name="T890">. Papildy</text:span><text:span text:style-name="T891">ti 34 straipsnį 9</text:span><text:span text:style-name="T892">2</text:span><text:span text:style-name="T893"><text:s/>dalimi: </text:span></text:p>
      <text:p text:style-name="P894"><text:span text:style-name="T895">„</text:span><text:span text:style-name="T896">9</text:span><text:span text:style-name="T897">2</text:span><text:span text:style-name="T898">. Kai vienas juridinis asmuo padaro du arba daugiau pažeidimų, ekonominė sankcija skiriama už kiekvieną teisės pažeidimą atskirai. Jeigu asmens vienu metu padaryta veika ar veikos užtraukia atsakomybę pagal kelis šio Įstaty</text:span><text:span text:style-name="T899">mo straipsnius ar straipsnio dalis, šiam asmeniui skiriama bauda pagal sankciją, nustatytą už sunkesnį iš pažeidimų.“ </text:span></text:p>
      <text:p text:style-name="P900"><text:span text:style-name="T901">6</text:span><text:span text:style-name="T902">. Pakeisti 34 straipsnio 11 dalį ir ją išdėstyti taip: </text:span></text:p>
      <text:p text:style-name="P903"><text:span text:style-name="T904">„</text:span><text:span text:style-name="T905">11</text:span><text:span text:style-name="T906">. Baudas už šio Įstatymo 17 straipsnio 1 dalies 2, 3, 7–12 punktuos</text:span><text:span text:style-name="T907">e, 2 dalies 2, 3,<text:s/></text:span><text:span text:style-name="T908"><text:line-break/>6–11 punktuose, 5–11, 13 ir 15 dalyse, 18 straipsnio 1, 3, 4 ir 9 dalyse, 18</text:span><text:span text:style-name="T909">6</text:span><text:span text:style-name="T910"><text:s/>straipsnio<text:s/></text:span><text:span text:style-name="T911">5, 6 dalyse,</text:span><text:span text:style-name="T912"><text:s/>22 straipsnio 3 dalyje nustatytų reikalavimų nesilaikymą, taip pat už savivaldybių tarybų nustatytų prekybos alkoholiniais gėrimais šve</text:span><text:span text:style-name="T913">nčių ir masinių renginių dienomis ribojimų ar draudimų pažeidimą skiria Narkotikų, tabako ir alkoholio kontrolės departamentas ir policija. Policijos vardu skirti baudas turi teisę policijos įstaigų vadovai ar jų įgalioti asmenys.“ </text:span></text:p>
      <text:p text:style-name="P914"><text:span text:style-name="T915">7</text:span><text:span text:style-name="T916">. Pakeisti 34<text:s/></text:span><text:span text:style-name="T917">straipsnio 17 dalį ir ją išdėstyti taip: </text:span></text:p>
      <text:p text:style-name="P918"><text:span text:style-name="T919">„</text:span><text:span text:style-name="T920">17</text:span><text:span text:style-name="T921">. Įmonėms, Europos juridiniams asmenims ir jų filialams licencijų galiojimas panaikinamas ir pakartotinai licencijos neišduodamos, jeigu jiems arba jų vadovams<text:s/></text:span><text:span text:style-name="T922">ar vadovo įgaliotiems darbuotojams (jeigu jie vei</text:span><text:span text:style-name="T923">kė įmonės, Europos juridinio asmens ar jo filialo vardu ar dėl jų interes</text:span><text:span text:style-name="T924">ų)</text:span><text:span text:style-name="T925">: </text:span></text:p>
      <text:p text:style-name="P926"><text:span text:style-name="T927">1</text:span><text:span text:style-name="T928">) per paskutinius penkerius metus buvo skirta administracinė nuobauda pagal Administracinių nusižengimų kodeksą už alkoholinių gėrimų neteisėtą laikymą, gabenimą,<text:s/></text:span><text:span text:style-name="T929">įsigijimą</text:span><text:span text:style-name="T930"><text:s/>ar</text:span><text:span text:style-name="T931"><text:s/>realizavimą</text:span><text:span text:style-name="T932"><text:s/>pažeidžiant nustatytą tvarką (be banderolių ar seno pavyzdžio banderolėmis, už mažmeninės prekybos alkoholiniais gėrimais tvarkos pažeidimą</text:span><text:span text:style-name="T933">,<text:s/></text:span><text:span text:style-name="T934">naminių alkoholinių gėrimų pardavimo ar kitokio realizavimo pažeidimą)</text:span><text:span text:style-name="T935">, taip pat<text:s/></text:span><text:span text:style-name="T936">n</text:span><text:span text:style-name="T937">eteisėtą stiprių alk</text:span><text:span text:style-name="T938">oholinių gėrimų, brogos, nedenatūruoto ar denatūruoto etilo alkoholio, jų skiedinių (mišinių) gaminimą, įgijimą, laikymą, gabenimą arba naminių stiprių alkoholinių gėrimų gamybos įrangos gaminimą, laikymą, gabenimą ar realizavimą</text:span><text:span text:style-name="T939">,<text:s/></text:span><text:span text:style-name="T940">a</text:span><text:span text:style-name="T941">lkoholio produktų importo ir prekybos licencijavimo tvarkos pažeidimą, netikrų banderolių naudojimą<text:s/></text:span><text:span text:style-name="T942">ar už analogiškas veikas arba pagal šį Įstatymą buvo paskirta ekonominė sankcija</text:span><text:span text:style-name="T943">; </text:span></text:p>
      <text:p text:style-name="P944"><text:span text:style-name="T945">2</text:span><text:span text:style-name="T946">) yra priimtas ir įsiteisėjęs apkaltinamasis teismo nuosprendis paga</text:span><text:span text:style-name="T947">l Baudžiamajame kodekse nustatytas nusikalstamas veikas už alkoholio produktų kontrabandą, neteisėtą disponavimą akcizais apmokestinamomis prekėmis, taip pat neteisėtą naminių stiprių</text:span><text:span text:style-name="T948"><text:s/></text:span><text:span text:style-name="T949">alkoholinių gėrimų, nedenatūruoto ar denatūruoto etilo alkoholio, jų ski</text:span><text:span text:style-name="T950">edinių (mišinių) gaminimą, laikymą, gabenimą ar realizavimą ar už analogiškas veikas, nustatytas kitų valstybių baudžiamuosiuose įstatymuose, ir už šias veikas<text:s/></text:span><text:span text:style-name="T951">turi neišnykusį ar nepanaikintą teistumą</text:span><text:span text:style-name="T952">.“ </text:span></text:p>
      <text:p text:style-name="P953"><text:span text:style-name="T954">8</text:span><text:span text:style-name="T955">. Pakeisti 34 straipsnio 19 dalies 4 punk</text:span><text:span text:style-name="T956">tą ir jį išdėstyti taip: </text:span></text:p>
      <text:p text:style-name="P957"><text:span text:style-name="T958">„</text:span><text:span text:style-name="T959">4</text:span><text:span text:style-name="T960">) pasikeitus įmonės, Europos juridinio asmens ar jo filialo vadovui paaiškėja, kad naujam vadovui<text:s/></text:span><text:span text:style-name="T961">per paskutinius penkerius metus nuo pranešimo apie<text:s/></text:span><text:span text:style-name="T962">pasikeitusį įmonės, Europos juridinio asmens ar jo filialo vadovą</text:span><text:span text:style-name="T963"><text:s/>pateikimo d</text:span><text:span text:style-name="T964">ienos buvo paskirta administracinė nuobauda pagal Administracinių nusižengimų kodeksą už alkoholinių gėrimų neteisėtą laikymą, gabenimą,</text:span><text:span text:style-name="T965"><text:s/>įsigijimą</text:span><text:span text:style-name="T966"><text:s/>ar realizavimą<text:s/></text:span><text:span text:style-name="T967">pažeidžiant nustatytą tvarką (be banderolių ar seno pavyzdžio banderolėmis, už mažmeninės prek</text:span><text:span text:style-name="T968">ybos alkoholiniais gėrimais tvarkos pažeidimą</text:span><text:span text:style-name="T969">,<text:s/></text:span><text:span text:style-name="T970">naminių alkoholinių gėrimų pardavimo ar kitokio realizavimo pažeidimą)</text:span><text:span text:style-name="T971">, taip pat<text:s/></text:span><text:span text:style-name="T972">n</text:span><text:span text:style-name="T973">eteisėtą stiprių alkoholinių gėrimų, brogos, nedenatūruoto ar denatūruoto etilo alkoholio, jų skiedinių (mišinių) gaminimą, įgi</text:span><text:span text:style-name="T974">jimą, laikymą, gabenimą arba naminių stiprių alkoholinių gėrimų gamybos įrangos gaminimą, laikymą, gabenimą ar realizavimą</text:span><text:span text:style-name="T975">,<text:s/></text:span><text:span text:style-name="T976">a</text:span><text:span text:style-name="T977">lkoholio produktų importo ir prekybos licencijavimo tvarkos pažeidimą, netikrų banderolių naudojimą<text:s/></text:span><text:span text:style-name="T978">ar už analogiškas veikas arba p</text:span><text:span text:style-name="T979">agal šį Įstatymą buvo paskirta ekonominė sankcija</text:span><text:span text:style-name="T980">,  tačiau per licenciją išdavusios institucijos nustatytą terminą įmonė, Europos juridinis asmuo ar jo filialas šio vadovo nepakeičia;“. </text:span></text:p>
      <text:p text:style-name="P981"><text:span text:style-name="T982">9</text:span><text:span text:style-name="T983">.<text:s/></text:span><text:span text:style-name="T984">Papildyti 34 straipsnio 19 dalį 4</text:span><text:span text:style-name="T985">1</text:span><text:span text:style-name="T986"><text:s/>punktu: </text:span></text:p>
      <text:p text:style-name="P987"><text:span text:style-name="T988">„</text:span><text:span text:style-name="T989">4</text:span><text:span text:style-name="T990">1</text:span><text:span text:style-name="T991">)<text:s/></text:span><text:span text:style-name="T992">pasikeitus įmonės, Europos juridinio asmens ar jo filialo vadovui paaiškėja, kad naujam<text:s/></text:span><text:span text:style-name="T993">vadovui yra priimtas ir įsiteisėjęs apkaltinamasis teismo nuosprendis pagal Baudžiamajame kodekse nustatytas nusikalstamas veikas už alkoholio produktų kontrabandą, net</text:span><text:span text:style-name="T994">eisėtą disponavimą akcizais apmokestinamomis prekėmis, taip pat neteisėtą naminių stiprių alkoholinių gėrimų, nedenatūruoto ar denatūruoto etilo alkoholio, jų skiedinių (mišinių) gaminimą, laikymą, gabenimą ar realizavimą ar už analogiškas veikas, nustatyt</text:span><text:span text:style-name="T995">as kitų valstybių baudžiamuosiuose įstatymuose, ir už šias veikas turi neišnykusį ar nepanaikintą teistumą, tačiau per licenciją išdavusios institucijos nustatytą terminą įmonė, Europos juridinis asmuo ar jo filialas šio vadovo nepakeičia;“. </text:span></text:p>
      <text:p text:style-name="P996"><text:span text:style-name="T997">10</text:span><text:span text:style-name="T998">.<text:s/></text:span><text:span text:style-name="T999">P</text:span><text:span text:style-name="T1000">akeisti 34 straipsnio 20 dalies nuostatą<text:s/></text:span><text:span text:style-name="T1001">iki dvitaškio ir ją išdėstyti taip:</text:span><text:span text:style-name="T1002"><text:s/></text:span></text:p>
      <text:p text:style-name="P1003"><text:span text:style-name="T1004">„</text:span><text:span text:style-name="T1005">20</text:span><text:span text:style-name="T1006">. Leidimai pirkti ir naudoti nedenatūruotą etilo alkoholį, leidimai pirkti ir naudoti denatūruotą etilo alkoholį ir leidimai naudoti denatūruotą etilo alkoholį panaikinami,<text:s/></text:span><text:span text:style-name="T1007">jeigu įmonė, Europos juridinis asmuo ar jo filialas:</text:span><text:span text:style-name="T1008">“. </text:span></text:p>
      <text:p text:style-name="P1009"/>
      <text:p text:style-name="P1010"><text:span text:style-name="T1011">20</text:span><text:span text:style-name="T1012"><text:s/>straipsnis.<text:s/></text:span><text:span text:style-name="T1013">34</text:span><text:span text:style-name="T1014">1</text:span><text:span text:style-name="T1015"><text:s/>straipsnio pakeitimas</text:span><text:span text:style-name="T1016"> </text:span></text:p>
      <text:p text:style-name="P1017"><text:span text:style-name="T1018">1</text:span><text:span text:style-name="T1019">. Pakeisti 34</text:span><text:span text:style-name="T1020">1</text:span><text:span text:style-name="T1021"><text:s/>straipsnio 2 dalį ir ją išdėstyti taip: </text:span></text:p>
      <text:p text:style-name="P1022"><text:span text:style-name="T1023">„</text:span><text:span text:style-name="T1024">2</text:span><text:span text:style-name="T1025">. Įmonės, Europos juridiniai asmenys ir jų filialai, turintys licencijas verstis<text:s/></text:span><text:span text:style-name="T1026">mažmenine prekyba alkoholiniais gėrimais, įspėjami apie galimą licencijos galiojimo sustabdymą, jeigu jie nesilaiko šio Įstatymo 18</text:span><text:span text:style-name="T1027">6</text:span><text:span text:style-name="T1028"><text:s/>straipsnio 2 ir (ar) 7 dalyse nustatytų pareigų.“ </text:span></text:p>
      <text:p text:style-name="P1029"><text:span text:style-name="T1030">2</text:span><text:span text:style-name="T1031">. Pakeisti 34</text:span><text:span text:style-name="T1032">1</text:span><text:span text:style-name="T1033"><text:s/>straipsnio 6 dalį ir ją išdėstyti taip: </text:span></text:p>
      <text:p text:style-name="P1034"><text:span text:style-name="T1035">„</text:span><text:span text:style-name="T1036">6</text:span><text:span text:style-name="T1037">. Į</text:span><text:span text:style-name="T1038">monės, Europos juridiniai asmenys ir jų filialai, turintys licencijas verstis didmenine prekyba alkoholio produktais ar mažmenine prekyba alkoholiniais gėrimais, įspėjami apie galimą licencijos galiojimo panaikinimą, jeigu pasikeitus jų vadovui paaiškėja,<text:s/></text:span><text:span text:style-name="T1039">kad naujajam įmonės, Europos juridinio asmens ar jo filialo vadovui:</text:span><text:span text:style-name="T1040"> </text:span><text:span text:style-name="T1041"> </text:span></text:p>
      <text:p text:style-name="P1042"><text:span text:style-name="T1043">1</text:span><text:span text:style-name="T1044">) per paskutinius penkerius metus nuo pranešimo apie pasikeitusį įmonės, Europos juridinio asmens ar jo filialo vadovą pateikimo dienos buvo paskirta administracinė nuobauda pagal Ad</text:span><text:span text:style-name="T1045">ministracinių nusižengimų kodeksą už alkoholinių gėrimų neteisėtą laikymą, gabenimą,<text:s/></text:span><text:span text:style-name="T1046">įsigijimą</text:span><text:span text:style-name="T1047"><text:s/>ar realizavimą<text:s/></text:span><text:span text:style-name="T1048">pažeidžiant nustatytą tvarką (be banderolių ar seno pavyzdžio banderolėmis, už mažmeninės prekybos alkoholiniais gėrimais tvarkos pažeidimą</text:span><text:span text:style-name="T1049">,<text:s/></text:span><text:span text:style-name="T1050">naminių alkoholinių gėrimų pardavimo ar kitokio realizavimo pažeidimą)</text:span><text:span text:style-name="T1051">, taip pat<text:s/></text:span><text:span text:style-name="T1052">n</text:span><text:span text:style-name="T1053">eteisėtą stiprių alkoholinių gėrimų, brogos, nedenatūruoto ar denatūruoto etilo alkoholio, jų skiedinių (mišinių) gaminimą, įgijimą, laikymą, gabenimą arba naminių stiprių al</text:span><text:span text:style-name="T1054">koholinių gėrimų gamybos įrangos gaminimą, laikymą, gabenimą ar realizavimą</text:span><text:span text:style-name="T1055">,<text:s/></text:span><text:span text:style-name="T1056">a</text:span><text:span text:style-name="T1057">lkoholio produktų importo ir prekybos licencijavimo tvarkos pažeidimą, netikrų banderolių naudojimą<text:s/></text:span><text:span text:style-name="T1058">ar už analogiškas veikas arba pagal šį Įstatymą buvo paskirta ekonominė sankci</text:span><text:span text:style-name="T1059">ja; </text:span></text:p>
      <text:p text:style-name="P1060"><text:span text:style-name="T1061">2</text:span><text:span text:style-name="T1062">) yra priimtas ir įsiteisėjęs apkaltinamasis teismo nuosprendis pagal Baudžiamajame kodekse nustatytas nusikalstamas veikas už alkoholio produktų kontrabandą, neteisėtą disponavimą akcizais apmokestinamomis prekėmis, taip pat neteisėtą naminių st</text:span><text:span text:style-name="T1063">iprių alkoholinių gėrimų, nedenatūruoto ar denatūruoto etilo alkoholio, jų skiedinių (mišinių) gaminimą, laikymą, gabenimą ar realizavimą ar už analogiškas veikas, nustatytas kitų valstybių baudžiamuosiuose įstatymuose, ir už šias veikas turi neišnykusį ar</text:span><text:span text:style-name="T1064"><text:s/>nepanaikintą teistumą.“ </text:span></text:p>
      <text:p text:style-name="P1065"><text:span text:style-name="T1066">3</text:span><text:span text:style-name="T1067">. Pakeisti 34</text:span><text:span text:style-name="T1068">1</text:span><text:span text:style-name="T1069"><text:s/>straipsnio 7 dalies 5 punktą ir jį išdėstyti taip: </text:span></text:p>
      <text:p text:style-name="P1070"><text:span text:style-name="T1071">„</text:span><text:span text:style-name="T1072">5</text:span><text:span text:style-name="T1073">) pasikeitus įmonės vadovui paaiškėja, kad naujajam įmonės vadovui<text:s/></text:span><text:span text:style-name="T1074">per paskutinius penkerius metus buvo paskirta administracinė nuobauda pagal Admin</text:span><text:span text:style-name="T1075">istracinių nusižengimų kodeksą už alkoholinių gėrimų neteisėtą laikymą, gabenimą,<text:s/></text:span><text:span text:style-name="T1076">įsigijimą</text:span><text:span text:style-name="T1077"><text:s/>ar realizavimą<text:s/></text:span><text:span text:style-name="T1078">pažeidžiant nustatytą tvarką (be banderolių ar seno pavyzdžio banderolėmis, už mažmeninės prekybos alkoholiniais gėrimais tvarkos pažeidimą</text:span><text:span text:style-name="T1079">,<text:s/></text:span><text:span text:style-name="T1080">naminių<text:s/></text:span><text:span text:style-name="T1081">alkoholinių gėrimų pardavimo ar kitokio realizavimo pažeidimą)</text:span><text:span text:style-name="T1082">, taip pat<text:s/></text:span><text:span text:style-name="T1083">n</text:span><text:span text:style-name="T1084">eteisėtą stiprių alkoholinių gėrimų, brogos, nedenatūruoto ar denatūruoto etilo alkoholio, jų skiedinių (mišinių) gaminimą, įgijimą, laikymą, gabenimą arba naminių stiprių alkoholini</text:span><text:span text:style-name="T1085">ų gėrimų gamybos įrangos gaminimą, laikymą, gabenimą ar realizavimą</text:span><text:span text:style-name="T1086">,<text:s/></text:span><text:span text:style-name="T1087">a</text:span><text:span text:style-name="T1088">lkoholio produktų importo ir prekybos licencijavimo tvarkos pažeidimą, netikrų banderolių naudojimą<text:s/></text:span><text:span text:style-name="T1089">ar už analogiškas veikas arba pagal šį Įstatymą buvo paskirta ekonominė sankcija;“. </text:span></text:p>
      <text:p text:style-name="P1090"><text:span text:style-name="T1091">4</text:span><text:span text:style-name="T1092">. Papildyti</text:span><text:span text:style-name="T1093"><text:s/></text:span><text:span text:style-name="T1094">34</text:span><text:span text:style-name="T1095">1</text:span><text:span text:style-name="T1096"><text:s/>straipsnio 7 dalį 5</text:span><text:span text:style-name="T1097">1</text:span><text:span text:style-name="T1098"><text:s/>punktu: </text:span></text:p>
      <text:p text:style-name="P1099"><text:span text:style-name="T1100">„</text:span><text:span text:style-name="T1101">5</text:span><text:span text:style-name="T1102">1</text:span><text:span text:style-name="T1103">)<text:s/></text:span><text:span text:style-name="T1104">pasikeitus įmonės vadovui paaiškėja, kad naujajam įmonės<text:s/></text:span><text:span text:style-name="T1105">vadovui yra priimtas ir įsiteisėjęs apkaltinamasis teismo nuosprendis pagal Baudžiamajame kodekse nustatytas nusikalstamas veikas už<text:s/></text:span><text:span text:style-name="T1106">alkoholio produktų kontrabandą, neteisėtą disponavimą akcizais apmokestinamomis prekėmis, taip pat neteisėtą naminių stiprių alkoholinių gėrimų, nedenatūruoto ar denatūruoto etilo alkoholio, jų skiedinių (mišinių) gaminimą, laikymą, gabenimą ar realizavimą</text:span><text:span text:style-name="T1107"><text:s/>ar už analogiškas veikas, nustatytas kitų valstybių baudžiamuosiuose įstatymuose, ir už šias veikas turi neišnykusį ar nepanaikintą teistumą</text:span><text:span text:style-name="T1108">;“. </text:span></text:p>
      <text:p text:style-name="P1109"><text:span text:style-name="T1110">5</text:span><text:span text:style-name="T1111">. Pakeisti 34</text:span><text:span text:style-name="T1112">1</text:span><text:span text:style-name="T1113"><text:s/>straipsnio 9 dalį ir ją išdėstyti taip: </text:span></text:p>
      <text:p text:style-name="P1114"><text:span text:style-name="T1115">„</text:span><text:span text:style-name="T1116">9</text:span><text:span text:style-name="T1117">. Licencijos verstis didmenine prekyba al</text:span><text:span text:style-name="T1118">koholio produktais galiojimas sustabdomas, jeigu įmonė, turinti licenciją verstis didmenine prekyba alkoholio produktais, pateikia prašymą iš licencijos išbraukti alkoholio produktų didmeninės prekybos sandėlį ir licencijoje nebelieka įrašytų kitų sandėlių</text:span><text:span text:style-name="T1119"><text:s/>adresų. Licenciją išduodanti institucija sustabdo licencijos galiojimą ir apie licencijos galiojimo sustabdymą informuoja įmonę per 3 darbo dienas nuo prašymo pateikimo dienos.“  </text:span></text:p>
      <text:p text:style-name="P1120"><text:span text:style-name="T1121">6</text:span><text:span text:style-name="T1122">. Pakeisti 34</text:span><text:span text:style-name="T1123">1</text:span><text:span text:style-name="T1124"><text:s/>straipsnio 12 dalies 3 punktą ir jį išdėstyti taip:</text:span><text:span text:style-name="T1125"> </text:span></text:p>
      <text:p text:style-name="P1126"><text:span text:style-name="T1127">„</text:span><text:span text:style-name="T1128">3</text:span><text:span text:style-name="T1129">) įmonė, kuriai buvo sustabdytas licencijos galiojimas pagal šio straipsnio 9 dalį, pateikia prašymą į licenciją verstis didmenine prekyba alkoholio produktais įrašyti naują alkoholio produktų didmeninės prekybos sandėlio adresą;</text:span><text:span text:style-name="T1130">“.</text:span></text:p>
      <text:p text:style-name="P1131"/>
      <text:p text:style-name="P1132"><text:span text:style-name="T1133">21</text:span><text:span text:style-name="T1134"><text:s/>stra</text:span><text:span text:style-name="T1135">ipsnis.<text:s/></text:span><text:span text:style-name="T1136">38 straipsnio pakeitimas</text:span><text:span text:style-name="T1137"> </text:span></text:p>
      <text:p text:style-name="P1138"><text:span text:style-name="T1139">Pakeisti 38 straipsnio 3 dalį ir ją išdėstyti taip: </text:span></text:p>
      <text:p text:style-name="P1140"><text:span text:style-name="T1141">„</text:span><text:span text:style-name="T1142">3</text:span><text:span text:style-name="T1143">.</text:span><text:span text:style-name="T1144"><text:s/></text:span><text:span text:style-name="T1145">Jeigu proceso šalys bylos nagrinėjimo metu nedalyvauja, byla gali būti išnagrinėta tik tais atvejais, kai yra duomenų, kad proceso šalims laiku ir tinkamai buvo<text:s/></text:span><text:span text:style-name="T1146">pranešta apie bylos nagrinėjimo vietą ir laiką, ir jeigu iki bylos nagrinėjimo pradžios proceso šalys nepateikia savo neatvykimą pateisinančių dokumentų, kuriuose nurodytas neatvykimo priežastis šio Įstatymo 34 straipsnio 1 dalyje nurodytos institucijos pr</text:span><text:span text:style-name="T1147">ipažįsta svarbiomis. Tinkamu pranešimu apie bylos nagrinėjimo vietą ir laiką</text:span><text:span text:style-name="T1148"><text:s/></text:span><text:span text:style-name="T1149">laikytina<text:s/></text:span><text:span text:style-name="T1150">šio Įstatymo 35 straipsnio 1 dalyje nurodyto protokolo kopija</text:span><text:span text:style-name="T1151">, išsiųsta juridiniam asmeniui per Nacionalinę elektroninių siuntų pristatymo, naudojant pašto tinklą, infor</text:span><text:span text:style-name="T1152">macinę sistemą (E. pristatymo sistema) ar registruotu paštu Juridinių asmenų registre nurodytu juridinio asmens buveinės adresu, išskyrus atvejus, kai juridinis asmuo nurodo kitą korespondencijos įteikimo adresą, ar elektroniniu paštu (nurodytu Juridinių a</text:span><text:span text:style-name="T1153">smenų registre arba kitose valstybės informacinėse sistemose ar registruose, kurie naudojami elektroniniu būdu teikiamoms paslaugoms gauti ar prievolėms įvykdyti), ir</text:span><text:span text:style-name="T1154"><text:s/></text:span><text:span text:style-name="T1155">laikoma įteikta praėjus 10 dienų nuo pranešimo išsiuntimo dienos</text:span><text:span text:style-name="T1156"><text:s/></text:span><text:span text:style-name="T1157">arba šio Įstatymo 35<text:s/></text:span><text:span text:style-name="T1158">straipsnio 1 dalyje nurodyto protokolo kopija</text:span><text:span text:style-name="T1159"><text:s/>įteikta pasirašytinai.“ </text:span></text:p>
      <text:p text:style-name="P1160"/>
      <text:p text:style-name="P1161"><text:span text:style-name="T1162">22</text:span><text:span text:style-name="T1163"><text:s/>straipsnis.<text:s/></text:span><text:span text:style-name="T1164">39 straipsnio pakeitimas</text:span><text:span text:style-name="T1165"> </text:span></text:p>
      <text:p text:style-name="P1166"><text:span text:style-name="T1167">Pakeisti 39 straipsnio 3 dalį ir ją išdėstyti taip: </text:span></text:p>
      <text:p text:style-name="P1168"><text:span text:style-name="T1169">„</text:span><text:span text:style-name="T1170">3</text:span><text:span text:style-name="T1171">. Šio Įstatymo 34 straipsnio 1 dalyje nurodytų institucijų nutarimai per 2</text:span><text:span text:style-name="T1172"><text:s/>darbo dienas nuo jų priėmimo išsiunčiami juridiniams asmenims, dėl kurių šie nutarimai priimti. Tinkamu pranešimu apie nutarimo priėmimą laikytinas pranešimas juridiniam asmeniui, išsiųstas per Nacionalinę elektroninių siuntų pristatymo, naudojant pašto t</text:span><text:span text:style-name="T1173">inklą, informacinę sistemą (E. pristatymo sistema) ar registruotu paštu Juridinių asmenų registre nurodytu juridinio asmens buveinės adresu, išskyrus atvejus, kai juridinis asmuo nurodo kitą korespondencijos įteikimo adresą, ar elektroniniu paštu (nurodytu</text:span><text:span text:style-name="T1174"><text:s/>Juridinių asmenų registre arba kitose valstybės informacinėse sistemose ar registruose, kurie naudojami elektroniniu būdu teikiamoms paslaugoms gauti ar prievolėms įvykdyti), arba pranešimas pasirašytinai įteiktas juridiniam asmeniui. Pranešimas laikomas<text:s/></text:span><text:span text:style-name="T1175">įteiktu praėjus 10 dienų nuo pranešimo išsiuntimo dienos, išskyrus atvejus, kai pranešimas įteikiamas pasirašytinai.“ </text:span></text:p>
      <text:p text:style-name="P1176"/>
      <text:p text:style-name="P1177"><text:span text:style-name="T1178">23</text:span><text:span text:style-name="T1179"><text:s/>straipsnis.<text:s/></text:span><text:span text:style-name="T1180">Įstatymo priedo pakeitimas</text:span><text:span text:style-name="T1181"> </text:span></text:p>
      <text:p text:style-name="P1182"><text:span text:style-name="T1183">Pakeisti Įstatymo priedą ir jį išdėstyti taip: </text:span></text:p>
      <text:p text:style-name="P1184"/>
      <text:p text:style-name="P1185"/>
      <text:p text:style-name="P1186"><text:span text:style-name="T1187">„Lietuvos Respublikos </text:span></text:p>
      <text:p text:style-name="P1188"><text:span text:style-name="T1189">alkoholio kontrolės įstatymo </text:span></text:p>
      <text:p text:style-name="P1190"><text:span text:style-name="T1191">priedas </text:span></text:p>
      <text:p text:style-name="P1192"><text:span text:style-name="T1193">  </text:span></text:p>
      <text:p text:style-name="P1194"/>
      <text:p text:style-name="P1195"><text:span text:style-name="T1196">ĮGYVENDINAMI EUROPOS SĄJUNGOS TEISĖS AKTAI</text:span></text:p>
      <text:p text:style-name="P1197"/>
      <text:p text:style-name="P1198"><text:span text:style-name="T1199">1</text:span><text:span text:style-name="T1200">. 2001 m. birželio 5 d. Tarybos rekomendacija 2001/458/EB dėl jaunimo, visų pirma vaikų ir paauglių, alkoholio vartojimo. </text:span></text:p>
      <text:p text:style-name="P1201"><text:span text:style-name="T1202">2</text:span><text:span text:style-name="T1203">. 2008 m. birželio 27 d. Komisijos r</text:span><text:span text:style-name="T1204">eglamentas (EB) Nr. 555/2008, kuriuo nustatomos išsamios Tarybos reglamento (EB) Nr. 479/2008 dėl bendro vyno rinkos organizavimo įgyvendinimo taisyklės, taikomos vyno sektoriaus paramos programoms, prekybai su trečiosiomis šalimis, gamybos potencialui ir<text:s/></text:span><text:span text:style-name="T1205">kontrolei, su paskutiniais pakeitimais, padarytais<text:s/></text:span><text:span text:style-name="T1206">2017 m. gruodžio 11 d. Komisijos deleguotuoju reglamentu (ES) 2018/273</text:span><text:span text:style-name="T1207">. </text:span></text:p>
      <text:p text:style-name="P1208"><text:span text:style-name="T1209">3</text:span><text:span text:style-name="T1210">. 2013 m. gruodžio 17 d. Europos Parlamento ir Tarybos reglamentas (ES) Nr. 1308/2013, kuriuo nustatomas bendras žemės ūkio produktų rinkų organizavimas ir panaikinami Tarybos reglamentai (EEB) Nr. 922/72, (EEB) Nr. 234/79, (EB) Nr. 1037/2001 ir (EB) Nr. 1</text:span><text:span text:style-name="T1211">234/2007, su paskutiniais pakeitimais, padarytais<text:s/></text:span><text:span text:style-name="T1212">2021 m. gruodžio 2 d. Europos Parlamento ir Tarybos reglamentu (ES) 2021/2117</text:span><text:span text:style-name="T1213">. </text:span></text:p>
      <text:p text:style-name="P1214"><text:span text:style-name="T1215">4</text:span><text:span text:style-name="T1216">.<text:s/></text:span><text:span text:style-name="T1217">2014 m. vasario 26 d. Europos Parlamento ir Tarybos reglamentas (ES) Nr. 251/2014 dėl aromatizuotų vyno produktų apibrė</text:span><text:span text:style-name="T1218">žties, aprašymo, pateikimo, ženklinimo ir geografinių nuorodų apsaugos, kuriuo panaikinamas Tarybos reglamentas (EEB) Nr. 1601/91, su paskutiniais pakeitimais, padarytais<text:s/></text:span><text:span text:style-name="T1219">2021 m. gruodžio 2 d. Europos Parlamento ir Tarybos reglamentu (ES) 2021/2117</text:span><text:span text:style-name="T1220">.<text:s/></text:span><text:span text:style-name="T1221"> </text:span></text:p>
      <text:p text:style-name="P1222"><text:span text:style-name="T1223">5</text:span><text:span text:style-name="T1224">.<text:s/></text:span><text:span text:style-name="T1225">2016 m. gegužės 18 d. Komisijos deleguotasis reglamentas (ES) 2016/1237, kuriuo iš dalies papildomi Europos Parlamento ir Tarybos reglamentas (ES) Nr. 1308/2013 dėl importo ir eksporto licencijų sistemos taikymo taisyklių ir Europos Parlamento ir Tarybo</text:span><text:span text:style-name="T1226">s reglamentas (ES) Nr. 1306/2013 užstatų, sumokėtų už tokias licencijas, grąžinimo ir negrąžinimo taisyklių, ir iš dalies keičiami Komisijos reglamentai (EB) Nr. 2535/2001, (EB) Nr. 1342/2003, (EB) Nr. 2336/2003, (EB) Nr. 951/2006, (EB) Nr. 341/2007 ir (EB</text:span><text:span text:style-name="T1227">) Nr. 382/2008, ir panaikinami Komisijos reglamentai (EB) Nr. 2390/98, (EB) Nr. 1345/2005, (EB) Nr. 376/2008 ir (EB) Nr. 507/2008, su paskutiniais pakeitimais, padarytais<text:s/></text:span><text:span text:style-name="T1228">2021 m. liepos 6 d.</text:span><text:span text:style-name="T1229"><text:s/></text:span><text:span text:style-name="T1230">Komisijos deleguotuoju reglamentu (ES) 2021/1467</text:span><text:span text:style-name="T1231">. </text:span></text:p>
      <text:p text:style-name="P1232"><text:span text:style-name="T1233">6</text:span><text:span text:style-name="T1234">.<text:s/></text:span><text:span text:style-name="T1235">2017 m.</text:span><text:span text:style-name="T1236"><text:s/>gruodžio 11 d. Komisijos deleguotuoju reglamentu (ES) 2018/273, kuriuo papildomos Europos Parlamento ir Tarybos reglamento (ES) Nr. 1308/2013 nuostatos dėl leidimų sodinti vynmedžius išdavimo tvarkos, vynuogynų registro, lydimųjų dokumentų ir sertifikavim</text:span><text:span text:style-name="T1237">o, įvežimo ir išvežimo operacijų registro, privalomųjų deklaracijų, pranešimų bei praneštos informacijos skelbimo ir Europos Parlamento ir Tarybos reglamento (ES) Nr. 1306/2013 nuostatos dėl atitinkamų patikrų bei nuobaudų, iš dalies keičiami Komisijos reg</text:span><text:span text:style-name="T1238">lamentai (EB) Nr. 555/2008, (EB) Nr. 606/2009 bei (EB) Nr. 607/2009 ir panaikinamas Komisijos reglamentas (EB) Nr. 436/2009 bei Komisijos deleguotasis reglamentas (ES) 2015/560 su paskutiniais pakeitimais, padarytais 2023 m. gegužės 30 d. Komisijos deleguo</text:span><text:span text:style-name="T1239">tuoju reglamentu (ES) 2023/1606</text:span><text:span text:style-name="T1240">. </text:span></text:p>
      <text:p text:style-name="P1241"><text:span text:style-name="T1242">7</text:span><text:span text:style-name="T1243">.<text:s/></text:span><text:span text:style-name="T1244">2018 m. lapkričio 14 d. Europos Parlamento ir Tarybos direktyva (ES) 2018/1808, kuria, atsižvelgiant į kintančias rinkos realijas, iš dalies keičiama Direktyva 2010/13/ES dėl valstybių narių įstatymuose ir kituose t</text:span><text:span text:style-name="T1245">eisės aktuose išdėstytų tam tikrų nuostatų, susijusių su audiovizualinės žiniasklaidos paslaugų teikimu, derinimo (Audiovizualinės žiniasklaidos paslaugų direktyva).</text:span></text:p>
      <text:p text:style-name="P1246"><text:span text:style-name="T1247">8</text:span><text:span text:style-name="T1248">.<text:s/></text:span><text:span text:style-name="T1249">2019 m. kovo 12 d. Komisijos deleguotasis reglamentas (ES) 2019/934, kuriuo papildo</text:span><text:span text:style-name="T1250">mos Europos Parlamento ir Tarybos reglamento (ES) Nr. 1308/2013 nuostatos dėl vynuogių auginimo zonų, kuriose galima padidinti alkoholio koncentraciją, leidžiamų vynininkystės metodų ir apribojimų, taikytinų vynuogių produktų gamybai ir laikymui, mažiausio</text:span><text:span text:style-name="T1251">s procentinės alkoholio koncentracijos šalutiniuose produktuose bei tų produktų šalinimo ir OIV bylų paskelbimo, su paskutiniais pakeitimais, padarytais<text:s/></text:span><text:span text:style-name="T1252">2021 m. spalio 27 d.</text:span><text:span text:style-name="T1253"><text:s/></text:span><text:span text:style-name="T1254">Komisijos deleguotuoju reglamentu (ES) 2022/68</text:span><text:span text:style-name="T1255">. </text:span></text:p>
      <text:p text:style-name="P1256"><text:span text:style-name="T1257">9</text:span><text:span text:style-name="T1258">.<text:s/></text:span><text:span text:style-name="T1259">2019 m. balandžio 17 d. Eu</text:span><text:span text:style-name="T1260">ropos Parlamento ir Tarybos reglamentas (ES) 2019/787 dėl spiritinių gėrimų apibrėžties, apibūdinimo, pateikimo ir ženklinimo, spiritinių gėrimų pavadinimų naudojimo pateikiant ir ženklinant kitus maisto produktus, spiritinių gėrimų geografinių nuorodų aps</text:span><text:span text:style-name="T1261">augos ir žemės ūkio kilmės etilo alkoholio ir distiliatų naudojimo gaminant alkoholinius gėrimus, kuriuo panaikinamas Reglamentas (EB) Nr. 110/2008, su paskutiniais pakeitimais, padarytais<text:s/></text:span><text:span text:style-name="T1262">2022 m. balandžio 25 d.</text:span><text:span text:style-name="T1263"><text:s/></text:span><text:span text:style-name="T1264">Komisijos deleguotuoju reglamentu (ES) 2022</text:span><text:span text:style-name="T1265">/1303</text:span><text:span text:style-name="T1266">.“</text:span></text:p>
      <text:p text:style-name="P1267"/>
      <text:p text:style-name="P1268"><text:span text:style-name="T1269">24</text:span><text:span text:style-name="T1270"><text:s/>straipsnis.<text:s/></text:span><text:span text:style-name="T1271">Įstatymo įsigaliojimas, įgyvendinimas ir taikymas</text:span><text:span text:style-name="T1272"> </text:span></text:p>
      <text:p text:style-name="P1273"><text:span text:style-name="T1274">1</text:span><text:span text:style-name="T1275">. Šis Įstatymas, išskyrus šio straipsnio 2 dalį, įsigalioja 2024 m. birželio 1 d. </text:span></text:p>
      <text:p text:style-name="P1276"><text:span text:style-name="T1277">2</text:span><text:span text:style-name="T1278">. Lietuvos Respublikos Vyriausybė iki 2024 m. gegužės 31 d. priima šio<text:s/></text:span><text:span text:style-name="T1279">Įstatymo įgyvendinamuosius teisės aktus. </text:span></text:p>
      <text:p text:style-name="P1280"><text:span text:style-name="T1281">3</text:span><text:span text:style-name="T1282">. Iki šio Įstatymo įsigaliojimo išduotos licencijos verstis mažmenine prekyba alumi, alaus mišiniais su nealkoholiniais gėrimais, natūralios fermentacijos sidru, kurių tūrinė etilo alkoholio koncentracija<text:s/></text:span><text:span text:style-name="T1283">neviršija 7,5 </text:span><text:span text:style-name="T1284">procento</text:span><text:span text:style-name="T1285">, įsigaliojus šiam Įstatymui laikytinos licencijomis<text:s/></text:span><text:span text:style-name="T1286">verstis mažmenine prekyba alumi, alaus mišiniais su nealkoholiniais gėrimais, natūralios fermentacijos sidru, kurių tūrinė etilo alkoholio koncentracija neviršija 8,5 procento. </text:span></text:p>
      <text:p text:style-name="P1287"><text:span text:style-name="T1288">4</text:span><text:span text:style-name="T1289">. Įsigaliojus šiam Įstatymui vienkartinėmis licencijomis verstis mažmenine prekyba alkoholiniais gėrimais, kurių tūrinė etilo alkoholio koncentracija neviršija 15 procentų parodose, mugėse ir masiniuose renginiuose, išskyrus sporto renginius, laikytinos<text:s/></text:span><text:span text:style-name="T1290">iki šio Įstatymo įsigaliojimo išduotos šios licencijos:  </text:span></text:p>
      <text:p text:style-name="P1291"><text:span text:style-name="T1292">1</text:span><text:span text:style-name="T1293">)<text:s/></text:span><text:span text:style-name="T1294">vienkartinės licencijos verstis mažmenine prekyba natūralios fermentacijos alkoholiniais gėrimais, kurių tūrinė etilo alkoholio koncentracija neviršija 13<text:s/></text:span><text:span text:style-name="T1295">procentų</text:span><text:span text:style-name="T1296">, parodose; </text:span></text:p>
      <text:p text:style-name="P1297"><text:span text:style-name="T1298">2</text:span><text:span text:style-name="T1299">) vienkartin</text:span><text:span text:style-name="T1300">ės – verstis mažmenine prekyba alumi ir alaus mišiniais su nealkoholiniais gėrimais, kurių tūrinė etilo alkoholio koncentracija neviršija 13<text:s/></text:span><text:span text:style-name="T1301">procentų</text:span><text:span text:style-name="T1302">, natūralios fermentacijos sidru, kurio tūrinė etilo alkoholio koncentracija neviršija 8,5 </text:span><text:span text:style-name="T1303">procento</text:span><text:span text:style-name="T1304">, parodo</text:span><text:span text:style-name="T1305">se;  </text:span></text:p>
      <text:p text:style-name="P1306"><text:span text:style-name="T1307">3</text:span><text:span text:style-name="T1308">) vienkartinės – verstis mažmenine prekyba natūralios fermentacijos alkoholiniais gėrimais, kurių tūrinė etilo alkoholio koncentracija neviršija 7,5<text:s/></text:span><text:span text:style-name="T1309">procento</text:span><text:span text:style-name="T1310">, masiniuose renginiuose ir mugėse;  </text:span></text:p>
      <text:p text:style-name="P1311"><text:span text:style-name="T1312">4</text:span><text:span text:style-name="T1313">) vienkartinės – verstis mažmenine prekyba al</text:span><text:span text:style-name="T1314">umi, alaus mišiniais su nealkoholiniais gėrimais ir natūralios fermentacijos sidru, kurių tūrinė etilo alkoholio koncentracija neviršija 7,5</text:span><text:span text:style-name="T1315"> </text:span><text:span text:style-name="T1316">procento</text:span><text:span text:style-name="T1317">, masiniuose renginiuose ir mugėse. </text:span></text:p>
      <text:p text:style-name="P1318"><text:span text:style-name="T1319">5</text:span><text:span text:style-name="T1320">. Šio straipsnio 4 dalies 3 punkte  nurodytos vienkartinės lice</text:span><text:span text:style-name="T1321">ncijos, išduotos iki šio Įstatymo įsigaliojimo sporto renginiams, įsigaliojus šiam Įstatymui, laikytinos vienkartinėmis licencijomis verstis mažmenine prekyba alumi, alaus mišiniais su nealkoholiniais gėrimais, natūralios fermentacijos sidru, kurių tūrinė<text:s/></text:span><text:span text:style-name="T1322">etilo alkoholio koncentracija neviršija 8,5 procento, sporto renginiuose. </text:span></text:p>
      <text:p text:style-name="P1323"><text:span text:style-name="T1324">6</text:span><text:span text:style-name="T1325">. Iki šio Įstatymo įsigaliojimo išduoti leidimai pirkti nedenatūruoto etilo alkoholio įsigaliojus šiam Įstatymui laikytini leidimais pirkti ir naudoti nedenatūruotą etilo alkoh</text:span><text:span text:style-name="T1326">olį. </text:span></text:p>
      <text:p text:style-name="P1327"/>
      <text:p text:style-name="P1328"/>
      <text:p text:style-name="P1329"><text:span text:style-name="T1330">Skelbiu šį Lietuvos Respublikos Seimo priimtą įstatymą.</text:span><text:span text:style-name="T1331"> </text:span></text:p>
      <text:p text:style-name="P1332"/>
      <text:p text:style-name="P1333"/>
      <text:p text:style-name="P1334"><text:span text:style-name="T1335">Respublikos Prezidentas</text:span><text:span text:style-name="T1336">   </text:span><text:span text:style-name="T1337"> </text:span></text:p>
      <text:p text:style-name="P1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2-02T07:50:00Z</meta:creation-date>
    <dc:date>2024-02-02T07:50:00Z</dc:date>
    <meta:template xlink:href="Normal.dotm" xlink:type="simple"/>
    <meta:editing-cycles>2</meta:editing-cycles>
    <meta:editing-duration>PT0S</meta:editing-duration>
    <meta:document-statistic meta:page-count="3" meta:paragraph-count="593" meta:word-count="5935" meta:character-count="51638" meta:row-count="2314" meta:non-whitespace-character-count="46296"/>
  </office:meta>
</office:document-meta>
</file>