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letter-spacing="0.0416in" style:font-size-complex="12pt"/>
    </style:style>
    <style:style style:name="P8" style:parent-style-name="Normal" style:family="paragraph">
      <style:paragraph-properties fo:text-align="center"/>
      <style:text-properties fo:letter-spacing="0.0416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variant="small-caps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style="italic" style:font-style-asian="italic" style:font-style-complex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034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7.2916in"/>
    </style:style>
    <style:style style:name="Table109" style:family="table">
      <style:table-properties style:width="7.2916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ListParagraph" style:list-style-name="LFO1" style:family="paragraph"/>
    <style:style style:name="P119" style:parent-style-name="ListParagraph" style:list-style-name="LFO1" style:family="paragraph"/>
    <style:style style:name="P120" style:parent-style-name="ListParagraph" style:list-style-name="LFO1" style:family="paragraph"/>
    <style:style style:name="P121" style:parent-style-name="ListParagraph" style:list-style-name="LFO1" style:family="paragraph"/>
    <style:style style:name="P122" style:parent-style-name="ListParagraph" style:list-style-name="LFO1" style:family="paragraph"/>
    <style:style style:name="P123" style:parent-style-name="ListParagraph" style:list-style-name="LFO1" style:family="paragraph"/>
    <style:style style:name="P124" style:parent-style-name="ListParagraph" style:list-style-name="LFO1" style:family="paragraph"/>
    <style:style style:name="P125" style:parent-style-name="ListParagraph" style:list-style-name="LFO1" style:family="paragraph"/>
    <style:style style:name="P126" style:parent-style-name="ListParagraph" style:list-style-name="LFO1" style:family="paragraph"/>
    <style:style style:name="P127" style:parent-style-name="ListParagraph" style:list-style-name="LFO1" style:family="paragraph"/>
    <style:style style:name="P128" style:parent-style-name="ListParagraph" style:list-style-name="LFO1" style:family="paragraph"/>
    <style:style style:name="P129" style:parent-style-name="ListParagraph" style:list-style-name="LFO1" style:family="paragraph"/>
    <style:style style:name="P130" style:parent-style-name="ListParagraph" style:list-style-name="LFO1" style:family="paragraph"/>
    <style:style style:name="P131" style:parent-style-name="ListParagraph" style:list-style-name="LFO1" style:family="paragraph"/>
    <style:style style:name="P132" style:parent-style-name="ListParagraph" style:list-style-name="LFO1" style:family="paragraph"/>
    <style:style style:name="P133" style:parent-style-name="ListParagraph" style:list-style-name="LFO1" style:family="paragraph"/>
    <style:style style:name="P134" style:parent-style-name="ListParagraph" style:list-style-name="LFO1" style:family="paragraph"/>
    <style:style style:name="P135" style:parent-style-name="ListParagraph" style:list-style-name="LFO1" style:family="paragraph"/>
    <style:style style:name="P136" style:parent-style-name="ListParagraph" style:list-style-name="LFO1" style:family="paragraph"/>
    <style:style style:name="P137" style:parent-style-name="ListParagraph" style:list-style-name="LFO1" style:family="paragraph"/>
    <style:style style:name="P138" style:parent-style-name="ListParagraph" style:list-style-name="LFO1" style:family="paragraph"/>
    <style:style style:name="P139" style:parent-style-name="ListParagraph" style:list-style-name="LFO1" style:family="paragraph"/>
    <style:style style:name="P140" style:parent-style-name="ListParagraph" style:list-style-name="LFO1" style:family="paragraph"/>
    <style:style style:name="P141" style:parent-style-name="ListParagraph" style:list-style-name="LFO1" style:family="paragraph"/>
    <style:style style:name="P142" style:parent-style-name="ListParagraph" style:list-style-name="LFO1" style:family="paragraph"/>
    <style:style style:name="P143" style:parent-style-name="ListParagraph" style:list-style-name="LFO1" style:family="paragraph"/>
    <style:style style:name="P144" style:parent-style-name="ListParagraph" style:list-style-name="LFO1" style:family="paragraph"/>
    <style:style style:name="P145" style:parent-style-name="ListParagraph" style:list-style-name="LFO1" style:family="paragraph"/>
    <style:style style:name="P146" style:parent-style-name="ListParagraph" style:list-style-name="LFO1" style:family="paragraph"/>
    <style:style style:name="P147" style:parent-style-name="ListParagraph" style:list-style-name="LFO1" style:family="paragraph"/>
    <style:style style:name="P148" style:parent-style-name="ListParagraph" style:list-style-name="LFO1" style:family="paragraph"/>
    <style:style style:name="P149" style:parent-style-name="ListParagraph" style:list-style-name="LFO1" style:family="paragraph"/>
    <style:style style:name="P150" style:parent-style-name="ListParagraph" style:list-style-name="LFO1" style:family="paragraph"/>
    <style:style style:name="P151" style:parent-style-name="ListParagraph" style:list-style-name="LFO1" style:family="paragraph"/>
    <style:style style:name="P152" style:parent-style-name="ListParagraph" style:list-style-name="LFO1" style:family="paragraph"/>
    <style:style style:name="P153" style:parent-style-name="ListParagraph" style:list-style-name="LFO1" style:family="paragraph"/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/><text:span text:style-name="T6">LIETUVOS RESPUBLIKOS SEIMO<text:s/></text:span></text:p>
      <text:p text:style-name="P7">DEKLARACIJA</text:p>
      <text:p text:style-name="P8"/>
      <text:p text:style-name="P9">DĖL<text:s/>ADOLFO RAMANAUSKO-VANAGO<text:s/>PRIPAŽINIMO LIETUVOS VALSTYBĖS VADOVU</text:p>
      <text:p text:style-name="P10"/>
      <text:p text:style-name="P11">2018<text:s/>m.<text:s/><text:s text:c="5"/><text:s/>d.</text:p>
      <text:p text:style-name="P12">Vilnius</text:p>
      <text:p text:style-name="P13"/>
      <text:p text:style-name="P14"><text:span text:style-name="T15">Lietuvos Respublikos Seimas,</text:span></text:p>
      <text:p text:style-name="P16"><text:span text:style-name="T17">minėdamas<text:s/></text:span><text:span text:style-name="T18">Lietuvos<text:s/></text:span><text:span text:style-name="T19">valstybės atkūrimo šimtmet</text:span><text:span text:style-name="T20">į ir Adolfo Ramanausko-Van</text:span><text:span text:style-name="T21">ag</text:span><text:span text:style-name="T22">o 100-ąsias gimimo metines</text:span><text:span text:style-name="T23">;</text:span></text:p>
      <text:p text:style-name="P24"><text:span text:style-name="T25">p</text:span><text:span text:style-name="T26">ripažindamas</text:span><text:span text:style-name="T27">,<text:s/></text:span><text:span text:style-name="T28">kad</text:span><text:span text:style-name="T29"><text:s/></text:span><text:span text:style-name="T30">Lietuvos Respublika, kaip tarptautinės teisės subjektas,<text:s/></text:span><text:span text:style-name="T31">nebuvo sunaikinta visą 1940–1990 metų okupacijų laikotarpį ir išlaikė valstybės tęstinumą</text:span><text:span text:style-name="T32">;</text:span></text:p>
      <text:p text:style-name="P33"><text:span text:style-name="T34">p</text:span><text:span text:style-name="T35">ažymėdamas</text:span><text:span text:style-name="T36">,<text:s/></text:span><text:span text:style-name="T37">kad</text:span><text:span text:style-name="T38"><text:s/></text:span><text:span text:style-name="T39">Lietuvos Laisvės Kovos Sąjūdžio Tarybos 1949 m. vasario 16 d. deklaracija</text:span><text:span text:style-name="T40"><text:s/></text:span><text:span text:style-name="T41">–</text:span><text:span text:style-name="T42"><text:s/>pamatinis konstitucinio lygmens okupuotos Lietuvos</text:span><text:span text:style-name="T43"><text:s/>valstybės</text:span><text:span text:style-name="T44"><text:s/>dokumentas, kuris kartu su kitais 1949 m. vasario 16 d. Lietuvos partizanų vadų suvažiavime priimtais dokumentais sudarė teisinį Lietuvos ginkluotojo pasipriešinimo pagrindą, įteisino Lietuvos Laisvės Kovų Sąjūdį – visuotinio ginkluotojo pasipriešinimo sovietinei okupacijai organizaciją</text:span><text:span text:style-name="T45">;</text:span></text:p>
      <text:p text:style-name="P46"><text:span text:style-name="T47">vadovaudamasis<text:s/></text:span><text:span text:style-name="T48">Lietuvos Laisvės Kovos Sąjūdžio Tarybos 1949 m. vasario 16 d. deklaracija <text:s/>ir<text:s/></text:span><text:span text:style-name="T49">Lietuvos Respublikos įstatymo<text:s/></text:span><text:span text:style-name="T50">Dėl Lietuvos Laisvės Kovos Sąjūdžio Tarybos 1949 m. vasario 16 d.</text:span><text:span text:style-name="T51"><text:s/>deklaracijos<text:s/></text:span><text:span text:style-name="T52">2 straipsnio 2 dalies nuostata, kad Lietuvos Laisvės Kovos Sąjūdžio Taryba „buvo aukščiausia politinė ir karinė struktūra, vadovaujanti šiai kovai, vienintelė teisėta valdžia okupuotos Lietuvos teritorijoje“;</text:span></text:p>
      <text:p text:style-name="P53"><text:span text:style-name="T54">konstatuodamas,<text:s/></text:span><text:span text:style-name="T55">kad Lietuvos Laisvės Kovos Sąjūdži</text:span><text:span text:style-name="T56">o Tarybos Prezidiumo pirmininko pavaduotojas Adolfas Ramanauskas-Vanagas</text:span><text:span text:style-name="T57">, Prezidiumo pirmininkui J. Žemaičiui</text:span><text:span text:style-name="T58">-Vytautui</text:span><text:span text:style-name="T59"><text:s/>mirus,<text:s/></text:span><text:span text:style-name="T60">atliko kovojančių Lietuvos Respublikos ginkluotųjų pajėgų vyriausiojo vado<text:s/></text:span><text:span text:style-name="T61">funkcijas<text:s/></text:span><text:span text:style-name="T62">ir<text:s/></text:span><text:span text:style-name="T63">buvo<text:s/></text:span><text:span text:style-name="T64">valstybės politinei<text:s/></text:span><text:span text:style-name="T65">išsivadavimo kovai vadovaujantis aukščiausias</text:span><text:span text:style-name="T66"><text:s/>Lietuvos valstybės</text:span><text:span text:style-name="T67"><text:s/>pareigūnas</text:span><text:span text:style-name="T68">;</text:span></text:p>
      <text:p text:style-name="P69"><text:span text:style-name="T70">pažymėdamas,<text:s/></text:span><text:span text:style-name="T71">kad Lietuvos Laisvės Kovos Sąjūdži</text:span><text:span text:style-name="T72">o Tarybos Prezidiumo pirmininko pavaduotojas</text:span><text:span text:style-name="T73"><text:s/></text:span><text:span text:style-name="T74">Adolfas Ramanauskas-Vanagas</text:span><text:span text:style-name="T75"><text:s/>savo parei</text:span><text:span text:style-name="T76">gas atliko garbingai, o būdamas<text:s/></text:span><text:span text:style-name="T77">priešo nelaisvėje nuo<text:s/></text:span><text:span text:style-name="T78">1956 m. spalio 12 d.<text:s/></text:span><text:span text:style-name="T79">iki pat<text:s/></text:span><text:span text:style-name="T80">didvyriškos mirties</text:span><text:span text:style-name="T81"><text:s/></text:span><text:span text:style-name="T82">1957 m. lapkričio 29 d.<text:s/></text:span><text:span text:style-name="T83">liko ištikimas<text:s/></text:span><text:span text:style-name="T84">Lietuvos valstybei duotai<text:s/></text:span><text:span text:style-name="T85">priesaikai,</text:span></text:p>
      <text:p text:style-name="P86"/>
      <text:p text:style-name="P87"><text:span text:style-name="T88">pripažįsta,<text:s/></text:span><text:span text:style-name="T89">kad nuo<text:s/></text:span><text:span text:style-name="T90"><text:s/></text:span><text:span text:style-name="T91">1954 m. lapkričio 26 d.</text:span><text:span text:style-name="T92">, Prezidiumo pirmininko</text:span><text:span text:style-name="T93"><text:s/></text:span><text:span text:style-name="T94">J. Žemaičio-Vytauto<text:s/></text:span><text:span text:style-name="T95">mirties priešo nelaisvėje</text:span><text:span text:style-name="T96">,</text:span><text:span text:style-name="T97"><text:s/>iki<text:s/></text:span><text:span text:style-name="T98">savo mirties 1957 m. lapkričio 29 d.</text:span><text:span text:style-name="T99"><text:s/></text:span><text:span text:style-name="T100">Lietuvos Laisvės Kovos Sąjūdži</text:span><text:span text:style-name="T101">o Tarybos Prezidiumo<text:s/></text:span><text:span text:style-name="T102">pirmininko pavaduotojas</text:span><text:span text:style-name="T103"><text:s/>Adolfas Ramanauskas-Vanagas</text:span><text:span text:style-name="T104"><text:s/>buvo<text:s/></text:span><text:span text:style-name="T105">aukščiausiasis tuo metu likęs gyvas Lietuvos valstybės pareigūnas</text:span><text:span text:style-name="T106"><text:s/>ir faktinis <text:s/></text:span><text:span text:style-name="T107">kovojančios su okupacija Lietuvos valstybės vadovas</text:span><text:span text:style-name="T108">.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/><text:s/></text:p>
          </table:table-cell>
        </table:table-row>
      </table:table>
      <text:p text:style-name="P114"/>
      <text:p text:style-name="Normal"/>
      <text:p text:style-name="P115">SEIMO PIRMININKAS<text:s/></text:p>
      <text:p text:style-name="P116"/>
      <text:p text:style-name="P117"><text:tab/></text:p>
      <text:p text:style-name="Normal">Teikia</text:p>
      <text:p text:style-name="Normal">Seimo nariai</text:p>
      <text:p text:style-name="Normal"><text:s/></text:p>
      <text:p text:style-name="Normal"/>
      <text:list text:style-name="LFO1" text:continue-numbering="true">
        <text:list-item>
          <text:p text:style-name="P118">Ramūnas Karbauskis</text:p>
        </text:list-item>
        <text:list-item>
          <text:p text:style-name="P119">Jonas Jarutis</text:p>
        </text:list-item>
        <text:list-item>
          <text:p text:style-name="P120">Eugenijus Jovaiša</text:p>
        </text:list-item>
        <text:list-item>
          <text:p text:style-name="P121">Arūnas Gumuliauskas</text:p>
        </text:list-item>
        <text:list-item>
          <text:p text:style-name="P122">Mindaugas Puidokas</text:p>
        </text:list-item>
        <text:list-item>
          <text:p text:style-name="P123">Bronius Markauskas</text:p>
        </text:list-item>
        <text:list-item>
          <text:p text:style-name="P124">Aurimas Gaidžiūnas</text:p>
        </text:list-item>
        <text:list-item>
          <text:p text:style-name="P125">Arvydas Nekrošius</text:p>
        </text:list-item>
        <text:list-item>
          <text:p text:style-name="P126">Valius Ąžuolas</text:p>
        </text:list-item>
        <text:list-item>
          <text:p text:style-name="P127">Aušrinė Norkienė</text:p>
        </text:list-item>
        <text:list-item>
          <text:p text:style-name="P128">Dainius Gaižauskas</text:p>
        </text:list-item>
        <text:list-item>
          <text:p text:style-name="P129">Kęstutis Mažeika</text:p>
        </text:list-item>
        <text:list-item>
          <text:p text:style-name="P130">Andriejus Stančikas</text:p>
        </text:list-item>
        <text:list-item>
          <text:p text:style-name="P131">Rima Baškienė</text:p>
        </text:list-item>
        <text:list-item>
          <text:p text:style-name="P132">Agnė Širinskienė</text:p>
        </text:list-item>
        <text:list-item>
          <text:p text:style-name="P133">Gintautas Kindurys</text:p>
        </text:list-item>
        <text:list-item>
          <text:p text:style-name="P134">Vytautas Rastenis</text:p>
        </text:list-item>
        <text:list-item>
          <text:p text:style-name="P135">Vytautas Bakas</text:p>
        </text:list-item>
        <text:list-item>
          <text:p text:style-name="P136">Darius Kaminskas</text:p>
        </text:list-item>
        <text:list-item>
          <text:p text:style-name="P137">Algimantas Kirkutis</text:p>
        </text:list-item>
        <text:list-item>
          <text:p text:style-name="P138">Valerijus Simulik</text:p>
        </text:list-item>
        <text:list-item>
          <text:p text:style-name="P139">Vida Ačienė</text:p>
        </text:list-item>
        <text:list-item>
          <text:p text:style-name="P140">Asta Kubilienė</text:p>
        </text:list-item>
        <text:list-item>
          <text:p text:style-name="P141">Viktoras Rinkevičius</text:p>
        </text:list-item>
        <text:list-item>
          <text:p text:style-name="P142">Audrys Šimas</text:p>
        </text:list-item>
        <text:list-item>
          <text:p text:style-name="P143">Laimutė Matkevičienė</text:p>
        </text:list-item>
        <text:list-item>
          <text:p text:style-name="P144">Levutė Staniuvienė</text:p>
        </text:list-item>
        <text:list-item>
          <text:p text:style-name="P145">Petras Nevulis</text:p>
        </text:list-item>
        <text:list-item>
          <text:p text:style-name="P146">Juozas Rimkus</text:p>
        </text:list-item>
        <text:list-item>
          <text:p text:style-name="P147">Lauras Stacevičius</text:p>
        </text:list-item>
        <text:list-item>
          <text:p text:style-name="P148">Gediminas Vasiliauskas</text:p>
        </text:list-item>
        <text:list-item>
          <text:p text:style-name="P149">Aušra Papirtienė</text:p>
        </text:list-item>
        <text:list-item>
          <text:p text:style-name="P150">Artūras Skardžius</text:p>
        </text:list-item>
        <text:list-item>
          <text:p text:style-name="P151">Rimantė Šalaševičiūtė</text:p>
        </text:list-item>
        <text:list-item>
          <text:p text:style-name="P152">Andrius Palionis</text:p>
        </text:list-item>
        <text:list-item>
          <text:p text:style-name="P153">Remigijus Žemaitaiti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font-size="9pt" style:font-size-asian="9pt" style:font-size-complex="9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18-10-09T09:09:00Z</meta:creation-date>
    <dc:date>2018-10-09T09:09:00Z</dc:date>
    <meta:template xlink:href="Normal.dotm" xlink:type="simple"/>
    <meta:editing-cycles>1</meta:editing-cycles>
    <meta:editing-duration>PT0S</meta:editing-duration>
    <meta:document-statistic meta:page-count="2" meta:paragraph-count="57" meta:word-count="385" meta:character-count="3015" meta:row-count="92" meta:non-whitespace-character-count="2687"/>
  </office:meta>
</office:document-meta>
</file>