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prefix="6."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prefix="15."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style:text-properties fo:font-size="5pt" style:font-size-asian="5pt" style:font-size-complex="5pt"/>
    </style:style>
    <style:style style:name="P5" style:parent-style-name="Normal" style:family="paragraph">
      <style:paragraph-properties fo:margin-left="5in" fo:text-indent="0.5in">
        <style:tab-stops/>
      </style:paragraph-properties>
      <style:text-properties fo:font-weight="bold" style:font-weight-asian="bold" style:language-asian="lt" style:country-asian="LT"/>
    </style:style>
    <style:style style:name="P6" style:parent-style-name="Normal" style:family="paragraph">
      <style:paragraph-properties fo:margin-left="4in" fo:text-indent="0.5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fo:text-indent="0.043in"/>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 style:parent-style-name="Normal" style:family="paragraph">
      <style:paragraph-properties fo:text-align="justify" style:line-height-at-least="0.25in" fo:text-indent="0.5in">
        <style:tab-stops>
          <style:tab-stop style:type="left" style:position="0.8861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694in"/>
    </style:style>
    <style:style style:name="T19" style:parent-style-name="DefaultParagraphFont" style:family="text">
      <style:text-properties fo:color="#000000"/>
    </style:style>
    <style:style style:name="P20"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text-properties fo:color="#000000"/>
    </style:style>
    <style:style style:name="P21"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text-properties fo:color="#000000"/>
    </style:style>
    <style:style style:name="P22"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text-properties fo:color="#000000"/>
    </style:style>
    <style:style style:name="P26"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text-properties fo:color="#000000"/>
    </style:style>
    <style:style style:name="P27"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text-properties fo:color="#000000"/>
    </style:style>
    <style:style style:name="P28"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style>
    <style:style style:name="T29" style:parent-style-name="DefaultParagraphFont" style:family="text">
      <style:text-properties fo:color="#000000"/>
    </style:style>
    <style:style style:name="P30"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style>
    <style:style style:name="P31"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text-properties fo:color="#000000"/>
    </style:style>
    <style:style style:name="P32" style:parent-style-name="ListParagraph" style:list-style-name="LFO3" style:family="paragraph">
      <style:paragraph-properties fo:text-align="justify" style:line-height-at-least="0.25in" fo:margin-left="0in" fo:text-indent="0.4923in">
        <style:tab-stops>
          <style:tab-stop style:type="left" style:position="0.8861in"/>
        </style:tab-stops>
      </style:paragraph-properties>
      <style:text-properties fo:color="#000000"/>
    </style:style>
    <style:style style:name="P33"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text-properties fo:color="#000000"/>
    </style:style>
    <style:style style:name="P34"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ListParagraph" style:list-style-name="LFO3" style:family="paragraph">
      <style:paragraph-properties fo:text-align="justify" style:line-height-at-least="0.25in" fo:margin-left="0in" fo:text-indent="0.5in">
        <style:tab-stops>
          <style:tab-stop style:type="left" style:position="0.8861in"/>
        </style:tab-stops>
      </style:paragraph-properties>
      <style:text-properties fo:color="#000000"/>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master-page-name="MPF1" style:family="paragraph">
      <style:paragraph-properties fo:break-before="page" fo:margin-left="3.3472in" style:page-number="2">
        <style:tab-stops>
          <style:tab-stop style:type="left" style:position="1.3777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4.725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language-asian="lt" style:country-asian="LT"/>
    </style:style>
    <style:style style:name="P64" style:parent-style-name="Normal" style:family="paragraph">
      <style:paragraph-properties fo:text-align="justify" style:line-height-at-least="0.25in"/>
      <style:text-properties style:font-size-complex="12pt" style:language-asian="lt" style:country-asian="LT"/>
    </style:style>
    <style:style style:name="P65" style:parent-style-name="Normal" style:family="paragraph">
      <style:paragraph-properties fo:text-align="justify" style:line-height-at-least="0.25in" fo:text-indent="0.5909in"/>
      <style:text-properties style:font-size-complex="12pt" style:language-asian="lt" style:country-asian="LT"/>
    </style:style>
    <style:style style:name="P66" style:parent-style-name="Normal" style:family="paragraph">
      <style:paragraph-properties fo:text-align="justify" style:line-height-at-least="0.25in" fo:text-indent="0.5909in"/>
      <style:text-properties style:font-size-complex="12pt" style:language-asian="lt" style:country-asian="LT"/>
    </style:style>
    <style:style style:name="P67" style:parent-style-name="Normal" style:family="paragraph">
      <style:paragraph-properties fo:text-align="justify" style:line-height-at-least="0.25in" fo:text-indent="0.5909in"/>
      <style:text-properties style:font-size-complex="12pt" style:language-asian="lt" style:country-asian="LT"/>
    </style:style>
    <style:style style:name="P68" style:parent-style-name="Normal" style:family="paragraph">
      <style:paragraph-properties fo:text-align="justify" style:line-height-at-least="0.25in" fo:text-indent="0.5909in"/>
      <style:text-properties style:font-size-complex="12pt" style:language-asian="lt" style:country-asian="LT"/>
    </style:style>
    <style:style style:name="P69" style:parent-style-name="Normal" style:family="paragraph">
      <style:paragraph-properties fo:text-align="justify" style:line-height-at-least="0.25in" fo:text-indent="0.5909in"/>
      <style:text-properties style:font-size-complex="12pt" style:language-asian="lt" style:country-asian="LT"/>
    </style:style>
    <style:style style:name="P70" style:parent-style-name="Normal" style:family="paragraph">
      <style:paragraph-properties fo:text-align="justify" style:line-height-at-least="0.25in" fo:text-indent="0.5909in"/>
      <style:text-properties style:font-size-complex="12pt" style:language-asian="lt" style:country-asian="LT"/>
    </style:style>
    <style:style style:name="P71" style:parent-style-name="Normal" style:family="paragraph">
      <style:paragraph-properties fo:text-align="justify" style:line-height-at-least="0.25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909in"/>
      <style:text-properties style:font-size-complex="12pt" style:language-asian="lt" style:country-asian="LT"/>
    </style:style>
    <style:style style:name="P81" style:parent-style-name="Normal" style:family="paragraph">
      <style:paragraph-properties fo:text-align="justify" style:line-height-at-least="0.25in" fo:text-indent="0.5909in"/>
      <style:text-properties style:font-size-complex="12pt" style:language-asian="lt" style:country-asian="LT"/>
    </style:style>
    <style:style style:name="P82" style:parent-style-name="Normal" style:family="paragraph">
      <style:paragraph-properties fo:text-align="justify" style:line-height-at-least="0.25in" fo:text-indent="0.5909in"/>
      <style:text-properties style:font-size-complex="12pt" style:language-asian="lt" style:country-asian="LT"/>
    </style:style>
    <style:style style:name="P83" style:parent-style-name="Normal" style:family="paragraph">
      <style:paragraph-properties fo:text-align="justify" style:line-height-at-least="0.25in" fo:text-indent="0.5909in"/>
      <style:text-properties style:font-size-complex="12pt" style:language-asian="lt" style:country-asian="LT"/>
    </style:style>
    <style:style style:name="P84" style:parent-style-name="Normal" style:family="paragraph">
      <style:paragraph-properties fo:text-align="justify" style:line-height-at-least="0.25in" fo:text-indent="0.5909in"/>
      <style:text-properties style:font-size-complex="12pt" style:language-asian="lt" style:country-asian="LT"/>
    </style:style>
    <style:style style:name="P85" style:parent-style-name="Normal" style:family="paragraph">
      <style:paragraph-properties fo:text-align="justify" style:line-height-at-least="0.25in" fo:text-indent="0.5909in"/>
      <style:text-properties style:font-size-complex="12pt" style:language-asian="lt" style:country-asian="LT"/>
    </style:style>
    <style:style style:name="P86" style:parent-style-name="Normal" style:family="paragraph">
      <style:paragraph-properties fo:text-align="justify" style:line-height-at-least="0.25in" fo:text-indent="0.5909in"/>
      <style:text-properties style:font-size-complex="12pt" style:language-asian="lt" style:country-asian="LT"/>
    </style:style>
    <style:style style:name="P87" style:parent-style-name="Normal" style:family="paragraph">
      <style:paragraph-properties fo:text-align="justify" style:line-height-at-least="0.25in" fo:text-indent="0.5909in"/>
      <style:text-properties style:font-size-complex="12pt" style:language-asian="lt" style:country-asian="LT"/>
    </style:style>
    <style:style style:name="P88"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8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P97" style:parent-style-name="Normal" style:family="paragraph">
      <style:paragraph-properties fo:margin-left="3.3472in">
        <style:tab-stops>
          <style:tab-stop style:type="left" style:position="1.377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style>
    <style:style style:name="P107"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08"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T109" style:parent-style-name="DefaultParagraphFont" style:family="text">
      <style:text-properties fo:font-style="italic" style:font-style-asian="italic"/>
    </style:style>
    <style:style style:name="P110"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11"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12" style:parent-style-name="Normal" style:family="paragraph">
      <style:paragraph-properties fo:text-align="justify">
        <style:tab-stops>
          <style:tab-stop style:type="left" style:position="0.8861in"/>
        </style:tab-stops>
      </style:paragraph-properties>
    </style:style>
    <style:style style:name="P113"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1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115"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16"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17"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18" style:parent-style-name="ListParagraph" style:list-style-name="LFO5" style:family="paragraph">
      <style:paragraph-properties fo:text-align="justify" fo:margin-left="0in" fo:text-indent="0.5909in">
        <style:tab-stops>
          <style:tab-stop style:type="left" style:position="0.8861in"/>
        </style:tab-stops>
      </style:paragraph-properties>
    </style:style>
    <style:style style:name="P119" style:parent-style-name="ListParagraph" style:list-style-name="LFO5" style:family="paragraph">
      <style:paragraph-properties fo:text-align="justify" fo:margin-left="0in" fo:text-indent="0.5909in">
        <style:tab-stops>
          <style:tab-stop style:type="left" style:position="0.8861in"/>
        </style:tab-stops>
      </style:paragraph-properties>
    </style:style>
    <style:style style:name="P120" style:parent-style-name="ListParagraph" style:list-style-name="LFO5" style:family="paragraph">
      <style:paragraph-properties fo:text-align="justify" fo:margin-left="0in" fo:text-indent="0.5909in">
        <style:tab-stops>
          <style:tab-stop style:type="left" style:position="0.8861in"/>
        </style:tab-stops>
      </style:paragraph-properties>
    </style:style>
    <style:style style:name="P121" style:parent-style-name="ListParagraph" style:list-style-name="LFO5" style:family="paragraph">
      <style:paragraph-properties fo:text-align="justify" fo:margin-left="0in" fo:text-indent="0.5909in">
        <style:tab-stops>
          <style:tab-stop style:type="left" style:position="0.8861in"/>
        </style:tab-stops>
      </style:paragraph-properties>
    </style:style>
    <style:style style:name="P122"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23"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24"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25"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26"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27"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28"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29"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130"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31"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P151"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P152" style:parent-style-name="ListParagraph" style:list-style-name="LFO6"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P154" style:parent-style-name="ListParagraph" style:list-style-name="LFO6"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T155" style:parent-style-name="DefaultParagraphFont" style:family="text">
      <style:text-properties style:font-size-complex="12pt"/>
    </style:style>
    <style:style style:name="P156" style:parent-style-name="ListParagraph" style:list-style-name="LFO6"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P157" style:parent-style-name="ListParagraph" style:list-style-name="LFO6"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P158"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P159"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P160"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P161"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P162"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P163" style:parent-style-name="ListParagraph" style:list-style-name="LFO4" style:family="paragraph">
      <style:paragraph-properties fo:text-align="justify" fo:margin-left="0in" fo:text-indent="0.5909in">
        <style:tab-stops>
          <style:tab-stop style:type="left" style:position="0.5909in"/>
          <style:tab-stop style:type="left" style:position="0.886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tab-stops>
          <style:tab-stop style:type="left" style:position="0.5909in"/>
          <style:tab-stop style:type="left" style:position="0.8861in"/>
        </style:tab-stops>
      </style:paragraph-properties>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text-properties fo:font-weight="bold" style:font-weight-asian="bold"/>
    </style:style>
    <style:style style:name="P170"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71"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P172" style:parent-style-name="ListParagraph" style:list-style-name="LFO4" style:family="paragraph">
      <style:paragraph-properties fo:text-align="justify" fo:margin-left="0in" fo:text-indent="0.5909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ListParagraph" style:family="paragraph">
      <style:paragraph-properties fo:text-align="justify" fo:margin-left="0.5909in">
        <style:tab-stops>
          <style:tab-stop style:type="left" style:position="0.2951in"/>
        </style:tab-stops>
      </style:paragraph-properties>
    </style:style>
    <style:style style:name="P184" style:parent-style-name="Normal" style:family="paragraph">
      <style:paragraph-properties fo:text-align="justify">
        <style:tab-stops>
          <style:tab-stop style:type="left" style:position="0.8861in"/>
        </style:tab-stops>
      </style:paragraph-properties>
    </style:style>
    <style:style style:name="P185" style:parent-style-name="Normal" style:family="paragraph">
      <style:paragraph-properties fo:text-align="center"/>
    </style:style>
    <style:style style:name="P186" style:parent-style-name="Normal" style:family="paragraph">
      <style:paragraph-properties fo:text-align="center" style:line-height-at-least="0.25in">
        <style:tab-stops>
          <style:tab-stop style:type="left" style:position="4.3312in"/>
        </style:tab-stops>
      </style:paragraph-properties>
    </style:style>
  </office:automatic-styles>
  <office:body>
    <office:text text:use-soft-page-breaks="true">
      <text:p text:style-name="P1"/>
      <text:p text:style-name="P5">Projektas</text:p>
      <text:p text:style-name="P6"/>
      <text:p text:style-name="P7">LIETUVOS RESPUBLIKOS VYRIAUSYBĖ</text:p>
      <text:p text:style-name="P8"/>
      <text:p text:style-name="P9">nutarimas</text:p>
      <text:p text:style-name="P10">DĖL<text:s/>lietuvos respublikos<text:s/>VALSTYBĖS<text:s/>tarnybos įstatymo įgyvendinimo</text:p>
      <text:p text:style-name="P11"/>
      <text:p text:style-name="P12">Nr.<text:s/></text:p>
      <text:p text:style-name="P13">Vilnius</text:p>
      <text:p text:style-name="P14"/>
      <text:p text:style-name="P15"><text:span text:style-name="T16">Vadovaudamasi Lietuvos Respublikos valstybės tarnybos įstatymo 18 straipsnio 2 ir 4 dalimis, 20 straipsnio 1 dalimi ir 55 straipsnio 4 dalimi,<text:s/></text:span><text:span text:style-name="T17">Lietuvos Respublikos Vyriausybė</text:span><text:span text:style-name="T18"> nutari</text:span><text:span text:style-name="T19">a:</text:span></text:p>
      <text:list text:style-name="LFO3" text:continue-numbering="true">
        <text:list-item>
          <text:p text:style-name="P20">Patvirtinti pridedamus:</text:p>
          <text:list text:continue-numbering="true">
            <text:list-item>
              <text:p text:style-name="P21"><text:s/>Valstybės tarnautojų kvalifikacijos tobulinimo prioritetus;</text:p>
            </text:list-item>
            <text:list-item>
              <text:p text:style-name="P22"><text:span text:style-name="T23"><text:s/></text:span><text:span text:style-name="T24">Valstybės tarnautojų kvalifikacijos tobulinimo tvarkos aprašą.</text:span></text:p>
            </text:list-item>
          </text:list>
        </text:list-item>
        <text:list-item>
          <text:p text:style-name="P25">Įgalioti:</text:p>
          <text:list text:continue-numbering="true">
            <text:list-item>
              <text:p text:style-name="P26"><text:s/>Lietuvos Respublikos užsienio reikalų ministrą patvirtinti<text:s/>Diplomatų prašymų leisti dirbti kitą darbą<text:s/>pagal darbo sutartį<text:s/>nagrinėjimo, sprendimų priėmimo ir atšaukimo<text:s/>tvarkos aprašą;</text:p>
            </text:list-item>
            <text:list-item>
              <text:p text:style-name="P27">Lietuvos Respublikos vidaus reikalų ministrą patvirtinti Valstybės tarnautojų prašymų leisti dirbti kitą darbą<text:s/>pagal darbo sutartį<text:s/>nagrinėjimo, sprendimų priėmimo ir atšaukimo<text:s/>tvarkos aprašą.</text:p>
            </text:list-item>
          </text:list>
        </text:list-item>
        <text:list-item>
          <text:p text:style-name="P28"><text:span text:style-name="T29">Nustatyti, kad</text:span><text:s/>iki šio nutarimo įsigaliojimo dienos pradėtos valstybės tarnautojų mokymo procedūros baigiamos pagal iki šio nutarimo įsigaliojimo<text:s/>galiojusią tvarką.</text:p>
        </text:list-item>
        <text:list-item>
          <text:p text:style-name="P30">Patvirtinti atlyginimo už naujo valstybės tarnautojo pažymėjimo vietoj prarasto<text:s/>valstybės tarnautojo<text:s/>pažymėjimo išdavimą<text:s/>dydį –<text:s/>23,17 euro.</text:p>
        </text:list-item>
        <text:list-item>
          <text:p text:style-name="P31">Pripažinti netekusiais galios:</text:p>
          <text:list text:continue-numbering="true">
            <text:list-item>
              <text:p text:style-name="P32">Lietuvos Respublikos Vyriausybės 2006 m. liepos 24 d. nutarimą Nr. 741 „Dėl<text:s/>Valstybės tarnautojų prašymų leisti dirbti kitą darbą pagal darbo sutartį nagrinėjimo, sprendimų priėmimo ir atšaukimo taisyklių patvirtinimo“ su visais pakeitimais ir papildymais;</text:p>
            </text:list-item>
            <text:list-item>
              <text:p text:style-name="P33"><text:s/>Lietuvos Respublikos Vyriausybės 2006 m. rugpjūčio 4 d. nutarimą Nr. 780 „Dėl Valstybės tarnautojų siuntimo tobulinti kvalifikaciją kitose valstybės ar savivaldybių institucijose ar įstaigose, tarptautinėse institucijose ar užsienio valstybių institucijose bei jų mokymosi išlaidų apmokėjimo taisyklių patvirtinimo“ su visais pakeitimais ir papildymais;</text:p>
            </text:list-item>
            <text:list-item>
              <text:p text:style-name="P34"><text:span text:style-name="T35">Lietuvos Respublikos Vyriausybės 2012 m. lapkričio 7 d. nutarimą Nr. 1348 „Dėl atlyginimo už naujo valstybės tarnautojo pažymėjimo vietoj prarasto pažymėjimo išdavimą dydžio patvirtinimo“</text:span><text:span text:style-name="T36">;</text:span></text:p>
            </text:list-item>
            <text:list-item>
              <text:p text:style-name="P37"><text:span text:style-name="T38"><text:s/></text:span>Lietuvos Respublikos Vyriausybės 2012 m. gruodžio 28 d. nutarimą Nr. 1575 „Dėl Valstybės tarnautojų mokymo organizavimo tvarkos aprašo patvirtinimo“<text:span text:style-name="T39"><text:s/></text:span><text:span text:style-name="T40">su visais pakeitimais ir papildymais.</text:span></text:p>
            </text:list-item>
          </text:list>
        </text:list-item>
        <text:list-item>
          <text:p text:style-name="P41">Šis nutarimas, išskyrus<text:s/>šio nutarimo<text:s/>2 punktą, įsigalioja 2019 m. sausio 1 d.</text:p>
        </text:list-item>
      </text:list>
      <text:p text:style-name="P42"/>
      <text:p text:style-name="P43">Ministras Pirmininkas</text:p>
      <text:p text:style-name="P44"><text:tab/></text:p>
      <text:p text:style-name="P45">Vidaus reikalų ministras<text:tab/></text:p>
      <text:soft-page-break/>
      <text:p text:style-name="P46"><text:span text:style-name="T50">PATVIRTINTA</text:span><text:span text:style-name="T51"><text:line-break/></text:span><text:span text:style-name="T52">Lietuvos Respublikos Vyriausybės</text:span><text:span text:style-name="T53"><text:s text:c="6"/></text:span></text:p>
      <text:p text:style-name="P54"><text:span text:style-name="T55">2018<text:s/></text:span><text:span text:style-name="T56">m.<text:s/></text:span><text:span text:style-name="T57"><text:s text:c="9"/></text:span><text:span text:style-name="T58">d.</text:span><text:span text:style-name="T59"><text:s/></text:span><text:span text:style-name="T60">nutarimu Nr.<text:s/></text:span></text:p>
      <text:p text:style-name="P61"/>
      <text:p text:style-name="P62"/>
      <text:p text:style-name="P63">valstybės tarnautojų<text:s/>KVALIFIKACIJOS TOBULINIMO PRIORITETAI</text:p>
      <text:p text:style-name="P64"/>
      <text:p text:style-name="P65">1.<text:s/>Prioritetinės valstybės tarnautojų<text:s/>kvalifikacijos tobulinimo kryptys:</text:p>
      <text:p text:style-name="P66">1.1. kibernetinis saugumas;</text:p>
      <text:p text:style-name="P67">1.2. asmenų aptarnavimo kokybės gerinimas ir valstybės ar savivaldybės institucijos ar įstaigos teikiamų paslaugų skaitmenizavimas;</text:p>
      <text:p text:style-name="P68">1.3. profesinė etika ir korupcijos prevencija;</text:p>
      <text:p text:style-name="P69">1.4. analizės ir pagrindimo kompetencijos stiprinimas;</text:p>
      <text:p text:style-name="P70">1.5. komunikacijos kompetencijos<text:s/>stiprinimas.</text:p>
      <text:p text:style-name="P71"><text:span text:style-name="T72">2.<text:s/></text:span><text:span text:style-name="T73">Inter alia</text:span><text:span text:style-name="T74"><text:s/></text:span><text:span text:style-name="T75">prioritetinės įstaigų<text:s/></text:span><text:span text:style-name="T76">v</text:span><text:span text:style-name="T77">adovų</text:span><text:span text:style-name="T78"><text:s/>ir jų pavaduotojų</text:span><text:span text:style-name="T79"><text:s/>kvalifikacijos tobulinimo kryptys:</text:span></text:p>
      <text:p text:style-name="P80">2.1. lyderystės kompetencijos<text:s/>stiprinimas;</text:p>
      <text:p text:style-name="P81">2.2.<text:s/>strateginis<text:s/>organizacijos valdymas;</text:p>
      <text:p text:style-name="P82">2.3. inovacijų diegimas organizacijoje;</text:p>
      <text:p text:style-name="P83">2.4.<text:s/>pokyčių valdymas;</text:p>
      <text:p text:style-name="P84">2.5. žmogiškųjų išteklių valdymas;</text:p>
      <text:p text:style-name="P85">2.6. veiklos procesų valdymas.</text:p>
      <text:p text:style-name="P86"/>
      <text:p text:style-name="P87"/>
      <text:p text:style-name="P88">__________________</text:p>
      <text:soft-page-break/>
      <text:p text:style-name="P89"><text:span text:style-name="T93">PATVIRTINTA</text:span><text:span text:style-name="T94"><text:line-break/></text:span><text:span text:style-name="T95">Lietuvos Respublikos Vyriausybės</text:span><text:span text:style-name="T96"><text:s text:c="6"/></text:span></text:p>
      <text:p text:style-name="P97"><text:span text:style-name="T98">2018 m. <text:s text:c="9"/>d.</text:span><text:span text:style-name="T99"><text:s/></text:span><text:span text:style-name="T100">nutarimu Nr.<text:s/></text:span></text:p>
      <text:p text:style-name="P101"/>
      <text:p text:style-name="P102">VALSTYBĖS TARNAUTOJŲ KVALIFIKACIJOS TOBULINIMO TVARKOS APRAŠAS</text:p>
      <text:p text:style-name="P103"/>
      <text:p text:style-name="P104">I SKYRIUS</text:p>
      <text:p text:style-name="P105">BENDROSIOS NUOSTATOS</text:p>
      <text:p text:style-name="P106"/>
      <text:list text:style-name="LFO4" text:continue-numbering="true">
        <text:list-item>
          <text:p text:style-name="P107">Valstybės tarnautojų kvalifikacijos tobulinimo tvarkos aprašas (toliau – Aprašas) nustato valstybės tarnautojų<text:s/>kvalifikacijos tobulinimo<text:s/>organizavimą.</text:p>
        </text:list-item>
        <text:list-item>
          <text:p text:style-name="P108">Kitiems valstybės ir savivaldybių institucijų ir įstaigų (toliau – įstaiga) dirbantiesiems Aprašo nuostatos<text:s/><text:span text:style-name="T109">mutatis mutandis</text:span><text:s/>taikomos tiek, kiek jų kvalifikacijos tobulinimo atvejų ir tvarkos nenustato Lietuvos Respublikos darbo kodeksas, kiti įstatymai, darbo teisės normos ar darbo sutarties šalių susitarimai.</text:p>
        </text:list-item>
        <text:list-item>
          <text:p text:style-name="P110">Įstaiga<text:s/>sudaro<text:s/>sąlygas<text:s/>valstybės tarnautojų kvalifikacijai tobulinti<text:s/>ir skatina valstybės tarnautojus tobulinti kvalifikaciją, o valstybės tarnautojai privalo tobulinti kvalifikaciją<text:s/>valstybės tarnautoją į pareigas priimančio asmens arba jų tiesioginio vadovo rašytiniu nurodymu.</text:p>
        </text:list-item>
        <text:list-item>
          <text:p text:style-name="P111">Apraše<text:s/>vartojamos<text:s/>sąvokos<text:s/>apibrėžtos<text:s/>Lietuvos Respublikos valstybės tarnybos įstatyme,<text:s/>Lietuvos Respublikos švietimo įstatyme ir<text:s/>Lietuvos Respublikos neformaliojo suaugusiųjų švietimo ir tęstinio mokymosi įstatyme.</text:p>
        </text:list-item>
      </text:list>
      <text:p text:style-name="P112"/>
      <text:p text:style-name="P113">II SKYRIUS</text:p>
      <text:p text:style-name="P114">VALSTYBĖS TARNAUTOJŲ KVALIFIKACIJOS TOBULINIMAS</text:p>
      <text:p text:style-name="P115"/>
      <text:list text:style-name="LFO4" text:continue-numbering="true">
        <text:list-item>
          <text:p text:style-name="P116">Kasmetinio<text:s/>valstybės tarnautojų<text:s/>tarnybinės veiklos vertinimo metu valstybės tarnautojo tiesioginis vadovas kartu su <text:s/>valstybės tarnautoju, kurio tarnybinė veikla vertinama,<text:s/>gali susitarti dėl<text:s/>valstybės tarnautojo individualaus<text:s/>kvalifikacijos tobulinimo plano, kuriame nurodomas kvalifikacijos tobulinimo turinys ir forma (-os). Valstybės tarnautojo individualus kvalifikacijos tobulinimo planas<text:s/>išdėstomas<text:s/><text:s/>kasmetinio valstybės tarnautojo tarnybinės veiklos vertinimo išvadoje.</text:p>
        </text:list-item>
        <text:list-item>
          <text:p text:style-name="P117">Valstybės tarnautojų kvalifikacijos tobulinimo formos yra šios (prioriteto<text:s/>mažėjimo<text:s/>tvarka):</text:p>
        </text:list-item>
      </text:list>
      <text:list text:style-name="LFO5" text:continue-numbering="true">
        <text:list-item>
          <text:p text:style-name="P118">Savišvieta;</text:p>
        </text:list-item>
        <text:list-item>
          <text:p text:style-name="P119">Mokymasis veikloje –<text:s/>valstybės tarnautojui<text:s/>sudėtingų, kompleksinių užduočių atlikimas savarankiškai, su<text:s/>įstaigoje pareigas einančiu (-iais) asmeniu (-imis) ar mentoriumi,<text:s/>įstaigoje pareigas einančių asmenų<text:s/>mokymas ar pavadavimas, kurio metu įgyjamos naujos ar<text:s/>lavinamos<text:s/>turimos kompetencijos, žinios ir gebėjimai;</text:p>
        </text:list-item>
        <text:list-item>
          <text:p text:style-name="P120">Mokymasis iš kitų asmenų – valstybės tarnautojo<text:s/>naujų<text:s/>kompetencijų, žinių ir gebėjimų<text:s/>įgijimas<text:s/>ar turimų kompetencijų, žinių ir gebėjimų lavinimas<text:s/>komandiruočių, stažuočių, darbo grupių, projektų<text:s/>ir renginių metu, bendradarbystės centruose ar ugdomojo vadovavimo metu;</text:p>
        </text:list-item>
        <text:list-item>
          <text:p text:style-name="P121">Neformalusis švietimas.</text:p>
        </text:list-item>
      </text:list>
      <text:list text:style-name="LFO4" text:continue-numbering="true">
        <text:list-item>
          <text:p text:style-name="P122">Valstybės tarnautojų kvalifikacijos tobulinimo būdai yra kontaktinis ir nuotolinis.</text:p>
        </text:list-item>
        <text:list-item>
          <text:p text:style-name="P123">Valstybės tarnautoją į pareigas priimantis asmuo, atsižvelgdamas į valstybės tarnautojo tiesioginio vadovo motyvuotą siūlymą, įstaigos finansinę padėtį, priima sprendimą dėl valstybės tarnautojo kvalifikacijos tobulinimo formos (-ų) ir (ar) būdo (-ų).</text:p>
        </text:list-item>
        <text:list-item>
          <text:p text:style-name="P124">Įstaigos vadovas, atsižvelgdamas į Lietuvos Respublikos Vyriausybės nustatytus valstybės tarnautojų kvalifikacijos tobulinimo prioritetus, įstaigos veiklos sritis, planavimo<text:s/><text:soft-page-break/>dokumentus, valstybės tarnautojų individualius kvalifikacijos tobulinimo planus, įstaigos finansinę padėtį, gali tvirtinti metinį valstybės tarnautojų kvalifikacijos tobulinimo planą</text:p>
        </text:list-item>
        <text:list-item>
          <text:p text:style-name="P125">Valstybės tarnautojui, priimtam, perkeltam ar grįžusiam<text:s/>į<text:s/>valstybės tarnautojo pareigas,<text:s/>valstybės tarnautojo tiesioginio vadovo siūlymu ir valstybės tarnautoją į pareigas priimančio asmens sprendimu<text:s/>gali būti skiriamas mentorius ir (ar)<text:s/>tiesioginis vadovas gali<text:s/>sudaryti<text:s/>adaptacinį<text:s/>valstybės tarnauto kvalifikacijos tobulinimo planą,<text:s/>skirtą<text:s/>atkurti prarastoms ar įgyti naujoms kompetencijoms, žinioms ir gebėjimams, reikalingiems valstybės tarnautojo funkcijoms atlikti.</text:p>
        </text:list-item>
        <text:list-item>
          <text:p text:style-name="P126">Įstaigos kasmet iki vasario 1 d. Valstybės tarnybos departamentui per<text:s/>Valstybės tarnybos valdymo informacinę sistemą (toliau –<text:s/>VATIS)<text:s/>teikia<text:s/>VATIS sudarytos formos<text:s/>valstybės tarnautojų<text:s/>kvalifikacijos tobulinimo<text:s/>ataskaitą už praėjusius metus.<text:s/></text:p>
        </text:list-item>
      </text:list>
      <text:p text:style-name="P127"/>
      <text:p text:style-name="P128">III SKYRIUS</text:p>
      <text:p text:style-name="P129">KVALIFIKACIJOS TOBULINIMAS TARPTAUTINĖSE AR UŽSIENIO VALSTYBIŲ INSTITUCIJOSE</text:p>
      <text:p text:style-name="P130"/>
      <text:list text:style-name="LFO4" text:continue-numbering="true">
        <text:list-item>
          <text:p text:style-name="P131">Valstybės tarnybos departamentas<text:span text:style-name="T132">, gavęs informaciją apie galimybę valstybės tarnautojų kvalifikaciją tobulinti tarptautinėse ar užsienio valstybių institucijose,<text:s/></text:span><text:span text:style-name="T133">skelbimą</text:span><text:span text:style-name="T134"><text:s/></text:span><text:span text:style-name="T135">apie tokią galimybę (toliau – skelbimas)<text:s/></text:span><text:span text:style-name="T136">ne vėliau kaip</text:span><text:span text:style-name="T137"><text:s/>per 3</text:span><text:span text:style-name="T138"><text:s/>darbo dien</text:span><text:span text:style-name="T139">as</text:span><text:span text:style-name="T140"><text:s/></text:span><text:span text:style-name="T141">nuo nurodytos informacijos <text:s/>gavimo<text:s/></text:span><text:span text:style-name="T142">paskelbia Valstybės tarnybos departamento interneto svetainėje</text:span><text:span text:style-name="T143">.<text:s/></text:span></text:p>
        </text:list-item>
        <text:list-item>
          <text:p text:style-name="P144"><text:span text:style-name="T145">Įstaiga, gavusi informaciją apie galimybę valstybės tarnautojų kvalifikaciją<text:s/></text:span><text:span text:style-name="T146">tobulinti<text:s/></text:span><text:span text:style-name="T147">tarptautinėse ar užsienio valstybių institucijose, per<text:s/></text:span><text:span text:style-name="T148">3</text:span><text:span text:style-name="T149"><text:s/>darbo dienas nuo šios informacijos gavimo pateikia ją elektroniniu paštu Valstybės tarnybos departamentui.</text:span></text:p>
        </text:list-item>
        <text:list-item>
          <text:p text:style-name="P150">Jeigu<text:s/>tarptautinė ar užsienio valstybės institucija<text:s/>Lietuvos Respublikai yra nustačiusi<text:s/>kvotą<text:s/>valstybės tarnautojų,<text:s/>siunčiamų tobulinti kvalifikaciją,<text:s/>skaičiui, Valstybės tarnybos departamento<text:s/>direktorius ar jo įgaliotas valstybės tarnautojas sudaro atrankos komisiją ir organizuoja atranką valstybės tarnautojui (-ams) atrinkti tobulinti kvalifikaciją tarptautinėse ar užsienio valstybių institucijose (toliau – atranka).<text:s/>Atranka gali būti<text:s/>vykdoma<text:s/>ir telekomunikacijų galiniais įrenginiais.</text:p>
        </text:list-item>
        <text:list-item>
          <text:p text:style-name="P151">Skelbime nurodytus tarptautinės ar užsienio valstybės institucijos nustatytus reikalavimus atitinkantis valstybės tarnautojas, pageidaujantis dalyvauti atrankoje, atrankos komisijai per VATIS skelbime nustatytais terminais turi pateikti:</text:p>
        </text:list-item>
      </text:list>
      <text:list text:style-name="LFO6" text:continue-numbering="true">
        <text:list-item>
          <text:p text:style-name="P152"><text:span text:style-name="T153">VATIS sudarytos formos prašymą</text:span>;</text:p>
        </text:list-item>
        <text:list-item>
          <text:p text:style-name="P154"><text:span text:style-name="T155">VATIS sudarytos formos gyvenimo aprašymą;</text:span></text:p>
        </text:list-item>
        <text:list-item>
          <text:p text:style-name="P156">valstybės tarnautoją į pareigas priimančio ar jo įgalioto asmens sutikimą, kad valstybės tarnautojas dalyvautų atrankoje ir laimėjęs ją būtų išsiųstas tobulinti kvalifikaciją į tarptautinę ar užsienio valstybės instituciją;</text:p>
        </text:list-item>
        <text:list-item>
          <text:p text:style-name="P157">kitus skelbime nurodytus dokumentus ar duomenis.</text:p>
        </text:list-item>
      </text:list>
      <text:list text:style-name="LFO4" text:continue-numbering="true">
        <text:list-item>
          <text:p text:style-name="P158">Atrenkant valstybės tarnautoją, kuris bus siunčiamas tobulinti kvalifikaciją į tarptautines ar užsienio valstybių institucijas, pirmenybė teikiama šiems valstybės tarnautojams:</text:p>
          <text:list text:continue-numbering="true">
            <text:list-item>
              <text:p text:style-name="P159">kurių atliekamos pagal pareigybės aprašymą funkcijos atitinka siūlomo kvalifikacijos tobulinimo turinį;</text:p>
            </text:list-item>
            <text:list-item>
              <text:p text:style-name="P160">kurie atitinka Lietuvos Respublikos Vyriausybės nustatytus valstybės tarnautojų kvalifikacijos tobulinimo prioritetus.</text:p>
            </text:list-item>
          </text:list>
        </text:list-item>
        <text:list-item>
          <text:p text:style-name="P161">Jeigu valstybės tarnautojų, atitinkančių tarptautinės ar užsienio valstybės institucijos nustatytus reikalavimus, yra mažiau nei tarptautinės ar užsienio valstybės institucijos nustatytas atrinkti valstybės tarnautojų skaičius, valstybės tarnautojai laikomi atrinktais.</text:p>
        </text:list-item>
        <text:list-item>
          <text:p text:style-name="P162">Jeigu valstybės tarnautojus atsirenka pati tarptautinė ar užsienio valstybės institucija, valstybės tarnautojai, prieš dalyvaudami šioje atrankoje turi gauti valstybės tarnautoją į pareigas priimančio ar jo įgalioto asmens sutikimą, kad valstybės tarnautojas<text:s/><text:soft-page-break/>dalyvautų šioje atrankoje ir laimėjęs ją būtų išsiųstas tobulinti kvalifikaciją į tarptautinę ar užsienio valstybės instituciją.</text:p>
        </text:list-item>
        <text:list-item>
          <text:p text:style-name="P163">Atrankos komisijai atrinkus valstybės tarnautoją (-us) tobulinti kvalifikaciją tarptautinėse ar užsienio valstybių institucijose ar valstybės tarnautojui ar įstaigai gavus vardinį tarptautinės ar užsienio valstybės institucijos kvietimą tobulinti kvalifikaciją, valstybės tarnautojai tobulinti kvalifikaciją<text:s/>į tarptautines ar užsienio valstybių institucijas<text:s/>siunčiami valstybės tarnautoją į pareigas<text:s/><text:span text:style-name="T164">priimančio asmens</text:span><text:span text:style-name="T165"><text:s/>sprendimu.</text:span></text:p>
        </text:list-item>
      </text:list>
      <text:p text:style-name="P166"/>
      <text:p text:style-name="P167">V SKYRIUS</text:p>
      <text:p text:style-name="P168">BAIGIAMOSIOS NUOSTATOS</text:p>
      <text:p text:style-name="P169"/>
      <text:list text:style-name="LFO4" text:continue-numbering="true">
        <text:list-item>
          <text:p text:style-name="P170">Kai<text:s/>Valstybės<text:s/>tarnybos įstatymo 20 straipsnio 2 dalyje nustatytais atvejais, valstybės tarnautojo kvalifikacija tobulinama suderinus su valstybės tarnautoją į pareigas priimančiu asmeniu,<text:s/>valstybės tarnautojui<text:s/>įstaigos lėšomis<text:s/>gali būti apmokama iki 100 proc. kvalifikacijos tobulinimo išlaidų.</text:p>
        </text:list-item>
        <text:list-item>
          <text:p text:style-name="P171">Kvalifikacijos tobulinimo išlaidas<text:s/>ar jų dalį,<text:s/>kurių neapmoka valstybės tarnautojas,<text:s/>priimančioji įstaiga<text:s/>ar neapmokamos iš kitų finansavimo<text:s/>šaltinių, apmoka įstaiga, siunčianti valstybės tarnautoją tobulinti kvalifikaciją.</text:p>
        </text:list-item>
        <text:list-item>
          <text:p text:style-name="P172">Valstybės tarnautojas<text:s/><text:span text:style-name="T173">VATIS savitarnoje</text:span><text:s/>arba už įstaigos personalo valdymą atsakingas struktūrinis padalinys ar asmuo,<text:span text:style-name="T174"><text:s/>o jeigu įstaigoje pagal Lietuvos Respublikos Vyriausybės 2018 m. vasario 7 d. nutarimą Nr. 126 „Dėl<text:s/></text:span><text:span text:style-name="T175">buhalterinės apskaitos ir personalo administravimo funkcijų atlikimo centralizuotai“ personalo administravimo funkcijos atliekamos centralizuotai,<text:s/></text:span><text:span text:style-name="T176">įstaiga, centralizuotai atliekanti personalo administravimo funkcijas, –</text:span><text:span text:style-name="T177"><text:s/></text:span><text:span text:style-name="T178">per 5 darbo dienas nuo kvalifikacijos tobulinimo pabaigos atitinkamai įrašo<text:s/></text:span><text:span text:style-name="T179">VATIS</text:span><text:span text:style-name="T180"><text:s/>savitarnoje arba Valstybės tarnautojų registre nurodytą informaciją</text:span><text:span text:style-name="T181"><text:s/>apie kvalifikacijos tobulinimą</text:span><text:span text:style-name="T182">.</text:span></text:p>
        </text:list-item>
      </text:list>
      <text:p text:style-name="P183"/>
      <text:p text:style-name="P184"/>
      <text:p text:style-name="P185">_________________</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prefix="6."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prefix="15."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47"><text:page-number text:fixed="false">3</text:page-number></text:p>
        <text:p text:style-name="P48"/>
      </style:header>
    </style:master-page>
    <style:master-page style:next-style-name="MP1" style:name="MPF1" style:page-layout-name="PL1">
      <style:header>
        <text:p text:style-name="P49"/>
        <text:p text:style-name="Header"/>
      </style:header>
    </style:master-page>
    <style:master-page style:name="MP2" style:page-layout-name="PL2">
      <style:header>
        <text:p text:style-name="P90"><text:page-number text:fixed="false">3</text:page-number></text:p>
        <text:p text:style-name="P91"/>
      </style:header>
    </style:master-page>
    <style:master-page style:next-style-name="MP2" style:name="MPF2" style:page-layout-name="PL2">
      <style:header>
        <text:p text:style-name="P9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rvk</meta:initial-creator>
    <dc:creator>adlibuser</dc:creator>
    <meta:creation-date>2018-10-18T12:34:00Z</meta:creation-date>
    <dc:date>2018-10-18T12:34:00Z</dc:date>
    <meta:print-date>2018-03-06T12:40:00Z</meta:print-date>
    <meta:template xlink:href="Normal.dotm" xlink:type="simple"/>
    <meta:editing-cycles>2</meta:editing-cycles>
    <meta:editing-duration>PT0S</meta:editing-duration>
    <meta:document-statistic meta:page-count="6" meta:paragraph-count="93" meta:word-count="1318" meta:character-count="11323" meta:row-count="190" meta:non-whitespace-character-count="10098"/>
  </office:meta>
</office:document-meta>
</file>