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ext-properties fo:font-weight="bold" style:font-weight-asian="bold" style:font-size-complex="12pt" style:language-asian="lt" style:country-asian="LT"/>
    </style:style>
    <style:style style:name="P8" style:parent-style-name="Normal" style:family="paragraph">
      <style:text-properties style:font-size-complex="12pt"/>
    </style:style>
    <style:style style:name="P9"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ab-stops>
          <style:tab-stop style:type="left" style:position="-0.1972in"/>
        </style:tab-stops>
      </style:paragraph-properties>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style:font-name="Tim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1972in"/>
        </style:tab-stops>
      </style:paragraph-properties>
    </style:style>
    <style:style style:name="T16" style:parent-style-name="DefaultParagraphFont" style:family="text">
      <style:text-properties style:font-name="Times" fo:font-weight="bold" style:font-weight-asian="bold" style:font-size-complex="12pt" style:language-asian="lt" style:country-asian="LT"/>
    </style:style>
    <style:style style:name="P17"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P21"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2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076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076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076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076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076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25in"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style>
    <style:style style:name="P90" style:parent-style-name="Normal" style:family="paragraph">
      <style:paragraph-properties fo:text-align="justify" style:line-height-at-leas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1"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95" style:parent-style-name="DefaultParagraphFont" style:family="text">
      <style:text-properties style:language-asian="lt" style:country-asian="LT"/>
    </style:style>
  </office:automatic-styles>
  <office:body>
    <office:text text:use-soft-page-breaks="true">
      <text:p text:style-name="P1"/>
      <text:p text:style-name="P7">Projektas</text:p>
      <text:p text:style-name="P8"/>
      <text:p text:style-name="P9">Lietuvos Respublikos Vyriausybė</text:p>
      <text:p text:style-name="P10"/>
      <text:p text:style-name="P11">nutarimas</text:p>
      <text:p text:style-name="P12"><text:span text:style-name="T13">Dėl<text:s/></text:span><text:span text:style-name="T14">LIETUVOS RESPUBLIKOS ŠEIMOS KORTELĖS ĮSTATYMO<text:s/></text:span></text:p>
      <text:p text:style-name="P15"><text:span text:style-name="T16">PROJEKTO NR. XIIP-4130 IR LIETUVOS RESPUBLIKOS VIETOS SAVIVALDOS ĮSTATYMO NR. I-533 3 IR 7 STRAIPSNIŲ PAKEITIMO ĮSTATYMO PROJEKTO NR. XIIP-4131</text:span></text:p>
      <text:p text:style-name="P17"/>
      <text:p text:style-name="P18"><text:span text:style-name="T19">2016 m. <text:s text:c="14"/>d.</text:span><text:span text:style-name="T20"><text:s/>Nr.</text:span></text:p>
      <text:p text:style-name="P21">Vilnius</text:p>
      <text:p text:style-name="P22"/>
      <text:p text:style-name="P23"><text:span text:style-name="T24">Vadovaudamasi Lietuvos Respublikos Seimo statuto 138 straipsnio 3 dalimi ir atsižvelgdama į Lietuvos Respublikos Seimo valdybos 2016 m. birželio 22 d. sprendimo<text:s/></text:span><text:span text:style-name="T25"><text:line-break/>Nr. SV-S-1589 „Dėl įstatymų projektų išvadų“ 2 ir 3 punk</text:span><text:span text:style-name="T26">tus, Lietuvos Respublikos Vyriausybė</text:span><text:span text:style-name="T27"><text:s/>nutari</text:span><text:span text:style-name="T28">a</text:span><text:span text:style-name="T29">:</text:span></text:p>
      <text:p text:style-name="P30"><text:span text:style-name="T31">Nepritarti<text:s/></text:span><text:span text:style-name="T32">Lietuvos Respublikos šeimos kortelės įstatymo projektui Nr.<text:s/></text:span><text:span text:style-name="T33">XIIP-4130 (toliau – Šeimos kortelės įstatymo projektas) ir</text:span><text:span text:style-name="T34"><text:s/>Lietuvos Respublikos v</text:span><text:span text:style-name="T35">ietos savivaldos įstatymo Nr. I-533 3 ir 7 straipsnių pa</text:span><text:span text:style-name="T36">keitimo įstatymo projektui Nr. XIIP-4131</text:span><text:span text:style-name="T37"><text:s/>(toliau kartu – Įstatymų projektai)<text:s/></text:span><text:span text:style-name="T38">dėl šių priežasčių:</text:span></text:p>
      <text:p text:style-name="P39">1.<text:tab/><text:span text:style-name="T40">Valstybės lygmeniu įdiegti teisinį šeimos kortelės nuolaidų sistemos veikimo reguliavimą yra netikslinga, nes Įstatymų projektais keliamas tikslas gali<text:s/></text:span><text:span text:style-name="T41">būti pasiektas nuolaidų sistemas įdiegus savivaldos lygmeniu. Savivaldybės gali tiksliau atsižvelgti į bendruomenės poreikius ir bendradarbiaudamos su valstybinio sektoriaus, visuomeniniais ir verslo partneriais, pasiūlyti lankstesnes paramos schemas, geri</text:span><text:span text:style-name="T42">au išnaudoti įmonių socialinės atsakomybės potencialą, siekiant novatoriškų socialinės gerovės problemų sprendimo. Pastebėtina, kad Lietuvoje savivaldybių galimybės teikti paramą daugiavaikėms šeimoms, skatinant įmonių socialinę atsakomybę ir panaudojant t</text:span><text:span text:style-name="T43">urimus finansinius išteklius, išnaudojamos fragmentiškai. Panaši į Įstatymų projektais siūlomą įdiegti nuolaidų daugiavaikėms šeimoms sistemą jau veikia Alytaus miesto savivaldybėje, kurioje daugiavaikių šeimų kortele naudojasi daugiau nei 100 šeimų. Šią A</text:span><text:span text:style-name="T44">lytaus miesto savivaldybės patirtį, teikiant paramą daugiavaikėms šeimoms ir skatinant įmonių socialinę atsakomybę galėtų perimti ir kitos Lietuvos savivaldybės, ar taikyti kitus lanksčius savo gyventojų reikmes atitinkančius pagalbos mechanizmus, nekeičia</text:span><text:span text:style-name="T45">nt šiuo metu galiojančios įstatyminės bazės.</text:span></text:p>
      <text:p text:style-name="P46"><text:span text:style-name="T47">2</text:span><text:span text:style-name="T48">.</text:span><text:span text:style-name="T49"><text:tab/>Siekiant socialinio teisingumo, valstybės teikiama pagalba turėtų būti skiriama visiems vaikams, nepriklausomai nuo vaiko, jo tėvų ar kitų šeimos narių statuso, ypatingą dėmesį skiriant sunkiai gyvenančio</text:span><text:span text:style-name="T50">ms ir pažeidžiamoms socialinėms grupėms. Priėmus Įstatymų projektus,<text:s/></text:span><text:soft-page-break/><text:span text:style-name="T51">tėvai auginantys tris ir daugiau vaikų galėtų pretenduoti į lengvatas, kurios būtų nesuteikiamos mažas pajamas gaunantiems tėvams, auginantiems vieną ar du vaikus.<text:s/></text:span></text:p>
      <text:p text:style-name="P52"><text:span text:style-name="T53">3</text:span><text:span text:style-name="T54">.</text:span><text:span text:style-name="T55"><text:tab/></text:span><text:span text:style-name="T56">Įstatymų projek</text:span><text:span text:style-name="T57">tais siūlomos nuolaidų sistemos įdiegimas valstybės lygmeniu įpareigotų sukurti imlų finansiniams ir žmogiškiesiems ištekliams nuolaidų sistemos administravimo mechanizmą, apimantį įvairias prekes ir paslaugas, institucijų informacinės ir konsultacinės sis</text:span><text:span text:style-name="T58">temos sukūrimą bei priežiūrą, rinkodaros veiklas (subjektų, dalyvaujančių Šeimos kortelės programoje, viešinimą) ir kt.<text:s/></text:span></text:p>
      <text:p text:style-name="P59"><text:span text:style-name="T60">4</text:span><text:span text:style-name="T61">.</text:span><text:span text:style-name="T62"><text:tab/></text:span><text:span text:style-name="T63">Nepateiktas teisinio reguliavimo mechanizmas, užtikrinantis lėšų šaltinius nuolaidų sistemai finansuoti. Siekiant užtikrinti efe</text:span><text:span text:style-name="T64">ktyvų nuolaidų sistemos veikimą, reikalingi finansiniai šaltiniai, iš kurių būtų finansuojamos teikiamos nuolaidos, arba teikiamos mokestinės lengvatos, kurios skatintų privataus verslo įmones įsijungti į nuolaidų sistemą. Įstatymų projektų aiškinamajame r</text:span><text:span text:style-name="T65">ašte pažymima, kad „įstatymo įgyvendinimas pareikalaus biudžeto lėšų, kurios bus reikalingos suteikiant nuolaidas ir lengvatas Šeimos kortelės turėtojams arba taikant<text:s/></text:span><text:span text:style-name="T66">mokesčių lengvatas privataus sektoriaus įmonėms, kurios dalyvaus šeimos kortelės projekte</text:span><text:span text:style-name="T67">“, be to, „reikiamas lėšas siūloma gauti įvedus naujus mokesčius bankams nuo turto ir dideliems prekybos tinklams nuo apyvartos“, tačiau<text:s/></text:span><text:span text:style-name="T68">Įstatymų projektų rengėjai nepateikia teisės aktų projektų, kuriais būtų reglamentuojami lėšų atitinkamos nuolaidų sist</text:span><text:span text:style-name="T69">emos veiklai gavimo būdai ir šaltiniai, nenurodomas preliminarus lėšų poreikis. Š</text:span><text:span text:style-name="T70">eimos kortelės įstatymo projekto<text:s/></text:span><text:span text:style-name="T71">6 straipsnio 1 dalyje apsiribojama pateikiant bendro pobūdžio nuostatą „ministerijų, joms pavaldžių institucijų, savivaldybių išlaidos, susiju</text:span><text:span text:style-name="T72">sios su Šeimos kortelės programos įgyvendinimu, finansuojamos iš valstybės biudžeto“</text:span><text:span text:style-name="T73">.<text:s/></text:span></text:p>
      <text:p text:style-name="P74">5.<text:tab/><text:span text:style-name="T75">Įstatymų projektais siūlomas teisinis reguliavimas fragmentiškas, nesuderinamas su kituose teisės aktuose numatytu teisiniu reguliavimu.<text:s/></text:span><text:span text:style-name="T76">Šeimos kortelės įstatymo<text:s/></text:span><text:span text:style-name="T77">projekto</text:span><text:span text:style-name="T78"><text:s/></text:span><text:span text:style-name="T79">1 straipsnyje nurodoma, kad šis<text:s/></text:span><text:span text:style-name="T80">įstatymas nustato Šeimos kortelės paskirtį, jos išdavimo, keitimo ir galiojimo sąlygas, įstatymo įgyvendinimo dalyvius,<text:s/></text:span><text:span text:style-name="T81">valstybės ir savivaldybių institucijų kompetenciją</text:span><text:span text:style-name="T82"><text:s/>ir jų finansavimą, tačiau šiame projekte nėr</text:span><text:span text:style-name="T83">a reglamentuojamos šeimos kortelės išdavimo, keitimo ir galiojimo sąlygos, valstybės ir savivaldybių institucijų kompetencija ir jų finansavimas, nenurodomos pagrindinės šeimos kortelės turėtojo teisės, nenumatyti aiškūs teisės į šeimos kortelę netekimo ar</text:span><text:span text:style-name="T84"><text:s/>panaikinimo pagrindai. Kai kurios Įstatymų projektų nuostatos nesuderintos su Lietuvos Respublikos civilinio kodekso, Lietuvos Respublikos vietos savivaldos įstatymo, Lietuvos Respublikos šeimynų įstatymo, Lietuvos Respublikos gyvenamosios vietos deklarav</text:span><text:span text:style-name="T85">imo įstatymo, Lietuvos Respublikos neįgaliųjų socialinės integracijos įstatymo, Sutarties dėl Europos Sąjungos veikimo ir kitų teisės aktų nuostatomis. Šie pastebėjimai yra išdėstyti ir Lietuvos Respublikos Seimo kanceliarijos teisės departamento 2016 m. k</text:span><text:span text:style-name="T86">ovo 23 d. išvadoje „Dėl Lietuvos Respublikos šeimos kortelės įstatymo projekto“ bei Europos teisės departamento prie<text:s/></text:span><text:soft-page-break/><text:span text:style-name="T87">Lietuvos Respublikos teisingumo ministerijos Lietuvos Respublikos Seimui raštu pateiktoje išvadoje „Dėl Lietuvos Respublikos šeimos kortelė</text:span><text:span text:style-name="T88">s įstatymo projekto Nr. XIIP-4130 atitikimo Europos Sąjungos teisei“.</text:span></text:p>
      <text:p text:style-name="P89"/>
      <text:p text:style-name="P90"/>
      <text:p text:style-name="P91"><text:span text:style-name="T92">Ministras Pirmininkas</text:span><text:span text:style-name="T93"><text:tab/></text:span></text:p>
      <text:p text:style-name="P94"/>
      <text:p text:style-name="Normal"><text:span text:style-name="T95">Socialinės apsaugos ir darbo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Milevičius</meta:initial-creator>
    <dc:creator>CLUSadmin</dc:creator>
    <meta:creation-date>2016-07-22T12:23:00Z</meta:creation-date>
    <dc:date>2016-07-22T12:23:00Z</dc:date>
    <meta:print-date>2016-07-22T10:21:00Z</meta:print-date>
    <meta:template xlink:href="Normal.dotm" xlink:type="simple"/>
    <meta:editing-cycles>2</meta:editing-cycles>
    <meta:editing-duration>PT0S</meta:editing-duration>
    <meta:user-defined meta:name="_NewReviewCycle"/>
    <meta:user-defined meta:name="_EmailSubject">Į Tais</meta:user-defined>
    <meta:user-defined meta:name="_AuthorEmail">Tomas.Milevicius@socmin.lt</meta:user-defined>
    <meta:user-defined meta:name="_AuthorEmailDisplayName">Tomas Milevičius</meta:user-defined>
    <meta:user-defined meta:name="_ReviewingToolsShownOnce"/>
    <meta:document-statistic meta:page-count="3" meta:paragraph-count="65" meta:word-count="757" meta:character-count="5703" meta:row-count="106" meta:non-whitespace-character-count="5011"/>
  </office:meta>
</office:document-meta>
</file>