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11" style:parent-style-name="Normal" style:family="paragraph">
      <style:paragraph-properties fo:text-align="end"/>
      <style:text-properties fo:font-weight="bold" style:font-weight-asian="bold" fo:font-size="13pt" style:font-size-asian="13pt" fo:language="en" fo:country="US"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50%" fo:text-indent="0.5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text-properties style:font-name-asian="Calibri" style:font-size-complex="12pt"/>
    </style:style>
    <style:style style:name="P38" style:parent-style-name="Normal" style:family="paragraph">
      <style:paragraph-properties fo:text-align="justify" fo:line-height="150%"/>
    </style:style>
    <style:style style:name="P39" style:parent-style-name="Normal" style:family="paragraph">
      <style:paragraph-properties fo:margin-right="-0.0645in">
        <style:tab-stops>
          <style:tab-stop style:type="right" style:position="6.6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font-size="11pt" style:font-size-asian="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44"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45"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46"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47"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48"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49"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0"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1"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2"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3"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4"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5"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6"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7"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8"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59" style:parent-style-name="Normal" style:family="paragraph">
      <style:paragraph-properties fo:margin-right="-0.0645in">
        <style:tab-stops>
          <style:tab-stop style:type="right" style:position="6.693in"/>
        </style:tab-stops>
      </style:paragraph-properties>
      <style:text-properties style:language-asian="lt" style:country-asian="LT"/>
    </style:style>
    <style:style style:name="P60" style:parent-style-name="Normal" style:family="paragraph">
      <style:paragraph-properties fo:margin-right="-0.0645in">
        <style:tab-stops>
          <style:tab-stop style:type="right" style:position="6.6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margin-left="3.052in" fo:margin-right="0.0513in" fo:text-indent="-0.0006in">
        <style:tab-stops>
          <style:tab-stop style:type="left" style:position="-2.4159in"/>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19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66" style:parent-style-name="Normal" style:family="paragraph">
      <style:paragraph-properties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67" style:parent-style-name="Normal" style:family="paragraph">
      <style:paragraph-properties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68"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6.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0%"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P187" style:parent-style-name="Normal" style:family="paragraph">
      <style:paragraph-properties fo:text-align="center">
        <style:tab-stops>
          <style:tab-stop style:type="left" style:position="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6.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fo:background-color="#FFFFFF">
        <style:tab-stops>
          <style:tab-stop style:type="center" style:position="3.54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50%">
        <style:tab-stops>
          <style:tab-stop style:type="left" style:position="0.7875in"/>
        </style:tab-stops>
      </style:paragraph-properties>
    </style:style>
    <style:style style:name="P319" style:parent-style-name="Normal" style:family="paragraph">
      <style:paragraph-properties fo:text-align="center">
        <style:tab-stops>
          <style:tab-stop style:type="left" style:position="6.2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6.2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6.2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1562in" fo:text-indent="0.4923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margin-right="0.1562in" fo:text-indent="0.4923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margin-right="0.1562in" fo:text-indent="0.4923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fo:text-align="justify" fo:line-height="150%" fo:margin-right="0.1562in" fo:text-indent="0.4923in"/>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margin-right="0.1562in" fo:text-indent="0.4923in"/>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margin-right="0.1562in" fo:text-indent="0.4923in"/>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margin-right="0.1562in" fo:text-indent="0.4923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line-height="150%" fo:margin-right="0.1562in" fo:text-indent="0.4923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fo:line-height="150%" fo:text-indent="0.4923in"/>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ext-properties style:font-size-complex="12pt" style:language-asian="lt" style:country-asian="LT"/>
    </style:style>
    <style:style style:name="P437" style:parent-style-name="Normal" style:family="paragraph">
      <style:paragraph-properties fo:text-align="justify" fo:line-height="150%" fo:text-indent="0.5909in"/>
      <style:text-properties style:font-size-complex="12pt" style:language-asian="lt" style:country-asian="LT"/>
    </style:style>
    <style:style style:name="P438" style:parent-style-name="Normal" style:family="paragraph">
      <style:paragraph-properties fo:text-align="justify" fo:line-height="150%" fo:text-indent="0.5909in"/>
      <style:text-properties style:font-size-complex="12pt" style:language-asian="lt" style:country-asian="LT"/>
    </style:style>
    <style:style style:name="P439" style:parent-style-name="Normal" style:family="paragraph">
      <style:paragraph-properties fo:text-align="justify" fo:line-height="150%" fo:text-indent="0.5909in"/>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P441" style:parent-style-name="Normal" style:family="paragraph">
      <style:paragraph-properties fo:text-align="center" fo:text-indent="0.5909in"/>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weight-complex="bold" fo:text-transform="uppercase" style:font-size-complex="12pt" style:language-asian="lt" style:country-asian="LT"/>
    </style:style>
    <style:style style:name="T449" style:parent-style-name="DefaultParagraphFont" style:family="text">
      <style:text-properties style:font-weight-complex="bold" fo:text-transform="uppercas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weight-complex="bold" fo:text-transform="uppercase" style:font-size-complex="12pt" style:language-asian="lt" style:country-asian="LT"/>
    </style:style>
    <style:style style:name="T458" style:parent-style-name="DefaultParagraphFont" style:family="text">
      <style:text-properties style:font-weight-complex="bold"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paragraph-properties fo:widows="0" fo:orphans="0"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41in" style:font-size-complex="12pt" style:language-asian="lt" style:country-asian="LT"/>
    </style:style>
    <style:style style:name="P516" style:parent-style-name="Normal" style:family="paragraph">
      <style:paragraph-properties fo:widows="0" fo:orphans="0" fo:text-align="justify" fo:line-height="150%" fo:text-indent="0.4923in"/>
    </style:style>
    <style:style style:name="T517" style:parent-style-name="DefaultParagraphFont" style:family="text">
      <style:text-properties fo:letter-spacing="-0.0041in" style:font-size-complex="12pt" style:language-asian="lt" style:country-asian="LT"/>
    </style:style>
    <style:style style:name="T518" style:parent-style-name="DefaultParagraphFont" style:family="text">
      <style:text-properties fo:letter-spacing="-0.0041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4923in"/>
    </style:style>
    <style:style style:name="P522" style:parent-style-name="Normal" style:family="paragraph">
      <style:paragraph-properties fo:text-align="center">
        <style:tab-stops>
          <style:tab-stop style:type="left" style:position="6.2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6.2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41in" style:font-size-complex="12pt" style:language-asian="lt" style:country-asian="LT"/>
    </style:style>
    <style:style style:name="T547" style:parent-style-name="DefaultParagraphFont" style:family="text">
      <style:text-properties fo:letter-spacing="-0.0041in"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263in"/>
        </style:tab-stops>
      </style:paragraph-properties>
    </style:style>
    <style:style style:name="P604" style:parent-style-name="Normal" style:family="paragraph">
      <style:paragraph-properties fo:text-align="center">
        <style:tab-stops>
          <style:tab-stop style:type="left" style:position="6.2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6.25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41in" style:font-size-complex="12pt" style:language-asian="lt" style:country-asian="L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letter-spacing="-0.0041in" style:font-size-complex="12pt" style:language-asian="lt" style:country-asian="LT"/>
    </style:style>
    <style:style style:name="T669" style:parent-style-name="DefaultParagraphFont" style:family="text">
      <style:text-properties fo:letter-spacing="-0.0041in" style:font-size-complex="12pt" style:language-asian="lt" style:country-asian="LT"/>
    </style:style>
    <style:style style:name="P670" style:parent-style-name="Normal" style:family="paragraph">
      <style:paragraph-properties fo:text-align="justify" fo:line-height="150%"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line-height="150%"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50%" fo:margin-right="0.04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4pt" style:font-size-asian="14pt" style:font-size-complex="14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4pt" style:font-size-asian="14pt" style:font-size-complex="14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text-properties fo:font-weight="bold" style:font-weight-asian="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ext-properties style:font-size-complex="12pt" style:language-asian="lt" style:country-asian="LT"/>
    </style:style>
    <style:style style:name="P746" style:parent-style-name="Normal" style:family="paragraph">
      <style:paragraph-properties fo:text-align="justify" fo:line-height="150%" fo:text-indent="0.5in"/>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tab-stops>
          <style:tab-stop style:type="left" style:position="0.8861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ext-properties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office:automatic-styles>
  <office:body>
    <office:text text:use-soft-page-breaks="true">
      <text:p text:style-name="P1"/>
      <text:p text:style-name="P11">Projektas</text:p>
      <text:p text:style-name="P12"/>
      <text:p text:style-name="P13">KAUNO RAJONO SAVIVALDYBĖS TARYBA</text:p>
      <text:p text:style-name="P14"/>
      <text:p text:style-name="P15">SPRENDIMAS</text:p>
      <text:p text:style-name="P16">DĖL KAUNO RAJONO SAVIVALDYBĖS ŽELDYNŲ IR ŽELDINIŲ APSAUGOS TAISYKLIŲ PATVIRTINIMO</text:p>
      <text:p text:style-name="P17"/>
      <text:p text:style-name="P18">2020 m. kovo 26 d. Nr.<text:s/></text:p>
      <text:p text:style-name="P19">Kaunas</text:p>
      <text:p text:style-name="P20"/>
      <text:p text:style-name="P21"/>
      <text:p text:style-name="P22"><text:span text:style-name="T23">Vadovaudamasi Lietuvos Respublikos vietos savivaldos įstatymo 6 straipsnio 26 ir 39 punktais, 16 straipsnio 2 dalies 36 punktu, 18 straipsnio 1 dalimi, Lietuvos Respublikos želdynų įstatymo 10 straipsnio 1 dalies 9 punktu,<text:s/></text:span><text:span text:style-name="T24">Lietuvos Respublikos aplinkos min</text:span><text:span text:style-name="T25">istro<text:s/></text:span><text:span text:style-name="T26"><text:line-break/>2008 m. sausio 31 d. įsakymu Nr. D1-87 „</text:span><text:span text:style-name="T27">Dėl saugotinų medžių ir krūmų kirtimo, persodinimo ar kitokio pašalinimo atvejų, šių darbų vykdymo ir leidimų šiems darbams išdavimo, medžių ir krūmų vertės atlyginimo tvarkos aprašo patvirtinimo“, Kauno rajon</text:span><text:span text:style-name="T28">o savivaldybės taryba <text:s/>n u s p r e n d ž i a:</text:span></text:p>
      <text:p text:style-name="P29"><text:span text:style-name="T30">1</text:span><text:span text:style-name="T31">. Patvirtinti Kauno rajono savivaldybės želdynų ir želdinių apsaugos taisykles (pridedama).</text:span></text:p>
      <text:p text:style-name="P32"><text:span text:style-name="T33">2</text:span><text:span text:style-name="T34">.<text:s/></text:span><text:span text:style-name="T35">Pripažinti netekusiu galios Kauno rajono savivaldybės tarybos 2011 m. lapkričio 24 d. sprendimą Nr. TS-326</text:span><text:span text:style-name="T36"><text:s/>„Dėl Kauno rajono želdynų ir želdinių apsaugos taisyklių patvirtinimo“ su visais jo pakeitimais ir papildymais.</text:span></text:p>
      <text:p text:style-name="P37"/>
      <text:p text:style-name="P38"/>
      <text:p text:style-name="P39"><text:span text:style-name="T40">Saviv</text:span><text:span text:style-name="T41">a</text:span><text:span text:style-name="T42">ldybės mera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Jurgita Rakauskaitė, mob. tel. (8 670) 88 544</text:span></text:p>
      <text:p text:style-name="P62"><text:span text:style-name="T63">PATVIRTINTA</text:span></text:p>
      <text:p text:style-name="P64">Kauno rajono savivaldybės tarybos</text:p>
      <text:p text:style-name="P65">2020 m. kovo 26 d. sprendimu Nr. TS-<text:s/></text:p>
      <text:p text:style-name="P66"/>
      <text:p text:style-name="P67"/>
      <text:p text:style-name="P68"><text:span text:style-name="T69">KAUNO RAJONO SAVIVALDYBĖS ŽELDYNŲ IR ŽELDINIŲ APSAUGOS TAISYKLĖS</text:span></text:p>
      <text:p text:style-name="P70"/>
      <text:p text:style-name="P71"><text:span text:style-name="T72">I</text:span><text:span text:style-name="T73"><text:s/>SKYRIUS</text:span></text:p>
      <text:p text:style-name="P74"><text:span text:style-name="T75">BENDROSIOS NUOSTATOS IR PAGRINDINĖS SĄVOKOS</text:span></text:p>
      <text:p text:style-name="P76"/>
      <text:p text:style-name="P77"><text:span text:style-name="T78">1</text:span><text:span text:style-name="T79">. Kauno rajono savivaldybės želdynų ir želdinių apsaugos taisyklės (toliau –<text:s/></text:span><text:span text:style-name="T80">taisyklės) nustato Kauno rajone, ne miškų ūkio paskirties žemėje, augančių saugotinų medžių ir krūmų genėjimo, persodinimo, kirtimo ar kitokio pašalinimo, šių darbų vykdymo, leidimų šiems darbams išdavimo, medžių ir krūmų vertės atlyginimo tvarką.</text:span></text:p>
      <text:p text:style-name="P81"><text:span text:style-name="T82">2</text:span><text:span text:style-name="T83">. K</text:span><text:span text:style-name="T84">auno rajono savivaldybės teritorijos želdinių ir želdynų sistema yra jos dalių gamtinio karkaso dalis, plėtojama kaip funkciškai tikslinga ir kompozicijos požiūriu vientisa struktūra, atspindinti būdingus gamtinius ir kultūrinius kraštovaizdžio struktūros<text:s/></text:span><text:span text:style-name="T85">elementus ir užtikrinanti gyventojų rekreacinius poreikius.<text:s/></text:span></text:p>
      <text:p text:style-name="P86"><text:span text:style-name="T87">3</text:span><text:span text:style-name="T88">. Šios taisyklės taikomos visiems Kauno rajono savivaldybės teritorijoje esantiems želdynų ir želdinių savininkams ir valdytojams, želdynus ir želdinius prižiūrintiems fiziniams ir juridinia</text:span><text:span text:style-name="T89">ms asmenims.<text:s/></text:span></text:p>
      <text:p text:style-name="P90"><text:span text:style-name="T91">4</text:span><text:span text:style-name="T92">. Taisyklėse vartojamos šios sąvokos:</text:span></text:p>
      <text:p text:style-name="P93"><text:span text:style-name="T94">4.1</text:span><text:span text:style-name="T95">.<text:s/></text:span><text:span text:style-name="T96">Atskirasis želdynas –<text:s/></text:span><text:span text:style-name="T97">želdynas, esantis tik jam skirtame žemės sklype;</text:span></text:p>
      <text:p text:style-name="P98"><text:span text:style-name="T99">4.2</text:span><text:span text:style-name="T100">. Krūmas – augalas su keliais ar keliolika maždaug vienodo storumo sumedėjusių, beveik nuo pat žemės<text:s/></text:span><text:span text:style-name="T101">besišakojančių stiebų;</text:span></text:p>
      <text:p text:style-name="P102"><text:span text:style-name="T103">4.3</text:span><text:span text:style-name="T104">. Krūmokšnis – mažas (ne daugiau kaip 0,5 m aukščio) krūmas, su keliais daugiamečiais silpnai sumedėjusiais, beveik nuo pažemio besišakojančiais stiebais;</text:span></text:p>
      <text:p text:style-name="P105"><text:span text:style-name="T106">4.4</text:span><text:span text:style-name="T107">. Leidimas – leidimas saugotinų medžių ir krūmų kirtimo, persodi</text:span><text:span text:style-name="T108">nimo ar kitokio pašalinimo, genėjimo darbams. Leidimo forma patvirtinta<text:s/></text:span><text:span text:style-name="T109">Lietuvos Respublikos aplinkos ministro 2008 m. sausio 31 d. įsakymu Nr. D1-87 „</text:span><text:span text:style-name="T110">Dėl saugotinų medžių ir krūmų kirtimo, persodinimo ar kitokio pašalinimo atvejų, šių darbų vykdymo ir lei</text:span><text:span text:style-name="T111">dimų šiems darbams išdavimo, medžių ir krūmų vertės atlyginimo tvarkos aprašo patvirtinimo“ (1 priedas);</text:span></text:p>
      <text:p text:style-name="P112"><text:span text:style-name="T113">4.5</text:span><text:span text:style-name="T114">. Medis – sumedėjęs augalas, dažniausiai su vienu pagrindiniu stiebu ir laja;</text:span></text:p>
      <text:p text:style-name="P115"><text:span text:style-name="T116">4.6</text:span><text:span text:style-name="T117">. Medžių ir krūmų naikinimas – neteisėtas medžių ar krūmų p</text:span><text:span text:style-name="T118">jovimas, kirtimas, rovimas, laužymas, deginimas, nuodijimas cheminėmis medžiagomis ar kitais būdais, žemės paviršiaus ir (ar) jo lygio aplink medį ar krūmą keitimas (žeminimas, užpylimas ar sandarinimas), darantis poveikį medžių ar krūmų būklei;</text:span></text:p>
      <text:p text:style-name="P119"><text:span text:style-name="T120">4.7</text:span><text:span text:style-name="T121">. P</text:span><text:span text:style-name="T122">rašymas – prašymas leisti kirsti, persodinti ar kitaip pašalinti, genėti saugotinus medžius ir krūmus. Prašymo forma patvirtinta<text:s/></text:span><text:span text:style-name="T123">Lietuvos Respublikos aplinkos ministro<text:s/></text:span><text:span text:style-name="T124"><text:line-break/>2008 m. sausio 31 d. įsakymu Nr. D1-87 „</text:span><text:span text:style-name="T125">Dėl saugotinų medžių ir krūmų kirtimo, persodin</text:span><text:span text:style-name="T126">imo ar kitokio pašalinimo atvejų, šių darbų vykdymo ir leidimų šiems darbams išdavimo, medžių ir krūmų vertės atlyginimo tvarkos aprašo patvirtinimo“ (2 priedas</text:span><text:span text:style-name="T127">);</text:span></text:p>
      <text:p text:style-name="P128"><text:span text:style-name="T129">4.8</text:span><text:span text:style-name="T130">. Želdiniai – žmogaus pasėti ar pasodinti medžiai (tarp jų ir pasodinti pavieniai ar<text:s/></text:span><text:span text:style-name="T131">natūraliai išaugę), krūmai, krūmokšniai, puskrūmiai, lianos ir žoliniai augalai;</text:span></text:p>
      <text:p text:style-name="P132"><text:span text:style-name="T133">4.9</text:span><text:span text:style-name="T134">. Želdynas – ne mažesnis kaip 0,05 hektaro želdinių žemės sklypas, kuriame gali būti mažųjų kraštovaizdžio <text:s/>architektūros, inžinerinių ir laikinų statinių;</text:span></text:p>
      <text:p text:style-name="P135"><text:span text:style-name="T136">4.10</text:span><text:span text:style-name="T137">.<text:s/></text:span><text:span text:style-name="T138">Že</text:span><text:span text:style-name="T139">ldyno naikinimas<text:s/></text:span><text:span text:style-name="T140">– veikimas arba neveikimas, dėl kurių blogėja želdyno būklė, mažėja jo teigiamas poveikis aplinkai ir visuomenės galimybės naudotis juo viešųjų interesų reikmėms;<text:s/></text:span></text:p>
      <text:p text:style-name="P141"><text:span text:style-name="T142">4.11</text:span><text:span text:style-name="T143">.<text:s/></text:span><text:span text:style-name="T144">Želdyno pertvarkymas –<text:s/></text:span><text:span text:style-name="T145">želdyno planinės erdvinės struktūros keiti</text:span><text:span text:style-name="T146">mas šalinant ne mažiau kaip 20 procentų medžių, krūmų ar žolinių augalų ir sodinant naujus;<text:s/></text:span></text:p>
      <text:p text:style-name="P147"><text:span text:style-name="T148">4.12</text:span><text:span text:style-name="T149">. Želdynų ir želdinių savininkas – valstybė, savivaldybė, fizinis ar juridinis asmuo, Lietuvos Respublikoje įsteigtas Europos Sąjungos valstybėje narėje ar</text:span><text:span text:style-name="T150"><text:s/>kitoje Europos ekonominės erdvės valstybėje įsisteigusios įmonės filialas, taip pat užsienio valstybėje įsteigta organizacija, neturinti juridinio asmens statuso, tačiau turinti civilinį teisnumą pagal tos valstybės įstatymus (toliau – fizinis ir juridini</text:span><text:span text:style-name="T151">s asmuo), įstatymų nustatyta tvarka įgiję nuosavybės teisę arba į žemę, kurioje yra želdynų, želdinių, arba tik į želdinius;</text:span></text:p>
      <text:p text:style-name="P152"><text:span text:style-name="T153">4.13</text:span><text:span text:style-name="T154">.<text:s/></text:span><text:span text:style-name="T155">Želdynų sistema –<text:s/></text:span><text:span text:style-name="T156">funkciškai tikslinga ir kompoziciškai vientisa želdynų visuma – gamtinio karkaso dalis – palaikanti eko</text:span><text:span text:style-name="T157">loginį stabilumą ir gerinanti žmonių gyvenamosios ir darbo aplinkos sąlygas;<text:s/></text:span></text:p>
      <text:p text:style-name="P158"><text:span text:style-name="T159">4.14</text:span><text:span text:style-name="T160">. Želdynų ir želdinių valdytojas – želdynų ir želdinių savininkas ar savivaldybė, valstybės įmonė ar organizacija, patikėjimo teise valdantys įstatymų nustatyta tvarka ji</text:span><text:span text:style-name="T161">ems Lietuvos Respublikos Vyriausybės nutarimais perduotą valstybinėms funkcijoms įgyvendinti valstybinę žemę, kurioje yra želdynų ir želdinių, ar kitas fizinis ar juridinis asmuo, teisėtai įgijęs privačios žemės valdymo teisę ar žemę naudojantis įstatymų,<text:s/></text:span><text:span text:style-name="T162">administracinių aktų, teismo sprendimo, sandorių ar kitu pagrindu, arba turintis tik želdynų ir želdinių valdymo teisę;</text:span></text:p>
      <text:p text:style-name="P163"><text:span text:style-name="T164">4.15</text:span><text:span text:style-name="T165">. Kitos šiose taisyklėse vartojamos sąvokos atitinka Želdynų įstatyme ir kituose Lietuvos Respublikos teisės aktuose vartojamas<text:s/></text:span><text:span text:style-name="T166">sąvokas.</text:span></text:p>
      <text:p text:style-name="P167"/>
      <text:p text:style-name="P168"/>
      <text:p text:style-name="P169"/>
      <text:p text:style-name="P170"/>
      <text:p text:style-name="P171"/>
      <text:p text:style-name="P172"/>
      <text:p text:style-name="P173"><text:span text:style-name="T174">II</text:span><text:span text:style-name="T175"><text:s/>SKYRIUS</text:span></text:p>
      <text:p text:style-name="P176"><text:span text:style-name="T177">KRITERIJAI, PAGAL KURIUOS MEDŽIAI IR KRŪMAI, AUGANTYS NE MIŠKŲ ŪKIO PASKIRTIES ŽEMĖJE, PRISKIRIAMI SAUGOTINIEMS</text:span></text:p>
      <text:p text:style-name="P178"/>
      <text:p text:style-name="P179"><text:span text:style-name="T180">5</text:span><text:span text:style-name="T181">. Saugotinų medžių ir krūmų, augančių ne miškų ūkio paskirties žemėje, kriterijus nustato ir pagal juos saugotiniems priskiria Lietuvos Respublikos Vyriausybė Aplinkos ministerijos teikimu.<text:s/></text:span></text:p>
      <text:p text:style-name="P182"><text:span text:style-name="T183">6</text:span><text:span text:style-name="T184">. Dendrologiškai, ekologiškai, estetiškai vertingus, kultūro</text:span><text:span text:style-name="T185">s paveldui ir kraštovaizdžiui reikšmingus želdinius, augančius privačioje žemėje, saugotinais skelbia Savivaldybė, vadovaudamasi Aplinkos ministerijos nustatytais kriterijais.<text:s/></text:span></text:p>
      <text:p text:style-name="P186"/>
      <text:p text:style-name="P187"><text:span text:style-name="T188">III</text:span><text:span text:style-name="T189"><text:s/>SKYRIUS</text:span></text:p>
      <text:p text:style-name="P190"><text:span text:style-name="T191">LEIDIMŲ SAUGOTINŲ MEDŽIŲ IR KRŪMŲ KIRTIMO, PERSODINIMO AR KI</text:span><text:span text:style-name="T192">TOKIO PAŠALINIMO, GENĖJIMO DARBAMS IŠDAVIMO, ŠALINAMŲ MEDŽIŲ IR KRŪMŲ ATKURIAMOSIOS VERTĖS ATLYGINIMO TVARKA</text:span></text:p>
      <text:p text:style-name="P193"/>
      <text:p text:style-name="P194"><text:span text:style-name="T195">7</text:span><text:span text:style-name="T196">. Leidimus saugotinų medžių ir krūmų kirtimo, persodinimo ar kitokio pašalinimo, genėjimo darbams (toliau – Leidimas) išduoda Kauno rajono sa</text:span><text:span text:style-name="T197">vivaldybės administracijos Aplinkos skyrius.<text:s/></text:span></text:p>
      <text:p text:style-name="P198"><text:span text:style-name="T199">8</text:span><text:span text:style-name="T200">. Leidimų išdavimo tvarka:</text:span></text:p>
      <text:p text:style-name="P201"><text:span text:style-name="T202">8.1</text:span><text:span text:style-name="T203">. Želdynų ir želdinių savininkas ar valdytojas, kitas fizinis ar juridinis asmuo Kauno rajono savivaldybės administracijos seniūnijai pateikia prašymą (forma patvirtinta<text:s/></text:span><text:span text:style-name="T204">Lietuvos Respublikos aplinkos ministro 2008 m. sausio 31 d. įsakymu Nr. D1-87 „</text:span><text:span text:style-name="T205">Dėl saugotinų medžių ir krūmų kirtimo, persodinimo ar kitokio pašalinimo atvejų, šių darbų vykdymo ir leidimų šiems darbams išdavimo, medžių ir krūmų vertės atlyginimo tvarkos a</text:span><text:span text:style-name="T206">prašo patvirtinimo“, 2 priedas). Seniūnija per 3 darbo dienas nuo prašymo gavimo dienos per dokumentų valdymo sistemą Labbis (toliau – Labbis.DVS) Savivaldybės administracijai pateikia argumentuotą ir teisingai užpildytą Aplinkos ministro patvirtintos form</text:span><text:span text:style-name="T207">os asmens prašymą (saugotinų medžių ir krūmų kirtimo, persodinimo ar kitokio pašalinimo darbams) ir žemės nuosavybę patvirtinančius dokumentus. Seniūnai arba jų įgalioti asmenys (kai želdiniai auga valstybinėje žemėje) prašymus saugotinų medžių ir krūmų ki</text:span><text:span text:style-name="T208">rtimo, persodinimo ar kitokio pašalinimo, genėjimo darbams per Labbis.DVS sistemą teikia Savivaldybės administracijai. Prašymuose privaloma nurodyti medžių skersmenį;</text:span></text:p>
      <text:p text:style-name="P209"><text:span text:style-name="T210">8.2</text:span><text:span text:style-name="T211">. Jeigu šių taisyklių 8.1 papunktyje nustatytas prašymas užpildytas netinkamai ir<text:s/></text:span><text:span text:style-name="T212">/ ar pateikti ne visi reikalingi dokumentai, prašymas nepriimamas.</text:span></text:p>
      <text:p text:style-name="P213"><text:span text:style-name="T214">9</text:span><text:span text:style-name="T215">. Gavusi tinkamai užpildytą prašymą, Savivaldybės administracija organizuoja prašymo išduoti leidimą nagrinėjimą. Savivaldybės administracijos Aplinkos skyriaus <text:s/></text:span><text:soft-page-break/><text:span text:style-name="T216">specialistas ar Savi</text:span><text:span text:style-name="T217">valdybės administracijos direktoriaus sudaryta želdynų ir želdinių apsaugos ir priežiūros komisija (toliau – Komisija) įvertina prašomų kirsti, persodinti, kitaip pašalinti ar genėti saugotinų medžių ir krūmų būklę vietoje, išskyrus šių taisyklių 16.8, 16.</text:span><text:span text:style-name="T218">10 ir 16.11 papunkčiuose numatytais atvejais, kirtimo priežastis</text:span><text:span text:style-name="T219">.<text:s/></text:span><text:span text:style-name="T220">Savivaldybės administracijos <text:s/>Aplinkos skyriaus specialistas apskaičiuoja pašalinamų saugotinų medžių ir krūmų atkuriamąją vertę, išskyrus šių taisyklių 16 punkte numatytus atvejus, ir išduo</text:span><text:span text:style-name="T221">da arba motyvuotai atsisako išduoti Leidimą. Saugotinų medžių ir krūmų būklė nustatoma pagal Želdinių atkuriamosios vertės įkainių, patvirtintų Lietuvos Respublikos aplinkos ministro 2008 m. birželio 26 d. įsakymu Nr. D1-343 „Dėl Želdinių atkuriamosios ver</text:span><text:span text:style-name="T222">tės įkainių patvirtinimo“, 2 priede nurodytus kriterijus.<text:s/></text:span></text:p>
      <text:p text:style-name="P223"><text:span text:style-name="T224">10</text:span><text:span text:style-name="T225">. Prašyme pateiktoms priežastims pagrįsti Savivaldybė gali prašyti papildomos informacijos iš želdynų ir želdinių savininko ar valdytojo, kito fizinio ar juridinio asmens, prašančio kirsti, p</text:span><text:span text:style-name="T226">ersodinti ar kitaip pašalinti, genėti saugotinus medžius ir krūmus. Kai saugotini medžiai ir krūmai yra kultūros paveldo objekto ar vietovės vertingoji savybė, būtina dendrologo išvada dėl būtinybės kirsti, persodinti ar kitaip pašalinti, genėti saugotinus</text:span><text:span text:style-name="T227"><text:s/>medžius ir krūmus.</text:span></text:p>
      <text:p text:style-name="P228"><text:span text:style-name="T229">11</text:span><text:span text:style-name="T230">. Leidimą Savivaldybė derina su:</text:span></text:p>
      <text:p text:style-name="P231"><text:span text:style-name="T232">11.1</text:span><text:span text:style-name="T233">. saugomos teritorijos direkcija, kai saugotini medžiai ir krūmai auga saugomos teritorijos direkcijos administruojamose ir jai Valstybinės saugomų teritorijų tarnybos direktoriaus įsakymu pr</text:span><text:span text:style-name="T234">iskirtose rezervatinėse apyrubėse, valstybiniuose draustiniuose, paveldo objektuose, biosferos poligonuose, atkuriamuosiuose ir genetiniuose sklypuose ir Europos ekologinio tinklo „Natura 2000“ teritorijose, ir jos atstovas nedalyvavo Komisijos posėdyje dė</text:span><text:span text:style-name="T235">l konkrečiu Leidimu numatomų leisti pašalinti medžių;</text:span></text:p>
      <text:p text:style-name="P236"><text:span text:style-name="T237">11.2</text:span><text:span text:style-name="T238">. Kultūros paveldo departamento prie Kultūros ministerijos teritoriniu skyriumi, kai saugotini medžiai ir krūmai auga nekilnojamųjų kultūros vertybių teritorijoje ir kai jie yra kultūros paveldo</text:span><text:span text:style-name="T239"><text:s/>objektų ar vietovių vertingosios savybės, ir jo atstovas nedalyvavo Komisijos posėdyje dėl konkrečiu Leidimu numatomų leisti pašalinti medžių.</text:span></text:p>
      <text:p text:style-name="P240"><text:span text:style-name="T241">12</text:span><text:span text:style-name="T242">. Leidimas derinti šių taisyklių 11 punkte nurodytoms institucijoms neteikiamas, jei nustatyta tvarka pa</text:span><text:span text:style-name="T243">rengtuose ir patvirtintuose detaliuosiuose ir specialiuosiuose teritorijų planavimo dokumentuose, atskirųjų ir priklausomųjų želdynų kūrimo ir tvarkymo projektuose, kurie yra suderinti su šių taisyklių 11 punkte nurodytomis institucijomis, yra nurodyti ker</text:span><text:span text:style-name="T244">tami, genimi, persodinami ar kitaip pašalinami medžiai, jų rūšys, skaičius, būklė, atkuriamoji vertė, kirtimo, genėjimo, persodinimo ar kitokio pašalinimo priežastys, pažymėtos jų augimo vietos. Derinančiajai institucijai Savivaldybės administracijai nusta</text:span><text:span text:style-name="T245">tytu terminu nepateikus savo išvadų, Leidimas neišduodamas.</text:span></text:p>
      <text:p text:style-name="P246"><text:span text:style-name="T247">13</text:span><text:span text:style-name="T248">. Asmuo, kuriam išduodamas Leidimas, prieš saugotinų medžių ir krūmų, įrašytų Leidime, kirtimą ar kitokį pašalinimą turi sumokėti jų atkuriamąją vertę (išskyrus šių taisiyklių 16 punkte<text:s/></text:span><text:span text:style-name="T249">nurodytus atvejus) į Savivaldybės nurodytą sąskaitą.</text:span></text:p>
      <text:p text:style-name="P250"><text:span text:style-name="T251">14</text:span><text:span text:style-name="T252">. Leidimas išduodamas per 30 dienų nuo tinkamai užpildyto prašymo pateikimo, o jei buvo prašoma papildomos informacijos – nuo papildomos informacijos gavimo dienos ir galioja: kirtimui, persodinimu</text:span><text:span text:style-name="T253">i, kitokiam pašalinimui – 1 metus nuo išdavimo dienos su galimybe pratęsti 1 metams, išskyrus pagal projektus pertvarkomus želdinius, kuriems Leidimas galioja neterminuotai, kai Leidimas išduotas želdiniams genėti, – vienam genėjimui atlikti.</text:span></text:p>
      <text:p text:style-name="P254"><text:span text:style-name="T255">15</text:span><text:span text:style-name="T256">. Priėm</text:span><text:span text:style-name="T257">us sprendimą leisti kirsti, persodinti, kitaip pašalinti ar genėti saugotinus medžius ir krūmus, Savivaldybės administracijos Aplinkos skyriaus specialistas medžius pažymi dažais: numatytus šalinti medžius <text:s/>raudonais, genėti – geltonais, persodinti – žalia</text:span><text:span text:style-name="T258">is dažais, išskyrus šių taisyklių 16.8, 16.10 ir 16.11 papunkčiuose nurodytais atvejais, kai želdinių būklės įvertinti vietoje neprivaloma.</text:span></text:p>
      <text:p text:style-name="P259"><text:span text:style-name="T260">16</text:span><text:span text:style-name="T261">. Saugotinus medžius ir krūmus neatlyginamai galima kirsti (šalinti) šiais atvejais:</text:span></text:p>
      <text:p text:style-name="P262"><text:span text:style-name="T263">16.1</text:span><text:span text:style-name="T264">. jie pažeisti stie</text:span><text:span text:style-name="T265">bo ir (ar) šaknų puviniu arba vabzdžių kenkėjų ar grybinių ligų (išskyrus biologinei įvairovei svarbius želdinius, kurie nekelia grėsmės žmonių gyvybei, sveikatai, turtui ar eismo saugumui);</text:span></text:p>
      <text:p text:style-name="P266"><text:span text:style-name="T267">16.2</text:span><text:span text:style-name="T268">. jie pasvirę didesniu negu 45</text:span><text:span text:style-name="T269">o</text:span><text:span text:style-name="T270"><text:s/>kampu;</text:span></text:p>
      <text:p text:style-name="P271"><text:span text:style-name="T272">16.3</text:span><text:span text:style-name="T273">. jie nuro</text:span><text:span text:style-name="T274">dyti kultūros paveldo objekto tvarkybos darbų projektuose kaip kertami ar kitaip pašalinami želdiniai;</text:span></text:p>
      <text:p text:style-name="P275"><text:span text:style-name="T276">16.4</text:span><text:span text:style-name="T277">. auga ant piliakalnių ir pilkapių;</text:span></text:p>
      <text:p text:style-name="P278"><text:span text:style-name="T279">16.5</text:span><text:span text:style-name="T280">. auga kapinėse ir ardo paminklus, antkapius, kitus kapinių statinius ar įrenginius;</text:span></text:p>
      <text:p text:style-name="P281"><text:span text:style-name="T282">16.6</text:span><text:span text:style-name="T283">. gadina</text:span><text:span text:style-name="T284"><text:s/>pastato pamatus ar kitas jo dalis;</text:span></text:p>
      <text:p text:style-name="P285"><text:span text:style-name="T286">16.7</text:span><text:span text:style-name="T287">. pažeistos medžių ir krūmų gyvybinės funkcijos, o funkcijų pažeidimo parametrai atitinka Žalos aplinkai, sunaikinus ar sužalojus gamtinius kraštovaizdžio kompleksus ir objektus skaičiavimo metodikos, patvirtinto</text:span><text:span text:style-name="T288">s Lietuvos Respublikos aplinkos ministro 2014 m. kovo 12 d. įsakymu Nr. D1-269 „Dėl Žalos aplinkai, sunaikinus ar sužalojus gamtinius kraštovaizdžio kompleksus ir objektus skaičiavimo metodikos patvirtinimo“, nustatytus želdinių sužalojimus;</text:span></text:p>
      <text:p text:style-name="P289"><text:span text:style-name="T290">16.8</text:span><text:span text:style-name="T291">. auga</text:span><text:span text:style-name="T292"><text:s/>apsaugos zonose, kai tai nesuderinama su šioms apsaugos zonoms teisės aktais nustatytais apribojimais;</text:span></text:p>
      <text:p text:style-name="P293"><text:span text:style-name="T294">16.9</text:span><text:span text:style-name="T295">. auga geležinkelio kelių ir jų įrenginių apsaugos zonos ir valstybinės reikšmės automobilių kelių juostos teritorijoje ir atitinka<text:s/></text:span><text:span text:style-name="T296">Geležinkelio</text:span><text:span text:style-name="T297"><text:s/>kelių ir jų įrenginių apsaugos<text:s/></text:span><text:soft-page-break/><text:span text:style-name="T298">zonoje, už jos ribų ir valstybinės reikšmės automobilių kelių juostoje augančių medžių ir krūmų pripažinimo keliančiais pavojų eismo saugai sąlygų ir tvarkos ir saugiam eismui pavojų keliančių geležinkelio kelių ir jų įrengi</text:span><text:span text:style-name="T299">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300">Dėl Geležinke</text:span><text:span text:style-name="T301">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text:span><text:span text:style-name="T302">nginių apsaugos zonoje, už jos ribų ir valstybinės reikšmės automobilių kelių juostoje augančių medžių ir krūmų genėjimo ir kirtimo tvarkos aprašo patvirtinimo“</text:span><text:span text:style-name="T303">, nurodytus kriterijus</text:span><text:span text:style-name="T304">;</text:span></text:p>
      <text:p text:style-name="P305"><text:span text:style-name="T306">16.10</text:span><text:span text:style-name="T307">. jie nurodyti saugomų teritorijų planavimo dokumentuose, gamto</text:span><text:span text:style-name="T308">tvarkos planuose, įvairiose tikslinėse programose, veiksmų planuose kaip kertami ar kitaip pašalinami želdiniai;</text:span></text:p>
      <text:p text:style-name="P309"><text:span text:style-name="T310">16.11</text:span><text:span text:style-name="T311">. auga žemėje, kurioje teisės aktų nustatyta tvarka leidžiama įveisti mišką, išskyrus ąžuolus, uosius, klevus, guobas, skroblus, skirp</text:span><text:span text:style-name="T312">stus, bukus;</text:span></text:p>
      <text:p text:style-name="P313"><text:span text:style-name="T314">16.12</text:span><text:span text:style-name="T315">. jie pasodinti po Medžių ir krūmų veisimo, vejų ir gėlynų įrengimo taisyklių, patvirtintų Lietuvos Respublikos aplinkos ministro 2007 m. gruodžio 29 d. įsakymu<text:s/></text:span><text:span text:style-name="T316"><text:line-break/>Nr. D1-717 „Dėl Medžių ir krūmų veisimo, vejų ir gėlynų įrengimo taisykl</text:span><text:span text:style-name="T317">ių patvirtinimo“, įsigaliojimo ir pažeidžiant šių taisyklių reikalavimus dėl atstumų.</text:span></text:p>
      <text:p text:style-name="P318"/>
      <text:p text:style-name="P319"><text:span text:style-name="T320">IV</text:span><text:span text:style-name="T321"><text:s/>SKYRIUS</text:span></text:p>
      <text:p text:style-name="P322"><text:span text:style-name="T323">SAUGOTINŲ MEDŽIŲ IR KRŪMŲ KIRTIMO AR KITOKIO PAŠALINIMO</text:span></text:p>
      <text:p text:style-name="P324"><text:span text:style-name="T325">ATVEJAI<text:s/></text:span></text:p>
      <text:p text:style-name="P326"/>
      <text:p text:style-name="P327"><text:span text:style-name="T328">17</text:span><text:span text:style-name="T329">. Saugotinų medžių ir krūmų kirtimo, persodinimo ar kitokio pašalinimo,<text:s/></text:span><text:span text:style-name="T330">genėjimo darbus gali vykdyti žemės ar želdynų ir želdinių savininkas ar valdytojas, taip pat šių taisyklių numatytais atvejais prašymą pateikęs kitas fizinis ar juridinis asmuo, gavęs Savivaldybės leidimą saugotinų medžių ir krūmų kirtimo, persodinimo ar k</text:span><text:span text:style-name="T331">itokio pašalinimo, genėjimo darbams (toliau – Leidimas), ir atlyginę pašalinamų saugotinų medžių ir krūmų atkuriamąją vertę, nurodytą Leidime.</text:span></text:p>
      <text:p text:style-name="P332"><text:span text:style-name="T333">18</text:span><text:span text:style-name="T334">. Leidimo saugotinų medžių ir krūmų kirtimui, persodinimui ar kitokiam pašalinimui, genėjimui nereikia, jei</text:span><text:span text:style-name="T335">gu:</text:span></text:p>
      <text:p text:style-name="P336"><text:span text:style-name="T337">18.1</text:span><text:span text:style-name="T338"><text:s/>jie auga elektros tinklų, šilumos perdavimo tinklų, magistralinių dujotiekių ir naftotiekių (produktotiekių) apsaugos zonoje ir šiuos darbus atlieka, prieš darbų pradžią apie juos raštu, telefonu, elektroniniu paštu informavę žemės, kurioje auga</text:span><text:span text:style-name="T339"><text:s/>saugotini medžiai ir<text:s/></text:span><text:soft-page-break/><text:span text:style-name="T340">krūmai, savininkai ar valdytojai, elektros tinklus, šilumos tinklus, magistralinius dujotiekius ir naftotiekius (produktotiekius) eksploatuojantys asmenys ar jų įgalioti tretieji asmenys;</text:span></text:p>
      <text:p text:style-name="P341"><text:span text:style-name="T342">18.2</text:span><text:span text:style-name="T343">. atsakingoms institucijoms šiuos darb</text:span><text:span text:style-name="T344">us reikia atlikti nedelsiant – dėl gamtos sąlygų, eismo ar kito įvykio pakitus medžių būklei, kai dėl to jie kelia grėsmę žmonių gyvybei, sveikatai arba turtui;</text:span></text:p>
      <text:p text:style-name="P345"><text:span text:style-name="T346">18.3</text:span><text:span text:style-name="T347">. žemės ar želdynų ir želdinių savininkas ar valdytojas ar jų raštišku sutikimu kitas a</text:span><text:span text:style-name="T348">smuo geni iki 5 cm skersmens (pjūvio vietoje) šakas, jei jos nėra medžio lajos skeletą formuojančios šakos – iš stiebo (pirmos eilės ašis) išaugusios pagrindinės (antros eilės ašis) šakos ir iš pagrindinių šakų išaugusios pirmos eilės šalutinės (trečios ei</text:span><text:span text:style-name="T349">lės ašis) šakos;</text:span></text:p>
      <text:p text:style-name="P350"><text:span text:style-name="T351">18.4</text:span><text:span text:style-name="T352">. nudžiūvę, stichinių nelaimių, gaisrų ar avarijų metu išversti, nulaužti, apdegę, žvėrių sužaloti medžiai ir krūmai;<text:s/></text:span></text:p>
      <text:p text:style-name="P353"><text:span text:style-name="T354">18.5</text:span><text:span text:style-name="T355">. invazinių rūšių medžiai ir krūmai;<text:s/></text:span></text:p>
      <text:p text:style-name="P356"><text:span text:style-name="T357">18.6</text:span><text:span text:style-name="T358">. medžiai ir krūmai, augantys:</text:span></text:p>
      <text:p text:style-name="P359"><text:span text:style-name="T360">18.6.1</text:span><text:span text:style-name="T361">. ant pastatų stogų, pamatų ar kitų jų dalių, inžinerinių statinių;<text:s/></text:span></text:p>
      <text:p text:style-name="P362"><text:span text:style-name="T363">18.6.2</text:span><text:span text:style-name="T364">. geležinkelio želdinių apsaugos zonoje aukštesni už nuotolį nuo medžio iki pirmojo bėgio;</text:span></text:p>
      <text:p text:style-name="P365"><text:span text:style-name="T366">18.6.3</text:span><text:span text:style-name="T367">. energetikos objektų (išskyrus elektros oro kabelius) apsaugos zonose;</text:span></text:p>
      <text:p text:style-name="P368"><text:span text:style-name="T369">18</text:span><text:span text:style-name="T370">.6.4</text:span><text:span text:style-name="T371">. pylimo (polderio) priežiūros juostoje, melioracijos griovio (išskyrus sureguliuotas upių vagas) šlaituose ir priežiūros juostoje, drenažo rinktuvo apsaugos juostoje, ant melioracijos statinių ir 15 m atstumu nuo melioracijos statinių ašinės linijos</text:span><text:span text:style-name="T372"><text:s/>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373"><text:span text:style-name="T374">18.6.5</text:span><text:span text:style-name="T375">. med</text:span><text:span text:style-name="T376">žiai ir krūmai, kuriuos numatyta iškirsti pagal parengtus saugomų teritorijų gamtotvarkos planus, kultūros paveldo objektų apsaugos reglamentus ar kompleksinių kultūros paveldo objektų ir kultūros paveldo vietovių tvarkymo planus ir saugomų rūšių apsaugos<text:s/></text:span><text:span text:style-name="T377">planus.<text:s/></text:span></text:p>
      <text:p text:style-name="P378"><text:span text:style-name="T379">19</text:span><text:span text:style-name="T380">. Leidimas neišduodamas, kai:</text:span></text:p>
      <text:p text:style-name="P381"><text:span text:style-name="T382">19.1</text:span><text:span text:style-name="T383">. želdynų ir želdinių savininkas ar valdytojas, kitas fizinis ar juridinis asmuo nepateikia papildomos informacijos priežastims, pateiktoms prašyme, pagrįsti pagal šių taisyklių 10 punkto reikalavimus<text:s/></text:span><text:span text:style-name="T384">arba pateikia klaidingą informaciją apie prašomo kirsti, persodinti, kitaip pašalinti ar genėti želdinio būklę;</text:span></text:p>
      <text:p text:style-name="P385"><text:span text:style-name="T386">19.2</text:span><text:span text:style-name="T387">. šių taisyklių 11 punkte nurodytos institucijos motyvuotai atsisako suderinti Leidimą;</text:span></text:p>
      <text:p text:style-name="P388"><text:span text:style-name="T389">19.3</text:span><text:span text:style-name="T390">. Komisija želdinių apžiūros metu nustat</text:span><text:span text:style-name="T391">o, kad nėra poreikio šalinti saugotinų medžių ir krūmų, atlikti kitokio želdinių pertvarkymo ir pasiūlo alternatyvų sprendimą dėl prašomų pašalinti želdinių išsaugojimo;<text:s/></text:span></text:p>
      <text:p text:style-name="P392"><text:span text:style-name="T393">19.4</text:span><text:span text:style-name="T394">. vadovaujantis Želdynų įstatymo 16 straipsnio 1 dalies 3 punktu, visuomenė n</text:span><text:span text:style-name="T395">ebuvo supažindinta su želdynų ir želdinių būklę keičiančiais projektais, dar nepasibaigęs projektų viešinimo terminas arba<text:s/></text:span><text:span text:style-name="T396">visuomenė projektų viešinimo metu pateikia argumentuotą prašymą neišduoti leidimo, nurodydama leidimo išdavimo procedūros ar želdynų<text:s/></text:span><text:span text:style-name="T397">ir želdinių apsaugą reglamentuojančių teisės aktų pažeidimus;</text:span></text:p>
      <text:p text:style-name="P398"><text:span text:style-name="T399">19.5</text:span><text:span text:style-name="T400">.<text:s/></text:span><text:span text:style-name="T401">vadovaujantis Želdynų įstatymo 16 straipsnio 2 dalimi, nebuvo atlikta želdinių būklės ekspertizė;</text:span></text:p>
      <text:p text:style-name="P402"><text:span text:style-name="T403">19.6</text:span><text:span text:style-name="T404">. parengti atskirųjų ir priklausomųjų želdynų tvarkymo ir kūrimo projektai neatitinka Atskirųjų ir priklausomųjų želdynų kūrimo ir tvarkymo projektų rengimo tvarkos aprašo, patvirtinto Lietuvos Respublikos aplinkos ministro 2007 m. gruodžio 29 d. įsakymu<text:s/></text:span><text:span text:style-name="T405"><text:line-break/></text:span><text:span text:style-name="T406">Nr. D1-719 „Dėl Atskirųjų ir priklausomųjų želdynų kūrimo ir tvarkymo projektų rengimo tvarkos aprašo patvirtinimo“, reikalavimų.</text:span></text:p>
      <text:p text:style-name="P407"/>
      <text:p text:style-name="P408"><text:span text:style-name="T409">V</text:span><text:span text:style-name="T410"><text:s/>SKYRIUS</text:span></text:p>
      <text:p text:style-name="P411"><text:span text:style-name="T412">SAUGOTINŲ MEDŽIŲ IR KRŪMŲ PERSODINIMO REIKALAVIMAI</text:span></text:p>
      <text:p text:style-name="P413"/>
      <text:p text:style-name="P414"><text:span text:style-name="T415">20</text:span><text:span text:style-name="T416">. Saugotinų medžių ir krūmų persodinimas vykdomas</text:span><text:span text:style-name="T417"><text:s/>išimtiniais atvejais, kai nėra galimybės jiems augti toje vietoje, kurioje jie buvo pasodinti – platinant gatves, vykdant statybos ar rekonstravimo darbus, formuojant kraštovaizdį:</text:span></text:p>
      <text:p text:style-name="P418"><text:span text:style-name="T419">20.1</text:span><text:span text:style-name="T420">. stambūs medžiai persodinami su žemės gumulu, kurio diametras ne ma</text:span><text:span text:style-name="T421">žesnis kaip 2,0 x 2,0 m;</text:span></text:p>
      <text:p text:style-name="P422"><text:span text:style-name="T423">20.2</text:span><text:span text:style-name="T424">. saugotinų medžių ir krūmų persodinimo darbai vykdomi pagal nustatytąja tvarka parengtą ir patvirtintą atskirųjų ir priklausomųjų želdynų tvarkymo ir kūrimo projektą;</text:span></text:p>
      <text:p text:style-name="P425"><text:span text:style-name="T426">20.3</text:span><text:span text:style-name="T427">. persodinami sveiki, gerai išsivystę, be mecha</text:span><text:span text:style-name="T428">ninių pažeidimų, šalčio plyšių ir persodinimui paruošti medžiai;</text:span></text:p>
      <text:p text:style-name="P429"><text:span text:style-name="T430">20.4</text:span><text:span text:style-name="T431">. persodintus medžius privaloma ne mažiau kaip 3 metus prižiūrėti;</text:span></text:p>
      <text:p text:style-name="P432"><text:span text:style-name="T433">20.5</text:span><text:span text:style-name="T434">. draudžiama persodinti medžius su sausa viršūne, stiebo ir (ar) šaknų puviniu, ligotus, vienašone, nesusifo</text:span><text:span text:style-name="T435">rmavusia laja, jų vegetacijos metu.<text:s/></text:span></text:p>
      <text:p text:style-name="P436"/>
      <text:p text:style-name="P437"/>
      <text:p text:style-name="P438"/>
      <text:p text:style-name="P439"/>
      <text:p text:style-name="P440"/>
      <text:p text:style-name="P441"><text:span text:style-name="T442">Vi</text:span><text:span text:style-name="T443"><text:s/>SKYRIUS</text:span></text:p>
      <text:p text:style-name="P444"><text:span text:style-name="T445">MEDŽIŲ IR KRŪMŲ VEISIMas</text:span></text:p>
      <text:p text:style-name="P446"/>
      <text:p text:style-name="P447"><text:span text:style-name="T448">21</text:span><text:span text:style-name="T449">.<text:s/></text:span><text:span text:style-name="T450">Želdynų ir želdinių tvarkymo darbai vykdomi vadovaujantis želdynų tvarkymo ir kūrimo projektais, atskirųjų ir priklausomųjų želdynų, atsižvelgiant į jų paskirtį,</text:span><text:span text:style-name="T451"><text:s/>pavyzdiniais apsaugos ir tvarkymo reglamentais, Aplinkos ministerijos patvirtintomis taisyklėmis.<text:s/></text:span></text:p>
      <text:p text:style-name="P452"><text:span text:style-name="T453">22</text:span><text:span text:style-name="T454">. Veisiant medžius ir krūmus, jie gali būti sodinami vadovaujantis Medžių ir krūmų veisimo, vejų ir gėlynų įrengimo taisyklėmis, patvirtintose Lietuvo</text:span><text:span text:style-name="T455">s Respublikos aplinkos ministro 2007 m. gruodžio 29 d. įsakymu Nr. D1-717 „Dėl medžių ir krūmų veisimo, vejų ir gėlynų įrengimo taisyklių patvirtinimo“.</text:span></text:p>
      <text:p text:style-name="P456"><text:span text:style-name="T457">23</text:span><text:span text:style-name="T458">.<text:s/></text:span><text:span text:style-name="T459">Medžiai ir krūmai valstybinėje žemėje veisiami:</text:span></text:p>
      <text:p text:style-name="P460"><text:span text:style-name="T461">23.1</text:span><text:span text:style-name="T462">. medžiai – ne arčiau kaip 10 m atstumu,<text:s/></text:span><text:span text:style-name="T463">krūmai, aukštesni kaip 2 m – 2,5 m atstumu, kiti krūmai – 1,5 m atstumu nuo daugiabučių gyvenamųjų pastatų sienų su langais, išskyrus teritorijas tarp pastatų ir gatvių ar kelių;</text:span></text:p>
      <text:p text:style-name="P464"><text:span text:style-name="T465">23.2</text:span><text:span text:style-name="T466">. medžiai – ne arčiau kaip 5 m atstumu, krūmai – 1,5 m atstumu nuo<text:s/></text:span><text:span text:style-name="T467">pastatų (išskyrus nurodytus šių taisyklių 23.1 papunktyje) sienų;</text:span></text:p>
      <text:p text:style-name="P468"><text:span text:style-name="T469">23.3</text:span><text:span text:style-name="T470">. medžiai – 4 m atstumu nuo apšvietimo tinklo ar inžinerinių statinių atramų;</text:span></text:p>
      <text:p text:style-name="P471"><text:span text:style-name="T472">23.4</text:span><text:span text:style-name="T473">. medžiai – ne arčiau kaip 3 m atstumu, krūmai – 1 m atstumu nuo atraminių sienelių papėdės išor</text:span><text:span text:style-name="T474">inės pusės;</text:span></text:p>
      <text:p text:style-name="P475"><text:span text:style-name="T476">23.5</text:span><text:span text:style-name="T477">. mažiausiai leistinu atstumu iki kaimyninio sklypo ribos, kai želdiniai veisiami be šio sklypo savininko, valdytojo ar įgalioto asmens sutikimo raštu, medžiai iki 3 m aukščio ir krūmai, užaugantys iki 3 m – ne arčiau kaip 2 m, kiti<text:s/></text:span><text:span text:style-name="T478">medžiai – ne arčiau kaip 3 m, šiaurinėje (tarp (&gt;) 315</text:span><text:span text:style-name="T479">0</text:span><text:span text:style-name="T480"><text:s/>ir (&lt;) 45</text:span><text:span text:style-name="T481">0</text:span><text:span text:style-name="T482">) sklypo pusėje – ne arčiau kaip 5 m, kiti krūmai – ne arčiau kaip 1 m atstumu nuo kaimyninio sklypo ribos ir tokiu atstumu vienas nuo kito, kad tarp užaugusių medžių lajų ar krūmų išorinių<text:s/></text:span><text:span text:style-name="T483">stiebų, būtų ne mažiau kaip 1 m atstumas;</text:span></text:p>
      <text:p text:style-name="P484"><text:span text:style-name="T485">23.6</text:span><text:span text:style-name="T486">.<text:s/></text:span><text:span text:style-name="T487">nuo inžinerinių tinklų ir objektų, neišvardytų šių taisiyklių 2</text:span><text:span text:style-name="T488">3.1–23.5<text:s/></text:span><text:span text:style-name="T489">papunkčiuose, sodinami kaip reglamentuoja Lietuvos Respublikos specialiųjų žemės naudojimo sąlygų įstatymas arba Aplinkos ministro į</text:span><text:span text:style-name="T490">sakymais patvirtintuose statybos techniniuose reglamentuose, kuriuose yra nurodomi medžių ir krūmų sodinimo atstumai;</text:span></text:p>
      <text:p text:style-name="P491"><text:span text:style-name="T492">23.7</text:span><text:span text:style-name="T493">. sodinant gatvės želdinius vietoje anksčiau augusių, nebūtina laikytis atstumų, nurodytų šių taisiyklių 23.1–23.5 papunkčiuose, j</text:span><text:span text:style-name="T494">ei tai nekelia pavojaus žmonėms, eismo saugumui ir statiniams ar sodinama pritaikius technologijas, apsaugančias statinius nuo augalo šaknų;</text:span></text:p>
      <text:p text:style-name="P495"><text:span text:style-name="T496">23.8</text:span><text:span text:style-name="T497">.<text:s/></text:span><text:span text:style-name="T498">prie gatvių, vietinės reikšmės kelių, dviračių ir pėsčiųjų takų, šaligatvių medžiai ir krūmai sodinami, k</text:span><text:span text:style-name="T499">aip reglamentuoja statybos techninis reglamentas STR 2.06.04:2014 „Gatvės ir vietinės reikšmės keliai. Bendrieji reikalavimai“, patvirtintas Lietuvos Respublikos aplinkos<text:s/></text:span><text:soft-page-break/><text:span text:style-name="T500">ministro 2011 m. gruodžio 2 d. įsakymu Nr. D1-933 „Dėl statybos techninio reglamento<text:s/></text:span><text:span text:style-name="T501"><text:s text:c="17"/>STR 2.06.04:2014 „Gatvės ir vietinės reikšmės keliai. Bendrieji reikalavimai“ patvirtinimo“;</text:span></text:p>
      <text:p text:style-name="P502"><text:span text:style-name="T503">24</text:span><text:span text:style-name="T504">. Medžius ir krūmus draudžiama veisti:</text:span></text:p>
      <text:p text:style-name="P505"><text:span text:style-name="T506">24.1</text:span><text:span text:style-name="T507">. vietose, kuriose pagal Lietuvos Respublikos specialiųjų žemės naudojimo sąlygų įstatymą įra</text:span><text:span text:style-name="T508">šytas draudimas sodinti medžius ir krūmus;</text:span></text:p>
      <text:p text:style-name="P509"><text:span text:style-name="T510">24.2</text:span><text:span text:style-name="T511">. melioracijos griovių ir vandens telkinių dugnuose, melioracijos griovių ir pylimų šlaituose;</text:span></text:p>
      <text:p text:style-name="P512"><text:span text:style-name="T513">24.3</text:span><text:span text:style-name="T514">.<text:s/></text:span><text:span text:style-name="T515">kapavietėse ir kapinėse nesuderinus su seniūnija, išskyrus krūmus iki 1 m aukščio;</text:span></text:p>
      <text:p text:style-name="P516"><text:span text:style-name="T517">24.4</text:span><text:span text:style-name="T518">.<text:s/></text:span><text:span text:style-name="T519">valstyb</text:span><text:span text:style-name="T520">inėje žemėje, nesuderinus su savivaldybe ar seniūnija arba tos žemės valdytoju, naudotoju ar neturint įgaliojimų tame sklype tvarkyti želdinius.</text:span></text:p>
      <text:p text:style-name="P521"/>
      <text:p text:style-name="P522"><text:span text:style-name="T523">VII</text:span><text:span text:style-name="T524"><text:s/>SKYRIUS</text:span></text:p>
      <text:p text:style-name="P525"><text:span text:style-name="T526">ŽELDINIŲ APSAUGA, VYKDANT STATYBOS DARBUS</text:span></text:p>
      <text:p text:style-name="P527"/>
      <text:p text:style-name="P528"><text:span text:style-name="T529">25</text:span><text:span text:style-name="T530">. Statytojas (užsakovas) privalo užtikrin</text:span><text:span text:style-name="T531">ti, kad atliekant statybos darbus būtų laikomasi želdinių apsaugos ir nustatyto režimo statybos laikotarpiu ir baigus statybos darbus jų būklė būtų tokia, kokia buvo nurodyta statinio projekte.<text:s/></text:span></text:p>
      <text:p text:style-name="P532"><text:span text:style-name="T533">26</text:span><text:span text:style-name="T534">. Atliekant statybos darbus, kad būtų išsaugoti<text:s/></text:span><text:span text:style-name="T535">statybvietėje paliekami ir gretimuose žemės sklypuose augantys želdiniai, privaloma:</text:span></text:p>
      <text:p text:style-name="P536"><text:span text:style-name="T537">26.1</text:span><text:span text:style-name="T538">. iki darbų pradžios aptverti medžius ir krūmus, augančius statybvietėje ir arčiau kaip 5 m nuo įvažiavimo ar išvažiavimo iš statybvietės važiuojamosios dalies krašt</text:span><text:span text:style-name="T539">o:</text:span></text:p>
      <text:p text:style-name="P540"><text:span text:style-name="T541">26.1.1</text:span><text:span text:style-name="T542">. medžių grupes ir krūmus ištisiniu, ne žemesniu kaip 2 m aptvaru ir ne arčiau kaip 1,5 m nuo medžių kamienų ir 1 m nuo krūmų;</text:span></text:p>
      <text:p text:style-name="P543"><text:span text:style-name="T544">26.1.2</text:span><text:span text:style-name="T545">.<text:s/></text:span><text:span text:style-name="T546">pavienius medžius – trikampiu aptvaru, kurio apatinės kraštinės turi būti ne arčiau kaip 0,5 m</text:span><text:span text:style-name="T547"><text:s/>nuo medžio kamieno, arba lentomis. Aptvarą tvirtinti kuolais, įkaltais 0,5 m ir giliau;</text:span></text:p>
      <text:p text:style-name="P548"><text:span text:style-name="T549">26.2</text:span><text:span text:style-name="T550">. aptveriant visą statybvietę, neaptverti į ją nepatenkančių gatvės ir kitų želdinių;</text:span></text:p>
      <text:p text:style-name="P551"><text:span text:style-name="T552">26.3</text:span><text:span text:style-name="T553">. įrengti takus, pakeltus virš žemės paviršiaus, ne arčiau kaip</text:span><text:span text:style-name="T554"><text:s/>1,5 m nuo medžio kamieno, kai darbo metu reikia vaikščioti arti želdinių (po medžių lajomis);</text:span></text:p>
      <text:p text:style-name="P555"><text:span text:style-name="T556">26.4</text:span><text:span text:style-name="T557">. laistyti želdinius;</text:span></text:p>
      <text:p text:style-name="P558"><text:span text:style-name="T559">26.5</text:span><text:span text:style-name="T560">. saugoti vejas, gėlynus, jeigu statinio projekte nenumatyta juos pertvarkyti;</text:span></text:p>
      <text:p text:style-name="P561"><text:span text:style-name="T562">26.6</text:span><text:span text:style-name="T563">. saugoti nuimtą nuo žemės sklypo už</text:span><text:span text:style-name="T564">statomos dalies dirvožemį tam tikslui skirtose vietose, apsaugant jį nuo užteršimo, išplovimo, išpustymo (vėjo), kad būtų galima jį panaudoti sklypo sutvarkymo ir želdinimo darbams;</text:span></text:p>
      <text:p text:style-name="P565"><text:span text:style-name="T566">26.7</text:span><text:span text:style-name="T567">. nesandėliuoti medžiagų ir įrenginių, nevažinėti, nestatyti trans</text:span><text:span text:style-name="T568">porto priemonių, laikinų statinių ir įrenginių prie medžių arčiau kaip 1 m nuo medžių lajos projekcijų, bet ne<text:s/></text:span><text:soft-page-break/><text:span text:style-name="T569">arčiau kaip 3 m nuo kamieno ir 2 m nuo krūmų. Nesandėliuoti degių medžiagų arčiau kaip 10 metrų nuo medžių kamienų ir krūmų;</text:span></text:p>
      <text:p text:style-name="P570"><text:span text:style-name="T571">26.8</text:span><text:span text:style-name="T572">. nekasti tr</text:span><text:span text:style-name="T573">anšėjų (kabelio, vandentiekio ir kanalizacijos vamzdžių ir kt. įrenginių tiesimui) arčiau kaip 3 m nuo medžio kamieno, kurio skersmuo didesnis kaip 15 cm, arčiau kaip 2 m, kai kamieno skersmuo iki 15 cm ir arčiau kaip 1,5 m – nuo krūmų, skaičiuojant atstum</text:span><text:span text:style-name="T574">ą nuo kraštinio stiebo;</text:span></text:p>
      <text:p text:style-name="P575"><text:span text:style-name="T576">26.9</text:span><text:span text:style-name="T577">. tvirtinti tranšėjų, kasamų biriame ir šlapiame grunte, leidžiamu atstumu (nurodytu 26.8 p.) prie medžių ir krūmų, sienutes statramsčiais;</text:span></text:p>
      <text:p text:style-name="P578"><text:span text:style-name="T579">26.10</text:span><text:span text:style-name="T580">. užpilti žemėmis pagal projektą padarytas tranšėjas per trumpiausią laiką,</text:span><text:span text:style-name="T581"><text:s/>bet ne ilgiau kaip per mėnesį;</text:span></text:p>
      <text:p text:style-name="P582"><text:span text:style-name="T583">26.11</text:span><text:span text:style-name="T584">. medžių lajos projekcijos zonoje darbus vykdyti žemiau pagrindinių šaknų (ne mažiau kaip 1,5 m nuo dirvožemio paviršiaus), nepažeidžiant šaknų sistemos;</text:span></text:p>
      <text:p text:style-name="P585"><text:span text:style-name="T586">26.12</text:span><text:span text:style-name="T587">. nepakeisti daugiau kaip 5 cm (virš ar žemiau) natū</text:span><text:span text:style-name="T588">ralaus grunto lygio prie medžio šaknų kaklelio ir iki 2 m atstumu nuo medžio kamieno.</text:span></text:p>
      <text:p text:style-name="P589"><text:span text:style-name="T590">27</text:span><text:span text:style-name="T591">. Kai vykdant statybos darbus (įskaitant įvažų, gatvių, kelių įrengimą ar remontą) pažeidžiama medžio šaknų sistema, kad neišdžiūtų šaknys, jas būtina pridengti a</text:span><text:span text:style-name="T592">r užpilti žemės sluoksniu, jį palaistyti, kad neiššaltų šaknys, jas būtina apšiltinti.</text:span></text:p>
      <text:p text:style-name="P593"><text:span text:style-name="T594">28</text:span><text:span text:style-name="T595">. Baigus statybos darbus, privaloma:</text:span></text:p>
      <text:p text:style-name="P596"><text:span text:style-name="T597">28.1</text:span><text:span text:style-name="T598">. apželdinti sklypą pagal statinio projektą;</text:span></text:p>
      <text:p text:style-name="P599"><text:span text:style-name="T600">28.2</text:span><text:span text:style-name="T601">. sutvarkyti želdinius teritorijoje už statinio sklypo ribų, jei ji</text:span><text:span text:style-name="T602"><text:s/>buvo naudojama vykdant statybos darbus.</text:span></text:p>
      <text:p text:style-name="P603"/>
      <text:p text:style-name="P604"><text:span text:style-name="T605">VIII</text:span><text:span text:style-name="T606"><text:s/>SKYRIUS</text:span></text:p>
      <text:p text:style-name="P607"><text:span text:style-name="T608">APRIBOJIMAI BENDRO NAUDOJIMO ŽELDYNUOSE</text:span></text:p>
      <text:p text:style-name="P609"/>
      <text:p text:style-name="P610"><text:span text:style-name="T611">29</text:span><text:span text:style-name="T612">. Bendro naudojimo želdynuose draudžiama:</text:span></text:p>
      <text:p text:style-name="P613"><text:span text:style-name="T614">29.1</text:span><text:span text:style-name="T615">.<text:s/></text:span><text:span text:style-name="T616">vykdyti želdinių kirtimą, persodinimą ar kitokį pašalinimą augalų vegetacijos metu;</text:span></text:p>
      <text:p text:style-name="P617"><text:span text:style-name="T618">29.2</text:span><text:span text:style-name="T619">.<text:s/></text:span><text:span text:style-name="T620">fiziniams ir juridiniams asmenims savavališkai sodinti, persodinti, genėti, kirsti ar kitaip šalinti želdinius;</text:span></text:p>
      <text:p text:style-name="P621"><text:span text:style-name="T622">29.3</text:span><text:span text:style-name="T623">. medžius kirsti ir genėti intensyviausiu laukinių paukščių veisimosi laikotarpiu, nuo kovo 15 d. iki rugpjūčio 1 d., išskyrus atvejus,<text:s/></text:span><text:span text:style-name="T624">kai medžiai kelia grėsmę žmonių gyvybei, sveikatai, turtui, saugiam eismui, saugiam elektros energijos, šilumos, dujų, naftos ir jos produktų tiekimo atnaujinimui arba pateikiama eksperto, baigusio biologijos krypties studijas ir įgijusio kompetencijų orni</text:span><text:span text:style-name="T625">tologijos srityje, pažyma, kad kertamame ir (ar) genimame medyje ir greta augančiuose medžiuose nėra besiveisiančių laukinių paukščių. Draudimas genėti netaikomas, jeigu genimos ne didesnės kaip 5 cm skersmens (pjūvio vietoje) šakos;</text:span></text:p>
      <text:p text:style-name="P626"><text:span text:style-name="T627">29.4</text:span><text:span text:style-name="T628">. kertant ar g</text:span><text:span text:style-name="T629">enint medžius piliakalnių ar pilkapių objekto teritorijoje, darbams naudoti sunkiąją ar kitą techniką, galinčią pažeisti kultūrinį sluoksnį, rauti kelmus;</text:span></text:p>
      <text:p text:style-name="P630"><text:span text:style-name="T631">29.5</text:span><text:span text:style-name="T632">. kirsti, laužyti ar kitaip žaloti (kalti vinis, tvirtinti reklaminius skydus ir kt.) medžius</text:span><text:span text:style-name="T633">, krūmus, jų šakas, pažeisti šaknis, trypti pomedį;</text:span></text:p>
      <text:p text:style-name="P634"><text:span text:style-name="T635">29.6</text:span><text:span text:style-name="T636">. leisti iš medžių sulą, pjaustyti medžio žievę, daryti kitus mechaninius medžio pažeidimus;</text:span></text:p>
      <text:p text:style-name="P637"><text:span text:style-name="T638">29.7</text:span><text:span text:style-name="T639">. kabint ant medžių elektros laidus, sūpuokles, virves ir kita;</text:span></text:p>
      <text:p text:style-name="P640"><text:span text:style-name="T641">29.8</text:span><text:span text:style-name="T642"><text:s/>siekiant apsaugoti žal</text:span><text:span text:style-name="T643">iasias erdves draudžiama šalia jų:</text:span></text:p>
      <text:p text:style-name="P644"><text:span text:style-name="T645">29.8.1</text:span><text:span text:style-name="T646">. ganyti gyvulius žaliosiose vejose;</text:span></text:p>
      <text:p text:style-name="P647"><text:span text:style-name="T648">29.8.2</text:span><text:span text:style-name="T649">. gaudyti ir naikinti paukščius, žvėris, smulkiąją fauną, ardyti skruzdėlynus;</text:span></text:p>
      <text:p text:style-name="P650"><text:span text:style-name="T651">29.8.3</text:span><text:span text:style-name="T652">. valyti sniegą nuo stogų, neapsaugojus želdinių.</text:span></text:p>
      <text:p text:style-name="P653"><text:span text:style-name="T654">30</text:span><text:span text:style-name="T655">. Kapinėse<text:s/></text:span><text:span text:style-name="T656">(individualiose kapavietėse) draudžiama sodinti:</text:span></text:p>
      <text:p text:style-name="P657"><text:span text:style-name="T658">30.1</text:span><text:span text:style-name="T659">. plačia laja, žiedynais ar vaisiais teršiančius aplinką medžius ir krūmus;</text:span></text:p>
      <text:p text:style-name="P660"><text:span text:style-name="T661">30.2</text:span><text:span text:style-name="T662">. plintančių šaknų atžalomis rūšių augalus;</text:span></text:p>
      <text:p text:style-name="P663"><text:span text:style-name="T664">30.3</text:span><text:span text:style-name="T665">. plačią paviršinę šaknų sistemą turinčių, neatsparių vėjovartai<text:s/></text:span><text:span text:style-name="T666">rūšių (eglių ir kt.) medžius, neskaitant žemaūgių formų;</text:span></text:p>
      <text:p text:style-name="P667"><text:span text:style-name="T668">30.4</text:span><text:span text:style-name="T669">. greitai augančių, trumpaamžių, brandžiame amžiuje keliančių pavojų rūšių medžius.</text:span></text:p>
      <text:p text:style-name="P670"/>
      <text:p text:style-name="P671"><text:span text:style-name="T672">IX</text:span><text:span text:style-name="T673"><text:s/>SKYRIUS</text:span></text:p>
      <text:p text:style-name="P674"><text:span text:style-name="T675">ATSAKOMYBĖ</text:span></text:p>
      <text:p text:style-name="P676"/>
      <text:p text:style-name="P677"><text:span text:style-name="T678">31</text:span><text:span text:style-name="T679">. Fiziniai ir juridiniai asmenys, pažeidę šių taisyklių reikalavimus,</text:span><text:span text:style-name="T680"><text:s/>traukiami atsakomybėn Lietuvos Respublikos teisės aktų nustatyta tvarka.</text:span></text:p>
      <text:p text:style-name="P681"><text:span text:style-name="T682">32</text:span><text:span text:style-name="T683">. Fiziniai ir juridiniai asmenys, padarę žalą želdynų ir želdinių savininkų ir valdytojų želdynams ir želdiniams, teisėtiems interesams ar želdynams ir želdiniams, kaip aplinko</text:span><text:span text:style-name="T684">s objektams, privalo visiškai ją atlyginti pagal Lietuvos Respublikos teisės aktuose nustatytą nuostolių apskaičiavimo tvarką arba, jeigu yra galimybė, atkurti iki pažeidimo buvusią būklę.</text:span></text:p>
      <text:p text:style-name="P685"/>
      <text:p text:style-name="P686"><text:span text:style-name="T687">X</text:span><text:span text:style-name="T688"><text:s/>SKYRIUS</text:span></text:p>
      <text:p text:style-name="P689"><text:span text:style-name="T690">BAIGIAMOSIOS NUOSTATOS</text:span></text:p>
      <text:p text:style-name="P691"/>
      <text:p text:style-name="P692"><text:span text:style-name="T693">33</text:span><text:span text:style-name="T694">.</text:span><text:span text:style-name="T695"><text:s/></text:span><text:span text:style-name="T696">Šios taisyklės<text:s/></text:span><text:span text:style-name="T697">gali būti keičiamos, papildomos ir panaikinamos Kauno rajono savivaldybės tarybos sprendimu.</text:span></text:p>
      <text:p text:style-name="P698"><text:span text:style-name="T699">____________________</text:span></text:p>
      <text:p text:style-name="P700"/>
      <text:p text:style-name="P701"/>
      <text:p text:style-name="P702"><text:span text:style-name="T703">KAUNO RAJONO SAVIVALDYBĖS ADMINISTRACIJOS<text:s/></text:span></text:p>
      <text:p text:style-name="P704"><text:span text:style-name="T705">APLINKOS SKYRIUS</text:span></text:p>
      <text:p text:style-name="P706"/>
      <text:p text:style-name="P707"><text:span text:style-name="T708">SAVIVALDYBĖS TARYBOS SPRENDIMO „DĖL KAUNO RAJONO SAVIVALDYBĖS ŽELDYNŲ</text:span><text:span text:style-name="T709"><text:s/>IR ŽELDINIŲ APSAUGOS TAISYKLIŲ PATVIRTINIMO“ PROJEKTO AIŠKINAMASIS RAŠTAS</text:span></text:p>
      <text:p text:style-name="P710"/>
      <text:p text:style-name="P711">2020 m. kovo 12 d.</text:p>
      <text:p text:style-name="P712">Kaunas</text:p>
      <text:p text:style-name="P713"/>
      <text:p text:style-name="P714"/>
      <text:p text:style-name="P715"><text:span text:style-name="T716">1</text:span><text:span text:style-name="T717">.</text:span><text:span text:style-name="T718"><text:tab/><text:s/>Sprendimo projekto rengimą paskatinusios priežastys, tikslai</text:span><text:span text:style-name="T719">.</text:span></text:p>
      <text:p text:style-name="P720"><text:span text:style-name="T721">Pasikeitė želdynų ir želdinių apsaugą reglamentuojantys teisės aktai (Lietuvos Res</text:span><text:span text:style-name="T722">publikos aplinkos ministro įsakymu Nr. D1-87 „Dėl saugotinų medžių ir krūmų kirtimo, persodinimo ar kitokio pašalinimo atvejų, šių darbų vykdymo ir leidimų šiems darbams išdavimo, medžių ir krūmų vertės atlyginimo tvarkos aprašo patvirtinimo“), todėl šiuo<text:s/></text:span><text:span text:style-name="T723">metu galiojančios Kauno rajono savivaldybės želdynų ir želdinių apsaugos taisyklės neatitinka pakeistų teisės aktų reikalavimų. Sprendimo projekto tikslas – patvirtinti naujai parengtas Kauno rajono savivaldybės želdynų ir želdinių apsaugos taisykles.</text:span></text:p>
      <text:p text:style-name="P724"><text:span text:style-name="T725">2</text:span><text:span text:style-name="T726">.</text:span><text:span text:style-name="T727"><text:s/></text:span><text:span text:style-name="T728">Teisinis reglamentavimas (kaip šiuo metu reglamentuojami sprendimo projekte aptariami klausimai).<text:s/></text:span></text:p>
      <text:p text:style-name="P729"><text:span text:style-name="T730">Lietuvos Respublikos vietos savivaldos įstatymo 6 straipsnio 26 punktas, kuriame nustatyta viena iš savarankiškųjų savivaldybės funkcijų –<text:s/></text:span><text:span text:style-name="T731">kraštovaizdžio,</text:span><text:span text:style-name="T732"><text:s/>nekilnojamųjų kultūros vertybių ir savivaldybės įsteigtų saugomų teritorijų tvarkymas ir apsauga, savivaldybės teritorijoje esančių želdynų, želdinių apsauga, tvarkymas ir kūrimas, inventorizacijos, apskaitos, atskirųjų želdynų žemės sklypų kadastrinių ma</text:span><text:span text:style-name="T733">tavimų ir įrašymo į Nekilnojamojo turto registrą organizavimas ir stebėsena</text:span><text:span text:style-name="T734">; 39 punktas, kuriame nustatyta viena iš savarankiškųjų savivaldybės funkcijų –<text:s/></text:span><text:span text:style-name="T735">leidimų (licencijų) išdavimas įstatymų nustatytais atvejais ir tvarka; 18 straipsnio 1 dalis, kurioje</text:span><text:span text:style-name="T736"><text:s/>numatyta, kad savivaldybės tarybos priimtus teisės aktus gali sustabdyti, pakeisti ar panaikinti pati savivaldybės taryba.</text:span></text:p>
      <text:p text:style-name="P737"><text:span text:style-name="T738">3</text:span><text:span text:style-name="T739">. Galimi sprendimo priėmimo padariniai (teigiami ir (ar) neigiami).</text:span></text:p>
      <text:p text:style-name="P740"><text:span text:style-name="T741">Patvirtintos Kauno rajono savivaldybės želdynų ir želdinių<text:s/></text:span><text:span text:style-name="T742">apsaugos<text:s/></text:span><text:span text:style-name="T743">taisyklės</text:span><text:span text:style-name="T744">, atitinkančios šiuo metu galiojančias Lietuvos Respublikos teisės aktų nuostatas. Neigiamų padarinių nenumatoma.<text:s/></text:span></text:p>
      <text:p text:style-name="P745"/>
      <text:p text:style-name="P746"/>
      <text:p text:style-name="P747"/>
      <text:p text:style-name="P748"><text:span text:style-name="T749">4</text:span><text:span text:style-name="T750">. Keičiamo ar pripažįstamo netekusiu galios Savivaldybės sprendimų pakeitimų sąrašas.</text:span></text:p>
      <text:p text:style-name="P751"><text:span text:style-name="T752">Pripažįstamas netekusiu galio</text:span><text:span text:style-name="T753">s Kauno rajono savivaldybės tarybos 2011 m. lapkričio 24 d. sprendimas Nr. TS-326 „Dėl Kauno rajono želdynų ir želdinių apsaugos taisyklių patvirtinimo“ su visais pakeitimais ir papildymais.</text:span></text:p>
      <text:p text:style-name="P754"><text:span text:style-name="T755">5</text:span><text:span text:style-name="T756">. Lėšos sprendimui įgyvendinti, jų šaltiniai.</text:span><text:span text:style-name="T757"><text:s/></text:span></text:p>
      <text:p text:style-name="P758"><text:span text:style-name="T759">Sprendimo<text:s/></text:span><text:span text:style-name="T760">projektas papildomų lėšų iš Savivaldybės biudžeto nepareikalaus.</text:span></text:p>
      <text:p text:style-name="P761"><text:span text:style-name="T762">6</text:span><text:span text:style-name="T763">. Būtinumas skelbti sprendimą teisės aktų ir kituose registruose. Viešinimas.</text:span></text:p>
      <text:p text:style-name="P764"><text:span text:style-name="T765">Skelbti Teisės aktų registre, viešinti Savivaldybės interneto svetainėje www.krs.lt.</text:span></text:p>
      <text:p text:style-name="P766"><text:span text:style-name="T767">7</text:span><text:span text:style-name="T768">. Antikorupcinis v</text:span><text:span text:style-name="T769">ertinimas.</text:span></text:p>
      <text:p text:style-name="P770"><text:span text:style-name="T771">Vertinimas reikalingas.</text:span></text:p>
      <text:p text:style-name="P772"><text:span text:style-name="T773">8</text:span><text:span text:style-name="T774">. Numatomo teisinio reguliavimo poveikio vertinimo rezultatai.</text:span></text:p>
      <text:p text:style-name="P775"><text:span text:style-name="T776">Vertinimas nereikalingas.</text:span></text:p>
      <text:p text:style-name="P777"><text:span text:style-name="T778">9</text:span><text:span text:style-name="T779">. Kiti, sprendimo iniciatorių nuomone, reikalingi pagrindimai ir paaiškinimai.</text:span></text:p>
      <text:p text:style-name="P780"><text:span text:style-name="T781">Nėra.</text:span></text:p>
      <text:p text:style-name="P782"><text:span text:style-name="T783">10</text:span><text:span text:style-name="T784">. Sprendimo projekto rengėjai.<text:s/></text:span><text:span text:style-name="T785">Asmuo, atsakingas už sprendimo įvykdymą.</text:span></text:p>
      <text:p text:style-name="P786">Sprendimo projektą rengė Kauno rajono savivaldybės administracijos Aplinkos skyriaus vedėja Jurgita Rakauskaitė, Aplinkos skyriaus vyr. specialistė Gabrielė Lisajevičiūtė. Už sprendimo įvykdymą atsakingi sprendimo projekto rengėjai.</text:p>
      <text:p text:style-name="P787"/>
      <text:p text:style-name="P788"/>
      <text:p text:style-name="P789"><text:span text:style-name="T790">Aplinkos skyriaus vedėja</text:span><text:span text:style-name="T791"><text:tab/></text:span><text:span text:style-name="T792"><text:tab/></text:span><text:span text:style-name="T793"><text:tab/></text:span><text:span text:style-name="T794"><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15</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text:p text:style-name="P1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knienė</meta:initial-creator>
    <dc:creator>adlibuser</dc:creator>
    <meta:creation-date>2020-03-13T07:54:00Z</meta:creation-date>
    <dc:date>2020-03-13T07:54:00Z</dc:date>
    <meta:print-date>2020-02-13T13:00:00Z</meta:print-date>
    <meta:template xlink:href="Normal.dotm" xlink:type="simple"/>
    <meta:editing-cycles>2</meta:editing-cycles>
    <meta:editing-duration>PT0S</meta:editing-duration>
    <meta:user-defined meta:name="LabbisDVSAttachmentId">4fdd95ec-26eb-4163-a12f-3700f8c1436a</meta:user-defined>
    <meta:document-statistic meta:page-count="15" meta:paragraph-count="186" meta:word-count="3920" meta:character-count="33571" meta:row-count="621" meta:non-whitespace-character-count="29837"/>
  </office:meta>
</office:document-meta>
</file>