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style:punctuation-wrap="simple" fo:text-align="end" style:vertical-align="baseline" fo:text-indent="4.5in"/>
      <style:text-properties fo:font-weight="bold" style:font-weight-asian="bold" style:font-weight-complex="bold"/>
    </style:style>
    <style:style style:name="F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10" style:parent-style-name="Normal" style:family="paragraph">
      <style:paragraph-properties style:punctuation-wrap="simple" fo:text-align="justify" style:vertical-align="baseline"/>
    </style:style>
    <style:style style:name="P11" style:parent-style-name="Normal" style:family="paragraph">
      <style:paragraph-properties style:punctuation-wrap="simple" fo:text-align="justify" style:vertical-align="baseline"/>
    </style:style>
    <style:style style:name="P12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3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 fo:line-height="150%"/>
    </style:style>
    <style:style style:name="P27" style:parent-style-name="Normal" style:family="paragraph">
      <style:paragraph-properties style:punctuation-wrap="simple" fo:text-align="center" style:vertical-align="baseline" fo:line-height="150%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</office:automatic-styles>
  <office:body>
    <office:text text:use-soft-page-breaks="true">
      <text:p text:style-name="P2"><draw:frame draw:style-name="F8" text:anchor-type="paragraph" svg:x="3.834in" svg:y="0.0305in" draw:z-index="0"><draw:text-box fo:min-height="0in" fo:min-width="0in"><text:p text:style-name="P1"/><text:p text:style-name="P9"/></draw:text-box></draw:frame>Projektas</text:p>
      <text:p text:style-name="P10"/>
      <text:p text:style-name="P11"/>
      <text:p text:style-name="P12"/>
      <text:p text:style-name="P13"/>
      <text:p text:style-name="P14"/>
      <text:p text:style-name="P15">LIETUVOS RESPUBLIKOS ŽEMĖS ŪKIO MINISTRAS</text:p>
      <text:p text:style-name="P16"/>
      <text:p text:style-name="P17"/>
      <text:p text:style-name="P18">ĮSAKYMAS</text:p>
      <text:p text:style-name="P19"><text:span text:style-name="T20">DĖL 2023 M. EUROPOS SĄJUNGOS<text:s/></text:span><text:span text:style-name="T21">PARAMOS PIENO GAMINTOJAMS EKONOMINIAM GYVYBINGUMUI IŠSAUGOTI ADMINISTRAVIMO<text:s/></text:span><text:span text:style-name="T22">TAISYKLIŲ<text:s/></text:span><text:span text:style-name="T23">PATVIRTINIMO</text:span></text:p>
      <text:p text:style-name="P24"/>
      <text:p text:style-name="P25"/>
      <text:p text:style-name="P26">2023 m. <text:s text:c="29"/>d. Nr. 3D-</text:p>
      <text:p text:style-name="P28"><draw:frame draw:style-name="F29" text:anchor-type="paragraph" svg:y="0in" draw:z-index="0"><draw:text-box fo:min-height="0.4958in" fo:min-width="0in"><text:p text:style-name="P27">Vilnius</text:p></draw:text-box></draw:frame></text:p>
      <text:p text:style-name="P30"/>
      <text:p text:style-name="P31"/>
      <text:p text:style-name="P32"><text:span text:style-name="T33">Vadovaudamasis<text:s/></text:span><text:span text:style-name="T34">Lietuvos Respublikos žemės ūkio, maisto ūkio ir kaimo plėtros įstatymo<text:s/></text:span><text:span text:style-name="T35">8 straipsnio 4 dalimi ir atsižvelgdamas į 2023 m. liepos 14 d. Komisijos įgyvendinimo reglamentą<text:s/></text:span><text:a xlink:href="http://eur-lex.europa.eu/legal-content/LIT/TXT/?uri=CELEX:31465R2023&amp;locale=lt" office:target-frame-name="_blank" xlink:show="new"><text:span text:style-name="T36">(ES) Nr. 2023/1465</text:span></text:a><text:span text:style-name="T37">, kuriuo numatoma skubi finansinė parama</text:span><text:span text:style-name="T38"><text:s/>žemės ūkio sektoriams,<text:s/></text:span><text:soft-page-break/><text:span text:style-name="T39">patyrusiems konkrečių problemų, darančių poveikį žemės ūkio produktų gamintojų ekonominiam gyvybingumui,</text:span></text:p>
      <text:p text:style-name="P40">t v i r t i n u 2023 m. Europos Sąjungos<text:s/><text:span text:style-name="T41">paramos pieno gamintojams ekonominiam gyvybingumui išsaugoti administravimo<text:s/></text:span>taisykles (pridedama).</text:p>
      <text:p text:style-name="P42"/>
      <text:p text:style-name="P43"/>
      <text:p text:style-name="P44">Žemės ūkio ministras<text:s/><text:tab/><text:tab/><text:tab/><text:tab/><text:tab/><text:tab/><text:tab/><text:tab/><text:s text:c="13"/></text:p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text:page-number text:fixed="false">2</text:page-number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21T12:23:00Z</meta:creation-date>
    <dc:date>2023-07-21T12:23:00Z</dc:date>
    <meta:template xlink:href="Normal.dotm" xlink:type="simple"/>
    <meta:editing-cycles>1</meta:editing-cycles>
    <meta:editing-duration>PT0S</meta:editing-duration>
    <meta:document-statistic meta:page-count="2" meta:paragraph-count="7" meta:word-count="105" meta:character-count="921" meta:row-count="25" meta:non-whitespace-character-count="823"/>
  </office:meta>
</office:document-meta>
</file>