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875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indent="3.87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37in">
        <style:tab-stops>
          <style:tab-stop style:type="left" style:position="-2.067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37in">
        <style:tab-stops>
          <style:tab-stop style:type="left" style:position="-2.067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indent="4in"/>
    </style:style>
    <style:style style:name="P53" style:parent-style-name="Normal" style:family="paragraph">
      <style:paragraph-properties fo:text-align="justify" fo:text-indent="4in"/>
    </style:style>
    <style:style style:name="P54" style:parent-style-name="Normal" style:family="paragraph">
      <style:paragraph-properties fo:text-indent="4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margin-right="-0.0229in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margin-right="-0.0229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-0.0236in" fo:text-indent="0.689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5909in" fo:margin-right="-0.0236in">
        <style:tab-stops>
          <style:tab-stop style:type="left" style:position="0.1965in"/>
        </style:tab-stops>
      </style:paragraph-properties>
    </style:style>
    <style:style style:name="P99" style:parent-style-name="Normal" style:family="paragraph">
      <style:paragraph-properties fo:text-align="center" fo:margin-right="-0.0229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 fo:margin-right="-0.0229in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margin-right="-0.0229in"/>
      <style:text-properties fo:color="#000000" style:font-size-complex="12pt" fo:background-color="#FFFF00" style:language-asian="lt" style:country-asian="LT"/>
    </style:style>
    <style:style style:name="P10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 fo:margin-right="-0.0236in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 fo:margin-right="-0.0236in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paragraph-properties fo:line-height="115%" fo:margin-right="-0.0229in"/>
      <style:text-properties fo:color="#000000" style:font-size-complex="12pt" fo:background-color="#FFFF00" style:language-asian="lt" style:country-asian="LT"/>
    </style:style>
    <style:style style:name="P14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right="-0.0229in"/>
    </style:style>
    <style:style style:name="P164" style:parent-style-name="Normal" style:family="paragraph">
      <style:paragraph-properties fo:text-align="center" fo:margin-right="-0.0236in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text-align="center" fo:margin-right="-0.0236in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9" style:parent-style-name="Normal" style:family="paragraph">
      <style:paragraph-properties fo:margin-right="-0.0236in" fo:text-indent="0.5909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margin-left="0.5909in" fo:margin-right="-0.0229in">
        <style:tab-stops>
          <style:tab-stop style:type="left" style:position="0.295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margin-left="0.55in" fo:margin-right="-0.0229in" fo:text-indent="0.0409in">
        <style:tab-stops>
          <style:tab-stop style:type="left" style:position="0.3361in"/>
          <style:tab-stop style:type="left" style:position="0.434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letter-spacing="-0.0041in" style:font-size-complex="12pt" style:language-asian="lt" style:country-asian="LT"/>
    </style:style>
    <style:style style:name="T294" style:parent-style-name="DefaultParagraphFont" style:family="text">
      <style:text-properties fo:letter-spacing="-0.0041in" style:font-size-complex="12pt" style:language-asian="lt" style:country-asian="LT"/>
    </style:style>
    <style:style style:name="T295" style:parent-style-name="DefaultParagraphFont" style:family="text">
      <style:text-properties fo:letter-spacing="-0.0041in" style:font-size-complex="12pt" style:language-asian="lt" style:country-asian="LT"/>
    </style:style>
    <style:style style:name="T296" style:parent-style-name="DefaultParagraphFont" style:family="text">
      <style:text-properties fo:color="#44546A" fo:letter-spacing="-0.0041in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fo:letter-spacing="-0.0041in" style:font-size-complex="12pt" style:language-asian="lt" style:country-asian="LT"/>
    </style:style>
    <style:style style:name="T310" style:parent-style-name="DefaultParagraphFont" style:family="text">
      <style:text-properties fo:letter-spacing="-0.0041in" style:font-size-complex="12pt" style:language-asian="lt" style:country-asian="LT"/>
    </style:style>
    <style:style style:name="T311" style:parent-style-name="DefaultParagraphFont" style:family="text">
      <style:text-properties fo:letter-spacing="-0.0041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margin-right="-0.0229in" fo:text-indent="0.5909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5909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00" style:language-asian="lt" style:country-asian="LT"/>
    </style:style>
    <style:style style:name="P339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margin-right="-0.0236in" fo:text-indent="0.5909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olumn410" style:family="table-column">
      <style:table-column-properties style:column-width="6.2625in" style:use-optimal-column-width="false"/>
    </style:style>
    <style:style style:name="Table409" style:family="table">
      <style:table-properties style:width="6.2625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olumn426" style:family="table-column">
      <style:table-column-properties style:column-width="0.3708in" style:use-optimal-column-width="false"/>
    </style:style>
    <style:style style:name="TableColumn427" style:family="table-column">
      <style:table-column-properties style:column-width="2.5659in" style:use-optimal-column-width="false"/>
    </style:style>
    <style:style style:name="TableColumn428" style:family="table-column">
      <style:table-column-properties style:column-width="3.5618in" style:use-optimal-column-width="false"/>
    </style:style>
    <style:style style:name="Table425" style:family="table">
      <style:table-properties style:width="6.4986in" fo:margin-left="-0.0069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/>
    </style:style>
    <style:style style:name="T432" style:parent-style-name="DefaultParagraphFont" style:family="text">
      <style:text-properties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font-weight="bold" style:font-weight-asian="bold"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justify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font-weight="bold" style:font-weight-asian="bold"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style:snap-to-layout-grid="false" fo:text-align="justify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style:snap-to-layout-grid="false"/>
      <style:text-properties fo:color="#000000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fo:font-weight="bold" style:font-weight-asian="bold" fo:color="#000000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 fo:margin-left="0.0236in">
        <style:tab-stops/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justify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 fo:text-indent="0.0229in"/>
    </style:style>
    <style:style style:name="P469" style:parent-style-name="Normal" style:family="paragraph">
      <style:paragraph-properties style:snap-to-layout-grid="false" fo:text-align="justify" fo:text-indent="0.0229in"/>
    </style:style>
    <style:style style:name="P470" style:parent-style-name="Normal" style:family="paragraph">
      <style:paragraph-properties style:snap-to-layout-grid="false" fo:text-align="justify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justify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 fo:margin-left="0.0236in">
        <style:tab-stops/>
      </style:paragraph-properties>
      <style:text-properties fo:color="#000000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style:snap-to-layout-grid="false" fo:text-align="justify"/>
      <style:text-properties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justify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style:font-weight-complex="bold" fo:color="#000000" style:font-size-complex="12pt"/>
    </style:style>
    <style:style style:name="TableRow521" style:family="table-row">
      <style:table-row-properties style:min-row-height="0.493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indent="0.0229in"/>
      <style:text-properties fo:font-weight="bold" style:font-weight-asian="bold"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indent="0.0229in"/>
      <style:text-properties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justify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justify" fo:text-indent="0.0229in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3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 fo:text-indent="0.0229in"/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 style:language-asian="ar" style:country-asian="SA"/>
    </style:style>
    <style:style style:name="P545" style:parent-style-name="Normal" style:family="paragraph">
      <style:paragraph-properties style:snap-to-layout-grid="false" fo:text-align="justify"/>
    </style:style>
    <style:style style:name="T54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4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48" style:parent-style-name="DefaultParagraphFont" style:family="text">
      <style:text-properties fo:font-weight="bold" style:font-weight-asian="bold" fo:color="#000000" style:font-size-complex="12pt"/>
    </style:style>
    <style:style style:name="T549" style:parent-style-name="DefaultParagraphFont" style:family="text">
      <style:text-properties fo:color="#000000" style:font-size-complex="12pt" style:language-asian="ar" style:country-asian="SA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 style:language-asian="ar" style:country-asian="SA"/>
    </style:style>
    <style:style style:name="P558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 style:language-asian="ar" style:country-asian="S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 style:language-asian="ar" style:country-asian="SA"/>
    </style:style>
    <style:style style:name="P566" style:parent-style-name="Normal" style:family="paragraph">
      <style:paragraph-properties style:snap-to-layout-grid="false" fo:text-align="justify" fo:text-indent="0.0229in"/>
      <style:text-properties fo:font-weight="bold" style:font-weight-asian="bold" fo:color="#000000" style:font-size-complex="12pt" style:language-asian="ar" style:country-asian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569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5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Projektas Nr. T-IX-p-279<text:s/></text:span><text:span text:style-name="T4"><text:line-break/></text:span></text:p>
      <text:p text:style-name="P5"/>
      <text:p text:style-name="P6">VARĖNOS RAJONO SAVIVALDYBĖS TARYBA</text:p>
      <text:p text:style-name="P7"/>
      <text:p text:style-name="P8"/>
      <text:p text:style-name="P9">SPRENDIMAS</text:p>
      <text:p text:style-name="P10"><text:span text:style-name="T11">DĖL VARĖNOS RAJONO SAVIVALDYBĖS NEVYRIAUSYBINIŲ ORGANIZACIJŲ TARYBOS NUOSTATŲ PATVIRTINIMO<text:s/></text:span></text:p>
      <text:p text:style-name="P12"/>
      <text:p text:style-name="P13">2019 m. kovo 31 d. Nr. T-IX-</text:p>
      <text:p text:style-name="P14">Varėna</text:p>
      <text:section text:name="Sect1" text:style-name="S1">
        <text:p text:style-name="P15"/>
        <text:p text:style-name="P16"><text:span text:style-name="T17">Vadovaudamasi Lietuvos Respublikos vietos savivaldos įstatymo 16 straipsnio 4 dalimi, 18 straipsnio 1 dalimi, Lietuvos Respublikos nevyriausybinių orga</text:span><text:span text:style-name="T18">nizacijų plėtros įstatymo 6 straipsnio 2, 3, 4 ir 5 dalimis, Varėnos rajono savivaldybės taryba <text:s/></text:span><text:span text:style-name="T19">nusprendži</text:span><text:span text:style-name="T20">a:</text:span></text:p>
        <text:p text:style-name="P21"><text:span text:style-name="T22">1</text:span><text:span text:style-name="T23">.</text:span><text:span text:style-name="T24"><text:tab/>Patvirtinti Varėnos rajono savivaldybės nevyriausybinių organizacijų tarybos nuostatus (pridedama).</text:span></text:p>
        <text:p text:style-name="P25"><text:span text:style-name="T26">2</text:span><text:span text:style-name="T27">.</text:span><text:span text:style-name="T28"><text:tab/>Pripažinti netekusiu galios<text:s/></text:span><text:span text:style-name="T29">Varėnos rajono savivaldybės tarybos 2014 m. spalio 7 d. spendimą Nr. T-VII-1051 „Dėl Varėnos rajono savivaldybės nevyriausybinių organizacijų tarybos sudėties ir jos nuostatų patvirtinimo“ su visais pakeitimais ir papildymais.</text:span></text:p>
        <text:p text:style-name="P30"/>
        <text:p text:style-name="P31"/>
        <text:p text:style-name="P32">Savivaldybės meras<text:tab/><text:tab/><text:tab/><text:tab/><text:tab/><text:tab/></text:p>
        <text:p text:style-name="P33"/>
        <text:p text:style-name="P34">Administracijos direktorius</text:p>
        <text:p text:style-name="P35"/>
        <text:p text:style-name="P36">Alvydas Verbickas</text:p>
        <text:p text:style-name="P37">2020-03-</text:p>
        <text:p text:style-name="P38">Parengė</text:p>
        <text:p text:style-name="P39">Žemės ūkio ir kaimo reikalų skyriaus vedėjas<text:s/></text:p>
        <text:p text:style-name="P40"/>
        <text:p text:style-name="P41">Irmantas Laniauskas</text:p>
        <text:p text:style-name="P42">2020-03-</text:p>
        <text:p text:style-name="Normal"><text:span text:style-name="T43">DVS „Kontora“ suderinta su Laura Karlonaite, Gene Palevičiene, Irmantu Laniausku</text:span></text:p>
        <text:p text:style-name="Normal"><text:span text:style-name="T44">Derinimas Nr. 487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Normal"/>
        <text:p text:style-name="P52">PATVIRTINTA</text:p>
        <text:p text:style-name="P53">Varėnos rajono savivaldybės tarybos</text:p>
        <text:p text:style-name="P54">2020 m. kovo 31 <text:s text:c="2"/>d. sprendimu Nr.<text:s/></text:p>
        <text:p text:style-name="P55"/>
        <text:p text:style-name="P56"><text:span text:style-name="T57">VARĖNOS RAJONO SAVIVALDYBĖS NEVYRIAUSYBINIŲ ORGANIZACIJŲ TARYBOS NUOSTATAI</text:span></text:p>
        <text:p text:style-name="P58"/>
        <text:p text:style-name="P59"><text:span text:style-name="T60">I</text:span><text:span text:style-name="T61"><text:s/>SKYRIUS</text:span></text:p>
        <text:p text:style-name="P62"><text:span text:style-name="T63">BENDROJI DALIS</text:span></text:p>
        <text:p text:style-name="P64"/>
        <text:p text:style-name="P65"><text:span text:style-name="T66">1</text:span><text:span text:style-name="T67">.</text:span><text:span text:style-name="T68"><text:tab/></text:span><text:span text:style-name="T69">Varėnos rajono savivaldybės nevyriausybinių organizacijų<text:s/></text:span><text:span text:style-name="T70">tarybos nuostatai (toliau – nuostatai) nustato Varėnos rajono savivaldybės nevyriausybinių organizacijų tarybos (toliau – Taryba) tikslą, funkcijas, teises, sudėtį ir darbo organizavimą.</text:span></text:p>
        <text:p text:style-name="P71"><text:span text:style-name="T72">2</text:span><text:span text:style-name="T73">.</text:span><text:span text:style-name="T74"><text:tab/></text:span><text:span text:style-name="T75">Taryba yra patariamoji institucija, užtikrinanti nevyriausybin</text:span><text:span text:style-name="T76">ių organizacijų (toliau – NVO) dalyvavimą nustatant, formuojant ir įgyvendinant NVO plėtros politiką Varėnos rajono savivaldybėje.</text:span></text:p>
        <text:p text:style-name="P77"><text:span text:style-name="T78">3</text:span><text:span text:style-name="T79">.</text:span><text:span text:style-name="T80"><text:tab/></text:span><text:span text:style-name="T81">Taryba savo veikloje vadovaujasi Lietuvos Respublikos<text:s/></text:span><text:span text:style-name="T82">k</text:span><text:span text:style-name="T83">onstitucija, Lietuvos Respublikos įstatymais, Vyriausybės nutar</text:span><text:span text:style-name="T84">imais, Varėnos rajono savivaldybės tarybos sprendimais, kitais teisės aktais bei šiais nuostatais.</text:span></text:p>
        <text:p text:style-name="P85"><text:span text:style-name="T86">4</text:span><text:span text:style-name="T87">.</text:span><text:span text:style-name="T88"><text:tab/></text:span><text:span text:style-name="T89">Taryba,<text:s/></text:span><text:span text:style-name="T90">vykdydama savo veiklą, bendradarbiauja<text:s/></text:span><text:span text:style-name="T91">su valstybės ir Varėnos rajono savivaldybės (toliau – savivaldybės) institucijomis bei įstaigomis, savi</text:span><text:span text:style-name="T92">valdybės teritorijoje veikiančiomis NVO (toliau – savivaldybės NVO).</text:span></text:p>
        <text:p text:style-name="P93"><text:span text:style-name="T94">5</text:span><text:span text:style-name="T95">.</text:span><text:span text:style-name="T96"><text:tab/></text:span><text:span text:style-name="T97">Tarybos sprendimai yra rekomendacinio pobūdžio.</text:span></text:p>
        <text:p text:style-name="P98"/>
        <text:p text:style-name="P99"><text:span text:style-name="T100">II</text:span><text:span text:style-name="T101"><text:s/>SKYRIUS</text:span></text:p>
        <text:p text:style-name="P102"><text:span text:style-name="T103">TARYBOS VEIKLOS TIKSLAS IR FUNKCIJOS</text:span></text:p>
        <text:p text:style-name="P104"/>
        <text:p text:style-name="P105"><text:span text:style-name="T106">6</text:span><text:span text:style-name="T107">.</text:span><text:span text:style-name="T108"><text:tab/></text:span><text:span text:style-name="T109">Tarybos tikslas – skatinti savivaldybės NVO veiklą ir plėtrą, stiprinti</text:span><text:span text:style-name="T110"><text:s/>bendradarbiavimą tarp savivaldybės institucijų, įstaigų ir savivaldybės NVO.</text:span></text:p>
        <text:p text:style-name="P111"><text:span text:style-name="T112">7</text:span><text:span text:style-name="T113">.</text:span><text:span text:style-name="T114"><text:tab/></text:span><text:span text:style-name="T115">Taryba atlieka šias funkcijas:</text:span></text:p>
        <text:p text:style-name="P116"><text:span text:style-name="T117">7.1</text:span><text:span text:style-name="T118">.</text:span><text:span text:style-name="T119"><text:tab/>teikia savivaldybės institucijoms ir įstaigoms pasiūlymus dėl savivaldybės teritorijoje veikiančių NVO stiprinimo;</text:span></text:p>
        <text:p text:style-name="P120"><text:span text:style-name="T121">7.2</text:span><text:span text:style-name="T122">.</text:span><text:span text:style-name="T123"><text:tab/>dalyvauja</text:span><text:span text:style-name="T124"><text:s/>rengiant savivaldybės institucijų ir įstaigų teisės aktų, susijusių su NVO plėtra, projektus;</text:span></text:p>
        <text:p text:style-name="P125"><text:span text:style-name="T126">7.3</text:span><text:span text:style-name="T127">.</text:span><text:span text:style-name="T128"><text:tab/>dalyvauja savivaldybės institucijoms ir įstaigoms atliekant analizę dėl savivaldybės administruojamų viešųjų paslaugų teikimo ir teikia pasiūlymus dėl v</text:span><text:span text:style-name="T129">iešųjų paslaugų teikimo;</text:span></text:p>
        <text:p text:style-name="P130"><text:span text:style-name="T131">7.4</text:span><text:span text:style-name="T132">.</text:span><text:span text:style-name="T133"><text:tab/>dalyvauja darbo ir ekspertų grupėse NVO plėtros valstybės politikos klausimams svarstyti;</text:span></text:p>
        <text:p text:style-name="P134"><text:span text:style-name="T135">7.5</text:span><text:span text:style-name="T136">.</text:span><text:span text:style-name="T137"><text:tab/>atlieka kitas su Tarybos veikla susijusias funkcijas.<text:s/></text:span></text:p>
        <text:p text:style-name="P138"><text:span text:style-name="T139">III</text:span><text:span text:style-name="T140"><text:s/>SKYRIUS</text:span></text:p>
        <text:p text:style-name="P141"><text:span text:style-name="T142">TARYBOS TEISĖS</text:span></text:p>
        <text:p text:style-name="P143"/>
        <text:p text:style-name="P144"><text:span text:style-name="T145">8</text:span><text:span text:style-name="T146">.</text:span><text:span text:style-name="T147"><text:tab/></text:span><text:span text:style-name="T148">Taryba, įgyvendindama tik</text:span><text:span text:style-name="T149">slą, turi teisę:</text:span></text:p>
        <text:p text:style-name="P150"><text:span text:style-name="T151">8.1</text:span><text:span text:style-name="T152">.</text:span><text:span text:style-name="T153"><text:tab/>įstatymų numatyta tvarka gauti iš valstybės ir savivaldybės institucijų, įstaigų bei kitų organizacijų informaciją bei dokumentus, reikalingus Tarybos funkcijoms atlikti;</text:span></text:p>
        <text:p text:style-name="P154"><text:span text:style-name="T155">8.2</text:span><text:span text:style-name="T156">.</text:span><text:span text:style-name="T157"><text:tab/>dalyvauti Varėnos rajono savivaldybės tarybos ir kom</text:span><text:span text:style-name="T158">itetų posėdžiuose, kuriuose svarstomi su NVO susiję klausimai;</text:span></text:p>
        <text:p text:style-name="P159"><text:span text:style-name="T160">8.3</text:span><text:span text:style-name="T161">.</text:span><text:span text:style-name="T162"><text:tab/>kviesti į Tarybos posėdžius savivaldybės institucijų ir įstaigų, kitų organizacijų atstovus, kitus asmenis (spręsti klausimus, susijusius su Tarybos funkcijų atlikimu).</text:span></text:p>
        <text:p text:style-name="P163"/>
        <text:p text:style-name="P164"><text:span text:style-name="T165">IV</text:span><text:span text:style-name="T166"><text:s/>SKYRIUS</text:span></text:p>
        <text:p text:style-name="P167"><text:span text:style-name="T168">TARYBOS SUDĖTIS IR DARBO ORGANIZAVIMAS</text:span></text:p>
        <text:p text:style-name="P169"/>
        <text:p text:style-name="P170"><text:span text:style-name="T171">9</text:span><text:span text:style-name="T172">.</text:span><text:span text:style-name="T173"><text:tab/></text:span><text:span text:style-name="T174">Taryba sudaroma laikantis šio principo: ne daugiau kaip pusė šios Tarybos narių –savivaldybės institucijų ir įstaigų atstovai ir ne mažiau kaip pusė Tarybos narių – NVO, veikiančių savivaldybės<text:s/></text:span><text:span text:style-name="T175">teritorijoje, atstovai.</text:span></text:p>
        <text:p text:style-name="P176"><text:span text:style-name="T177">10</text:span><text:span text:style-name="T178">.</text:span><text:span text:style-name="T179"><text:tab/></text:span><text:span text:style-name="T180">Taryba sudaroma iš 14 narių. Septyni<text:s/></text:span><text:span text:style-name="T181">savivaldybės institucijų ir įstaigų atstovai ir septyni atstovai NVO, veikiančių savivaldybės teritorijoje.<text:s/></text:span></text:p>
        <text:p text:style-name="P182"><text:span text:style-name="T183">11</text:span><text:span text:style-name="T184">.</text:span><text:span text:style-name="T185"><text:tab/>NVO atstovus į savivaldybės NVO tarybą pasiūlo savivaldybės teritorijo</text:span><text:span text:style-name="T186">je veikiančios NVO asociacijos, o jeigu jų nėra, NVO atstovus pasiūlo savivaldybės teritorijoje veikiančios NVO.</text:span></text:p>
        <text:p text:style-name="P187"><text:span text:style-name="T188">12</text:span><text:span text:style-name="T189">.</text:span><text:span text:style-name="T190"><text:tab/>Savivaldybės administracija organizuoja 7-ių savivaldybės NVO atstovų atranką į Tarybą. Informacija apie organizuojamą atranką skelbiam</text:span><text:span text:style-name="T191">a savivaldybės interneto svetainėje<text:s/></text:span><text:span text:style-name="T192">www.varena.lt</text:span><text:span text:style-name="T193">. NVO statusą atitinkančios įstaigos raštu (galima pateikti skenuotą raštą elektroninėmis priemonėmis) pasiūlo po vieną atstovą. Jeigu pasiūlytų NVO atstovų yra daugiau nei jiems skirtų vietų Taryboje, NVO d</text:span><text:span text:style-name="T194">eleguoti atstovai išrenkami administracijos direktoriaus sukviestame susirinkime.</text:span></text:p>
        <text:p text:style-name="P195"><text:span text:style-name="T196">13</text:span><text:span text:style-name="T197">.</text:span><text:span text:style-name="T198"><text:tab/>Savivaldybės meras į Tarybą deleguoja 3 atstovus, savivaldybės administracijos direktorius į Tarybą deleguoja 4 atstovus.</text:span></text:p>
        <text:p text:style-name="P199"><text:span text:style-name="T200">14</text:span><text:span text:style-name="T201">.</text:span><text:span text:style-name="T202"><text:tab/></text:span><text:span text:style-name="T203">Tarybos narių kadencijos trukmė yra<text:s/></text:span><text:span text:style-name="T204">dveji metai.</text:span></text:p>
        <text:p text:style-name="P205"><text:span text:style-name="T206">15</text:span><text:span text:style-name="T207">.</text:span><text:span text:style-name="T208"><text:tab/></text:span><text:span text:style-name="T209">Tarybos sudėtį tvirtina Varėnos rajono savivaldybės taryba.</text:span></text:p>
        <text:p text:style-name="P210"><text:span text:style-name="T211">16</text:span><text:span text:style-name="T212">.</text:span><text:span text:style-name="T213"><text:tab/></text:span><text:span text:style-name="T214">Tarybos veiklos forma yra posėdžiai.</text:span></text:p>
        <text:p text:style-name="P215"><text:span text:style-name="T216">17</text:span><text:span text:style-name="T217">.</text:span><text:span text:style-name="T218"><text:tab/></text:span><text:span text:style-name="T219">Tarybos pirmininką ir pirmininko pavaduotoją<text:s/></text:span><text:span text:style-name="T220">vienų metų kadencijai iš Tarybos narių visų jos narių balsų dauguma slaptu ba</text:span><text:span text:style-name="T221">lsavimu renk</text:span><text:span text:style-name="T222">a Taryba pirmojo posėdžio metu.</text:span></text:p>
        <text:p text:style-name="P223"><text:span text:style-name="T224">18</text:span><text:span text:style-name="T225">.</text:span><text:span text:style-name="T226"><text:tab/></text:span><text:span text:style-name="T227">Tarybos pirmininku išrinkus savivaldybės institucijos ar įstaigos atstovą, pirmininko pavaduotoju turi būti renkamas savivaldybės NVO atstovas.</text:span></text:p>
        <text:p text:style-name="P228"><text:span text:style-name="T229">19</text:span><text:span text:style-name="T230">.</text:span><text:span text:style-name="T231"><text:tab/></text:span><text:span text:style-name="T232">Tarybos pirmininku išrinkus savivaldybės NVO atstovą</text:span><text:span text:style-name="T233">, pirmininko pavaduotoju turi būti renkamas savivaldybės institucijos ar įstaigos atstovas.</text:span></text:p>
        <text:p text:style-name="P234"><text:span text:style-name="T235">20</text:span><text:span text:style-name="T236">.</text:span><text:span text:style-name="T237"><text:tab/></text:span><text:span text:style-name="T238">Tarybos posėdžiams pirmininkauja Tarybos pirmininkas, jo nesant – pirmininko pavaduotojas.</text:span></text:p>
        <text:p text:style-name="P239"><text:span text:style-name="T240">21</text:span><text:span text:style-name="T241">.</text:span><text:span text:style-name="T242"><text:tab/>Tarybos pirmininko funkcijos:</text:span></text:p>
        <text:p text:style-name="P243"><text:span text:style-name="T244">21.1</text:span><text:span text:style-name="T245">.</text:span><text:span text:style-name="T246"><text:tab/>planuoja ir<text:s/></text:span><text:span text:style-name="T247">organizuoja Tarybos darbą;</text:span></text:p>
        <text:p text:style-name="P248"><text:span text:style-name="T249">21.2</text:span><text:span text:style-name="T250">.</text:span><text:span text:style-name="T251"><text:tab/>šaukia Tarybos posėdžius, sudaro jų darbotvarkę, organizuoja jiems reikalingų dokumentų bei kitos medžiagos parengimą;</text:span></text:p>
        <text:p text:style-name="P252"><text:span text:style-name="T253">21.3</text:span><text:span text:style-name="T254">.</text:span><text:span text:style-name="T255"><text:tab/>pasirašo Tarybos posėdžių protokolus ir kitus su Tarybos veikla susijusius dokumentus;</text:span></text:p>
        <text:p text:style-name="P256"><text:span text:style-name="T257">2</text:span><text:span text:style-name="T258">1.4</text:span><text:span text:style-name="T259">.</text:span><text:span text:style-name="T260"><text:tab/>atstovauja Tarybai valstybės ir savivaldybės institucijose, įstaigose ir organizacijose ar įgalioja jai atstovauti kitus Tarybos narius, pritarus Tarybai.</text:span></text:p>
        <text:p text:style-name="P261"><text:span text:style-name="T262">22</text:span><text:span text:style-name="T263">.</text:span><text:span text:style-name="T264"><text:tab/></text:span><text:span text:style-name="T265">Tarybos sekretoriaus funkcijas atlieka Varėnos rajono savivaldybės administracijos d</text:span><text:span text:style-name="T266">irektoriaus įsakymu paskirtas darbuotojas, kuris nėra Tarybos narys.</text:span></text:p>
        <text:p text:style-name="P267"><text:span text:style-name="T268">23</text:span><text:span text:style-name="T269">.</text:span><text:span text:style-name="T270"><text:tab/></text:span><text:span text:style-name="T271">Tarybos sekretoriaus funkcijos:</text:span></text:p>
        <text:p text:style-name="P272"><text:span text:style-name="T273">23.1</text:span><text:span text:style-name="T274">.</text:span><text:span text:style-name="T275"><text:tab/>rašo Tarybos posėdžių protokolus;</text:span></text:p>
        <text:p text:style-name="P276"><text:span text:style-name="T277">23.2</text:span><text:span text:style-name="T278">.</text:span><text:span text:style-name="T279"><text:tab/>tvarko su Tarybos darbu susijusius dokumentus, kaupia ir sistemina surinktą medžiagą;</text:span></text:p>
        <text:p text:style-name="P280"><text:span text:style-name="T281">23.3</text:span><text:span text:style-name="T282">.</text:span><text:span text:style-name="T283"><text:tab/>praneša Tarybos nariams ir kitiems į posėdį<text:s/></text:span><text:span text:style-name="T284">kviečiamiems<text:s/></text:span><text:span text:style-name="T285">asmenims apie Tarybos posėdžių laiką, vietą, ne vėliau kaip prieš tris dienas pateikia informaciją apie parengtą ir su pirmininku suderintą posėdžio darbotvarkę.<text:s/></text:span></text:p>
        <text:p text:style-name="P286"><text:span text:style-name="T287">24</text:span><text:span text:style-name="T288">.</text:span><text:span text:style-name="T289"><text:tab/></text:span><text:span text:style-name="T290">Tarybos sprendimai priima</text:span><text:span text:style-name="T291">mi paprasta balsų dauguma. Balsams pasiskirsčius po lygiai, lemia Tarybos posėdžio pirmininko balsas.<text:s/></text:span></text:p>
        <text:p text:style-name="P292"><text:span text:style-name="T293">25</text:span><text:span text:style-name="T294">.</text:span><text:span text:style-name="T295"><text:tab/>Tarybos posėdžiai rengiami pagal poreikį</text:span><text:span text:style-name="T296">.</text:span></text:p>
        <text:p text:style-name="P297"><text:span text:style-name="T298">26</text:span><text:span text:style-name="T299">.</text:span><text:span text:style-name="T300"><text:tab/>Tarybos posėdžiai atviri.<text:s/></text:span><text:span text:style-name="T301">Tarybos posėdžiuose su patariamojo balso teise gali dalyvauti suinter</text:span><text:span text:style-name="T302">esuotų savivaldybės NVO ir kitų institucijų bei įstaigų atstovai.</text:span></text:p>
        <text:p text:style-name="P303"><text:span text:style-name="T304">27</text:span><text:span text:style-name="T305">.</text:span><text:span text:style-name="T306"><text:tab/></text:span><text:span text:style-name="T307">Kiekvienas Tarybos narys turi teisę siūlyti klausimus posėdžiui, iš anksto informavęs apie tai Tarybos pirmininką.</text:span></text:p>
        <text:p text:style-name="P308"><text:span text:style-name="T309">28</text:span><text:span text:style-name="T310">.</text:span><text:span text:style-name="T311"><text:tab/></text:span><text:span text:style-name="T312">Tarybos posėdžiai yra teisėti, jei juose dalyvauja ne<text:s/></text:span><text:span text:style-name="T313">mažiau kaip pusė Tarybos narių.</text:span></text:p>
        <text:p text:style-name="P314"><text:span text:style-name="T315">29</text:span><text:span text:style-name="T316">.</text:span><text:span text:style-name="T317"><text:tab/></text:span><text:span text:style-name="T318">Tarybos sprendimai įforminami Tarybos posėdžių protokolais, kuriuos pasirašo Tarybos posėdžio pirmininkas ir sekretorius.</text:span></text:p>
        <text:p text:style-name="P319"><text:span text:style-name="T320">30</text:span><text:span text:style-name="T321">.</text:span><text:span text:style-name="T322"><text:tab/></text:span><text:span text:style-name="T323">Tarybos nario įgaliojimai pasibaigia, jeigu nutrūksta jo atstovavimo ar darbo santykia</text:span><text:span text:style-name="T324">i atstovaujamoje įstaigoje ar organizacijoje arba atsistatydina savo noru.</text:span></text:p>
        <text:p text:style-name="P325"><text:span text:style-name="T326">31</text:span><text:span text:style-name="T327">.</text:span><text:span text:style-name="T328"><text:tab/></text:span><text:span text:style-name="T329">Tarybos veikla viešinama savivaldybės interneto svetainėje<text:s/></text:span><text:span text:style-name="T330">www.varena.lt.</text:span><text:span text:style-name="T331"><text:s/></text:span></text:p>
        <text:p text:style-name="P332"/>
        <text:p text:style-name="P333"><text:span text:style-name="T334">V</text:span><text:span text:style-name="T335"><text:s/>SKYRIUS</text:span></text:p>
        <text:p text:style-name="P336"><text:span text:style-name="T337">BAIGIAMOSIOS NUOSTATOS</text:span></text:p>
        <text:p text:style-name="P338"/>
        <text:p text:style-name="P339"><text:span text:style-name="T340">32</text:span><text:span text:style-name="T341">.</text:span><text:span text:style-name="T342"><text:tab/></text:span><text:span text:style-name="T343">Tarybą techniškai aptarnauja Varėnos rajono<text:s/></text:span><text:span text:style-name="T344">savivaldybės administracija.</text:span></text:p>
        <text:p text:style-name="P345"><text:span text:style-name="T346">33</text:span><text:span text:style-name="T347">.</text:span><text:span text:style-name="T348"><text:tab/></text:span><text:span text:style-name="T349">Tarybos posėdžių protokolai saugomi Lietuvos Respublikos dokumentų ir archyvų įstatymo ir kitų teisės aktų nustatyta tvarka ir terminais.<text:s/></text:span></text:p>
        <text:p text:style-name="P350"><text:span text:style-name="T351">34</text:span><text:span text:style-name="T352">.</text:span><text:span text:style-name="T353"><text:tab/></text:span><text:span text:style-name="T354">Tarybos nuostatai tvirtinami, keičiami ir naikinami Varėnos rajono saviv</text:span><text:span text:style-name="T355">aldybės tarybos sprendimu.</text:span></text:p>
        <text:p text:style-name="P356"><text:span text:style-name="T357">______________________</text:span></text:p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>Varėnos rajono savivaldybės tarybai<text:s/></text:p>
        <table:table table:style-name="Table409">
          <table:table-columns>
            <table:table-column table:style-name="TableColumn410"/>
          </table:table-columns>
          <table:table-row table:style-name="TableRow411">
            <table:table-cell table:style-name="TableCell412">
              <text:p text:style-name="P413"/>
              <text:p text:style-name="P414">DĖL VARĖNOS RAJONO SAVIVALDYBĖS NEVYRIAUSYBINIŲ ORGANIZACIJŲ TARYBOS NUOSTATŲ PATVIRTINIMO</text:p>
            </table:table-cell>
          </table:table-row>
        </table:table>
        <text:p text:style-name="P415">(sprendimo projekto<text:s/>pavadinimas)</text:p>
        <text:p text:style-name="P416"/>
        <text:p text:style-name="P417"><text:span text:style-name="T418">AIŠKINAMASIS RAŠTAS</text:span></text:p>
        <text:p text:style-name="P419"/>
        <text:p text:style-name="P420"><text:span text:style-name="T421">2020-03-</text:span></text:p>
        <text:p text:style-name="P422"><text:span text:style-name="T423">Varėna<text:s/></text:span></text:p>
        <text:p text:style-name="P424"/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>
              <text:p text:style-name="P431"><text:span text:style-name="T432">1.<text:s/></text:span></text:p>
            </table:table-cell>
            <table:table-cell table:style-name="TableCell433">
              <text:p text:style-name="P434">Sprendimo projekto rengėjas<text:s/></text:p>
            </table:table-cell>
            <table:table-cell table:style-name="TableCell435">
              <text:p text:style-name="P436">Žemės ūkio ir kaimo reikalų skyriaus vedėjas Irmantas Laniauskas</text:p>
            </table:table-cell>
          </table:table-row>
          <table:table-row table:style-name="TableRow437">
            <table:table-cell table:style-name="TableCell438">
              <text:p text:style-name="P439"><text:span text:style-name="T440">2.</text:span></text:p>
            </table:table-cell>
            <table:table-cell table:style-name="TableCell441">
              <text:p text:style-name="P442">Teisės akto projekto tikslas ir uždaviniai (paskatinusios rengimą priežastys).</text:p>
            </table:table-cell>
            <table:table-cell table:style-name="TableCell443">
              <text:p text:style-name="P444"><text:span text:style-name="T445">Patvirtinti naujus Varėnos rajono savivaldybės nevyriausybinių organizacijų tarybos nuostatus, atsižvelgiant į pasikeitusį Lietuvos Respublikos nevyriausybinių organizacijų plėtros įstatymą.<text:s/></text:span></text:p>
              <text:p text:style-name="P446"><text:span text:style-name="T447">(Lietuvos Respublikos nevyriausybinių organizacijų plėtros įstat</text:span><text:span text:style-name="T448">ymo Nr. XII-717 pakeitimo įstatymu Lietuvos Respublikos nevyriausybinių organizacijų plėtros įstatymas buvo išdėstytas nauja redakcija).</text:span></text:p>
              <text:p text:style-name="P449"/>
            </table:table-cell>
          </table:table-row>
          <table:table-row table:style-name="TableRow450">
            <table:table-cell table:style-name="TableCell451">
              <text:p text:style-name="P452"><text:span text:style-name="T453">3.</text:span></text:p>
            </table:table-cell>
            <table:table-cell table:style-name="TableCell454">
              <text:p text:style-name="P455">Šiuo metu galiojančios ir teikiamu klausimu siūlomos naujos teisinio reguliavimo nuostatos</text:p>
            </table:table-cell>
            <table:table-cell table:style-name="TableCell456">
              <text:p text:style-name="P457"><text:span text:style-name="T458">Šiuo sprendimo projektu</text:span><text:span text:style-name="T459"><text:s/>siūloma pripažinti netekusiu galios Varėnos rajono savivaldybės tarybos 2014 m. spalio 7 d. spendimas Nr. T-VII-1051 „Dėl Varėnos rajono savivaldybės nevyriausybinių organizacijų tarybos sudėties ir jos nuostatų patvirtinimo“. Priėmus teikiamą sprendimo p</text:span><text:span text:style-name="T460">rojektą, vadovaujantis naujais Varėnos rajono savivaldybės nevyriausybinių organizacijų tarybos nuostatais, bus rengiamas sprendimo projektas dėl Varėnos rajono savivaldybės nevyriausybinių organizacijų tarybos sudarymo.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4.</text:span></text:p>
            </table:table-cell>
            <table:table-cell table:style-name="TableCell465">
              <text:p text:style-name="P466">Suderinamumas su galiojančiais<text:s/>teisės norminiais aktais</text:p>
            </table:table-cell>
            <table:table-cell table:style-name="TableCell467">
              <text:p text:style-name="P468">Lietuvos Respublikos nevyriausybinių organizacijų plėtros įstatymo (toliau – Įstatymas) 6 straipsnio 2 dalyje nurodyta, kad savivaldybės nevyriausybinių organizacijų taryba veikia vadovaudamasi savivaldybės tarybos patvirtintais savivaldybės nevyriausybinių organizacijų tarybos nuostatais.<text:s/></text:p>
              <text:p text:style-name="P469">Įstatymo 6 straipsnio 3, 4 ir 5 dalys nustato savivaldybės nevyriausybinių organizacijų sudarymą ir sudėtį, pagrindines funkcijas.</text:p>
              <text:p text:style-name="P470"/>
            </table:table-cell>
          </table:table-row>
          <table:table-row table:style-name="TableRow471">
            <table:table-cell table:style-name="TableCell472">
              <text:p text:style-name="P473"><text:span text:style-name="T474">5.<text:s/></text:span></text:p>
            </table:table-cell>
            <table:table-cell table:style-name="TableCell475">
              <text:p text:style-name="P476">Kokius galiojančius teisės aktus būtina pakeisti ar panaikinti, priėmus teikiamą projektą.</text:p>
            </table:table-cell>
            <table:table-cell table:style-name="TableCell477">
              <text:p text:style-name="P478">-<text:s/></text:p>
            </table:table-cell>
          </table:table-row>
          <table:table-row table:style-name="TableRow479">
            <table:table-cell table:style-name="TableCell480">
              <text:p text:style-name="P481"><text:span text:style-name="T482">6.<text:s/></text:span></text:p>
            </table:table-cell>
            <table:table-cell table:style-name="TableCell483">
              <text:p text:style-name="P484">Biudžeto lėšų poreikis teisės<text:s/><text:soft-page-break/>aktui įgyvendinti ir projekto atitiktis savivaldybės strateginiam plėtros planui</text:p>
            </table:table-cell>
            <table:table-cell table:style-name="TableCell485">
              <text:p text:style-name="P486"/>
              <text:p text:style-name="P487">-</text:p>
            </table:table-cell>
          </table:table-row>
          <text:soft-page-break/>
          <table:table-row table:style-name="TableRow488">
            <table:table-cell table:style-name="TableCell489">
              <text:p text:style-name="P490"><text:span text:style-name="T491">7.</text:span></text:p>
            </table:table-cell>
            <table:table-cell table:style-name="TableCell492">
              <text:p text:style-name="P493">Derinimas su kitais subjektais, kai klausimas susijęs su jų veiklos sritimi.</text:p>
            </table:table-cell>
            <table:table-cell table:style-name="TableCell494">
              <text:p text:style-name="P495"/>
              <text:p text:style-name="P496">-</text:p>
            </table:table-cell>
          </table:table-row>
          <table:table-row table:style-name="TableRow497">
            <table:table-cell table:style-name="TableCell498">
              <text:p text:style-name="P499"><text:span text:style-name="T500">8.</text:span></text:p>
            </table:table-cell>
            <table:table-cell table:style-name="TableCell501">
              <text:p text:style-name="P502">Galimi<text:s/>teigiami ar neigiami priimto teisės akto padariniai, kokių priemonių būtina imtis, siekiant pastarųjų išvengti.</text:p>
            </table:table-cell>
            <table:table-cell table:style-name="TableCell503">
              <text:p text:style-name="P504">Neigiamų padarinių nenumatoma.</text:p>
            </table:table-cell>
          </table:table-row>
          <table:table-row table:style-name="TableRow505">
            <table:table-cell table:style-name="TableCell506">
              <text:p text:style-name="P507"><text:span text:style-name="T508">9.<text:s/></text:span></text:p>
            </table:table-cell>
            <table:table-cell table:style-name="TableCell509">
              <text:p text:style-name="P510">Teisės akto sukeliamos administracinės naštos vertinimas</text:p>
            </table:table-cell>
            <table:table-cell table:style-name="TableCell511">
              <text:p text:style-name="P512">Nevertinama.</text:p>
            </table:table-cell>
          </table:table-row>
          <table:table-row table:style-name="TableRow513">
            <table:table-cell table:style-name="TableCell514">
              <text:p text:style-name="P515"><text:span text:style-name="T516">10.</text:span></text:p>
            </table:table-cell>
            <table:table-cell table:style-name="TableCell517">
              <text:p text:style-name="P518">Teisės akto ir jo projekto antikorupcinis vertinimas<text:s/></text:p>
            </table:table-cell>
            <table:table-cell table:style-name="TableCell519">
              <text:p text:style-name="P520">Nevertinama.</text:p>
            </table:table-cell>
          </table:table-row>
          <table:table-row table:style-name="TableRow521">
            <table:table-cell table:style-name="TableCell522">
              <text:p text:style-name="P523"><text:span text:style-name="T524">11.<text:s/></text:span></text:p>
            </table:table-cell>
            <table:table-cell table:style-name="TableCell525">
              <text:p text:style-name="P526">Būtinybė skelbti priimtą teisės aktą Teisės aktų registre (TAR) ir Teisės aktų informacinėje sistemoje (TAIS)</text:p>
            </table:table-cell>
            <table:table-cell table:style-name="TableCell527">
              <text:p text:style-name="P528">Skelbti.</text:p>
            </table:table-cell>
          </table:table-row>
          <table:table-row table:style-name="TableRow529">
            <table:table-cell table:style-name="TableCell530">
              <text:p text:style-name="P531"><text:span text:style-name="T532">12.</text:span></text:p>
            </table:table-cell>
            <table:table-cell table:style-name="TableCell533">
              <text:p text:style-name="P534"><text:span text:style-name="T535">Aplinkybės, pateisinančios klausimo nagrinėjimo<text:s/></text:span><text:span text:style-name="T536">neatidėliotinumą (svarbą) ir sprendimo projekto pateikimo vėlavimo priežastis (jei teikiamas papildomas klausimas):</text:span></text:p>
            </table:table-cell>
            <table:table-cell table:style-name="TableCell537">
              <text:p text:style-name="P538">-</text:p>
            </table:table-cell>
          </table:table-row>
          <table:table-row table:style-name="TableRow539">
            <table:table-cell table:style-name="TableCell540">
              <text:p text:style-name="P541"><text:span text:style-name="T542">13.</text:span></text:p>
            </table:table-cell>
            <table:table-cell table:style-name="TableCell543">
              <text:p text:style-name="P544">Suderinta DVS „Kontora“ su specialistais:</text:p>
              <text:p text:style-name="P545"><text:span text:style-name="T546">su padaliniu, atsakingu už valstybinės kalbos kontrolę ir dokumentų valdymą, teisininku ir</text:span><text:span text:style-name="T547"><text:s/>savivaldybės administracijos struktūriniais padaliniais,<text:s/></text:span><text:span text:style-name="T548">kai klausimas susijęs su jų veiklos sritimi.</text:span><text:span text:style-name="T549"><text:s/></text:span></text:p>
            </table:table-cell>
            <table:table-cell table:style-name="TableCell550">
              <text:p text:style-name="P551">Suderinta su Laura Karlonaite, Gene Palevičiene, Irmantu Laniausku.<text:s/></text:p>
            </table:table-cell>
          </table:table-row>
          <table:table-row table:style-name="TableRow552">
            <table:table-cell table:style-name="TableCell553">
              <text:p text:style-name="P554"><text:span text:style-name="T555">14.</text:span></text:p>
            </table:table-cell>
            <table:table-cell table:style-name="TableCell556">
              <text:p text:style-name="P557">Priimto sprendimo paskirstymas<text:s/></text:p>
              <text:p text:style-name="P558">(kam pateikti sprendimų kopijas (nuorašus), kokiu būdu)<text:s/></text:p>
            </table:table-cell>
            <table:table-cell table:style-name="TableCell559">
              <text:p text:style-name="Normal">1 – į bylą, 1 – Vyriausybės atstovui, 1 – Žemės ūkio ir kaimo reikalų skyriui</text:p>
            </table:table-cell>
          </table:table-row>
          <table:table-row table:style-name="TableRow560">
            <table:table-cell table:style-name="TableCell561">
              <text:p text:style-name="P562"><text:span text:style-name="T563">15.</text:span></text:p>
            </table:table-cell>
            <table:table-cell table:style-name="TableCell564">
              <text:p text:style-name="P565">Priimto sprendimo įgyvendinimo kontrolė<text:s/></text:p>
              <text:p text:style-name="P566">(vykdytojas, įvykdymo terminas)<text:s/></text:p>
            </table:table-cell>
            <table:table-cell table:style-name="TableCell567">
              <text:p text:style-name="P568">Žemės ūkio ir kaimo reikalų skyriaus<text:s/>vedėjas Irmantas Laniauskas</text:p>
              <text:p text:style-name="P569"/>
            </table:table-cell>
          </table:table-row>
        </table:table>
        <text:p text:style-name="Normal"/>
        <text:p text:style-name="Normal"/>
        <text:p text:style-name="Normal">Žemės ūkio ir kaimo reikalų skyriaus vedėjas <text:s text:c="44"/>Irmantas Laniauskas</text:p>
        <text:p text:style-name="P5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Dokumentas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gneS</meta:initial-creator>
    <dc:creator>adlibuser</dc:creator>
    <meta:creation-date>2020-03-24T13:10:00Z</meta:creation-date>
    <dc:date>2020-03-24T13:1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7" meta:paragraph-count="159" meta:word-count="1476" meta:character-count="11459" meta:row-count="507" meta:non-whitespace-character-count="10142"/>
  </office:meta>
</office:document-meta>
</file>