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fo:text-align="center"/>
      <style:text-properties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color="#FFFFFF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margin-left="0.5in">
        <style:tab-stops/>
      </style:paragraph-properties>
    </style:style>
    <style:style style:name="P47" style:parent-style-name="Normal" style:family="paragraph">
      <style:paragraph-properties fo:text-align="justify" fo:line-height="150%" fo:margin-left="0.5in">
        <style:tab-stops/>
      </style:paragraph-properties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text-properties fo:text-transform="uppercase" style:font-size-complex="12pt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3"/>
      <text:p text:style-name="P14">LIETUVOS RESPUBLIKOS SEIMAS</text:p>
      <text:p text:style-name="P15"/>
      <text:p text:style-name="P16">NUTARIMAS</text:p>
      <text:p text:style-name="P17"><text:span text:style-name="T18">DĖL SIGITOS BIELIAUSKIENĖS SKYRIMO LIETUVOS AUKŠČIAUSIOJO TEISMO TEISĖJA</text:span><text:span text:style-name="T19"><text:s/></text:span></text:p>
      <text:p text:style-name="P20"/>
      <text:p text:style-name="P21"/>
      <text:p text:style-name="P22">2017 m.<text:s/><text:span text:style-name="T23">rugsėjo</text:span><text:s text:c="5"/>d. Nr.</text:p>
      <text:p text:style-name="P24">Vilnius</text:p>
      <text:p text:style-name="P25"/>
      <text:p text:style-name="P26"><text:span text:style-name="T27">Lietuvos Respublikos Seimas, vadovaudamasis</text:span><text:s/><text:span text:style-name="T28">Lietuvos Respublikos Konstitucijos<text:s/></text:span><text:span text:style-name="T29">67 straipsnio 10 punktu,<text:s/></text:span><text:span text:style-name="T30">112 straipsnio<text:s/></text:span><text:span text:style-name="T31">antrąja</text:span><text:span text:style-name="T32"><text:s/>dalimi ir atsižvelgdam</text:span><text:span text:style-name="T33">as į Lietuvos Respublikos Prezidento 2017 m.<text:s/></text:span><text:span text:style-name="T34">spalio 3<text:s/></text:span><text:span text:style-name="T35">d. dekretą Nr. 1K-</text:span><text:span text:style-name="T36">1109</text:span><text:span text:style-name="T37"><text:s/>„Dėl teikimo Lietuvos Respublikos Seimui<text:s/></text:span><text:span text:style-name="T38">skirti Sigitą Bieliauskienę Lietuvos Aukščiausiojo Teismo teisėja</text:span><text:span text:style-name="T39">“,<text:s/></text:span><text:span text:style-name="T40"><text:s text:c="7"/></text:span><text:span text:style-name="T41">n u t a r i a:</text:span></text:p>
      <text:p text:style-name="P42"/>
      <text:p text:style-name="P43"><text:span text:style-name="T44">1</text:span><text:span text:style-name="T45"><text:s/>straipsnis.</text:span></text:p>
      <text:p text:style-name="P46">Skirti Sigitą BIELIAUSKIENĘ Lietuvos Aukščiausiojo Teismo teisėja.</text:p>
      <text:p text:style-name="P47"><text:s text:c="5"/></text:p>
      <text:p text:style-name="P48"><text:span text:style-name="T49">2</text:span><text:span text:style-name="T50"><text:s/>straipsnis.</text:span></text:p>
      <text:p text:style-name="P51">Nutarimas įsigalioja 2017 m. lapkričio 27 d.</text:p>
      <text:p text:style-name="P52"/>
      <text:p text:style-name="Normal"/>
      <text:p text:style-name="P53">Seimo Pirmininkas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TimesLT" fo:language="en" fo:country="US"/>
    </style:style>
    <style:style style:name="T10" style:parent-style-name="DefaultParagraphFont" style:family="text">
      <style:text-properties style:font-name="TimesLT" fo:language="en" fo:country="US"/>
    </style:style>
    <style:style style:name="T11" style:parent-style-name="DefaultParagraphFont" style:family="text">
      <style:text-properties style:font-name="TimesLT" fo:font-weight="bold" style:font-weight-asian="bold" fo:language="en" fo:country="US"/>
    </style:style>
    <style:style style:name="P1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6"><draw:frame draw:style-name="F7" text:anchor-type="paragraph" svg:y="0.0006in" draw:z-index="0"><draw:text-box fo:min-height="0in" fo:min-width="0in"><text:p text:style-name="P5">2</text:p></draw:text-box></draw:frame></text:p>
      </style:footer>
    </style:master-page>
    <style:master-page style:next-style-name="MP0" style:name="MPF0" style:page-layout-name="PL0">
      <style:header>
        <text:p text:style-name="P8"><text:span text:style-name="T9"><text:tab/></text:span><text:span text:style-name="T10"><text:tab/></text:span><text:span text:style-name="T11">Projektas</text:span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6-05T13:45:00Z</meta:creation-date>
    <dc:date>2023-06-05T13:45:00Z</dc:date>
    <meta:print-date>2017-10-03T05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6" meta:character-count="687" meta:row-count="28" meta:non-whitespace-character-count="600"/>
  </office:meta>
</office:document-meta>
</file>