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list-style-name="LFO2" style:family="paragraph">
      <style:paragraph-properties fo:text-align="justify" fo:line-height="150%"/>
      <style:text-properties style:font-size-complex="12pt"/>
    </style:style>
    <style:style style:name="P48" style:parent-style-name="Normal" style:list-style-name="LFO2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 text:c="122"/><text:s text:c="13"/><text:s/>Projektas</text:p>
      <text:p text:style-name="P8"/>
      <text:p text:style-name="P9"/>
      <text:p text:style-name="P10">LIETUVOS RESPUBLIKOS</text:p>
      <text:p text:style-name="P11">POLITINIŲ KAMPANIJŲ FINANSAVIMO IR FINANSAVIMO KONTROLĖS</text:p>
      <text:p text:style-name="P12"><text:span text:style-name="T13">NR.<text:s/></text:span><text:span text:style-name="T14">IX-2428</text:span><text:span text:style-name="T15"><text:s/></text:span><text:span text:style-name="T16">2</text:span><text:span text:style-name="T17"><text:s/></text:span><text:span text:style-name="T18">STRAIPSNI</text:span><text:span text:style-name="T19">O</text:span><text:span text:style-name="T20"><text:s/>PAKEITIMO</text:span><text:span text:style-name="T21"><text:s/></text:span><text:span text:style-name="T22">ĮSTATYMAS</text:span></text:p>
      <text:p text:style-name="P23"/>
      <text:p text:style-name="P24">2019<text:s/>m.<text:s text:c="16"/>d. Nr.</text:p>
      <text:p text:style-name="P25">Vilnius</text:p>
      <text:p text:style-name="P26"/>
      <text:p text:style-name="P27"><text:span text:style-name="T28">1</text:span><text:span text:style-name="T29"><text:s/>straipsnis</text:span><text:span text:style-name="T30">.<text:s/></text:span><text:span text:style-name="T31">2 straipsnio<text:s/></text:span><text:span text:style-name="T32">pakeitimas</text:span></text:p>
      <text:p text:style-name="P33">1.<text:s/>Pakeisti<text:s/>2<text:s/>straipsnio<text:s/>6<text:s/>dalį<text:s/>ir jį išdėstyti taip:</text:p>
      <text:p text:style-name="P34"><text:span text:style-name="T35">„</text:span><text:bookmark-start text:name="part_4f728cca746c4d1cb249f9701edf8585"/><text:bookmark-end text:name="part_4f728cca746c4d1cb249f9701edf8585"/><text:span text:style-name="T36">6. </text:span><text:span text:style-name="T37">Kandidatas</text:span><text:span text:style-name="T38"> – asmuo, įstatymų nustatyta tvarka įregistruotas pretendentu būti kandidatu į Respublikos Prezidentus ar kandidatu į Respublikos Prezidentus, kandidatu vienmandatėje Lietuvos Respublikos Seimo (toliau – Seimas) ar savivaldybių tarybų rinkimų apygardoje, kandidatu Seimo, Europos Parlamento ar savivaldybių tarybų daugiamandatėje r</text:span><text:span text:style-name="T39">inkimų apygardoje,<text:s/></text:span><text:span text:style-name="T40">taip pat kandidatu į seniūnijos seniūnus</text:span><text:span text:style-name="T41">.</text:span><text:span text:style-name="T42">“</text:span></text:p>
      <text:p text:style-name="P43"/>
      <text:p text:style-name="P44"><text:span text:style-name="T45">2 straipsnis.<text:s/></text:span><text:span text:style-name="T46">Įstatymo įgyvendinimas ir įsigaliojimas</text:span></text:p>
      <text:list text:style-name="LFO2">
        <text:list-item text:start-value="1">
          <text:p text:style-name="P47"><text:bookmark-start text:name="part_a2e5228051504f09ad1c7687ee10fee0"/><text:bookmark-end text:name="part_a2e5228051504f09ad1c7687ee10fee0"/>Šis Įstatymas įsigalioja<text:s/><text:bookmark-start text:name="part_ab746647a3904e668aa98e6816f8a971"/><text:bookmark-end text:name="part_ab746647a3904e668aa98e6816f8a971"/>patvirtinus 2020 metų seniūnų rinkimų rezultatus.</text:p>
        </text:list-item>
      </text:list>
      <text:list text:style-name="LFO2" text:continue-numbering="true">
        <text:list-item>
          <text:p text:style-name="P48">Seniūnai, priimti į pareigas iki šio įstatymo įsigaliojimo, pareigas eina iki 2020 metų spalio 11 d.</text:p>
        </text:list-item>
      </text:list>
      <text:p text:style-name="P49"/>
      <text:p text:style-name="P50"/>
      <text:p text:style-name="P51"/>
      <text:p text:style-name="P52">Skelbiu šį Lietuvos Respublikos Seimo priimtą įstatymą.</text:p>
      <text:p text:style-name="P53"/>
      <text:p text:style-name="P54">Respublikos<text:s/>Prezidentas</text:p>
      <text:p text:style-name="P55"/>
      <text:p text:style-name="P56"/>
      <text:p text:style-name="P57"/>
      <text:p text:style-name="P58"/>
      <text:p text:style-name="P59">Teikia<text:s/></text:p>
      <text:p text:style-name="P60"/>
      <text:p text:style-name="P61">Seimo nariai<text:s/><text:tab/>Andrius Palionis<text:s/></text:p>
      <text:p text:style-name="P62"><text:tab/><text:tab/><text:tab/><text:tab/><text:tab/><text:tab/><text:tab/><text:tab/><text:tab/>Petras Čimbaras</text:p>
      <text:p text:style-name="Normal"><text:tab/><text:tab/><text:tab/><text:tab/><text:tab/><text:tab/><text:tab/><text:tab/><text:tab/>Algis Strelčiūnas (2019-05-3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 Budrikis</meta:initial-creator>
    <dc:creator>adlibuser</dc:creator>
    <meta:creation-date>2019-05-30T07:08:00Z</meta:creation-date>
    <dc:date>2019-05-30T07:08:00Z</dc:date>
    <meta:print-date>2018-11-06T14:32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1" meta:paragraph-count="13" meta:word-count="168" meta:character-count="1222" meta:row-count="48" meta:non-whitespace-character-count="1067"/>
  </office:meta>
</office:document-meta>
</file>