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9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0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15%" fo:text-indent="0.7875in"/>
    </style:style>
    <style:style style:name="P3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fo:font-size="13pt" style:font-size-asian="13pt"/>
    </style:style>
    <style:style style:name="P34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fo:font-size="13pt" style:font-size-asian="13pt"/>
    </style:style>
    <style:style style:name="P3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36" style:parent-style-name="Normal" style:family="paragraph">
      <style:paragraph-properties fo:text-align="justify" fo:line-height="115%" fo:margin-left="1.575in" fo:text-indent="0.7875in">
        <style:tab-stops/>
      </style:paragraph-properties>
    </style:style>
    <style:style style:name="P37" style:parent-style-name="Normal" style:family="paragraph">
      <style:paragraph-properties fo:text-align="justify" fo:line-height="115%" fo:margin-left="1.575in" fo:text-indent="0.7875in">
        <style:tab-stops/>
      </style:paragraph-properties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25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margin-left="0.6437in">
        <style:tab-stops>
          <style:tab-stop style:type="left" style:position="-0.14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>PRIENŲ RAJONO SAVIVALDYBĖS TARYBA</text:p>
      <text:p text:style-name="P18"/>
      <text:p text:style-name="P20"><draw:frame draw:style-name="F21" text:anchor-type="paragraph" svg:x="2.5083in" svg:y="2.4402in" svg:width="3.9375in" draw:z-index="0"><draw:text-box fo:min-height="0in"><text:p text:style-name="P19"/><text:p text:style-name="P22"/><text:p text:style-name="P23"/><text:p text:style-name="P24"/><text:p text:style-name="P25"/><text:p text:style-name="P26"/><text:p text:style-name="P27"/><text:p text:style-name="P28">Prienai</text:p></draw:text-box></draw:frame></text:p>
      <text:p text:style-name="P29">Projektas</text:p>
      <text:p text:style-name="P30"/>
      <text:p text:style-name="P31"/>
      <text:p text:style-name="P32"/>
      <text:p text:style-name="P33"/>
      <text:p text:style-name="P34">Sprendimas</text:p>
      <text:p text:style-name="P35">DĖL PRIENŲ RAJONO SAVIVALDYBĖS TARYBOS 2015 M. VASARIO 23 D. SPRENDIMO NR. T3-25 „DĖL PRIENŲ RAJONO SAVIVALDYBĖS 2015–2017 METŲ STRATEGINIO VEIKLOS PLANO PATVIRTINIMO“<text:s/>PAKEITIMO</text:p>
      <text:p text:style-name="P36"/>
      <text:p text:style-name="P37">2015 m. gruodžio 15 d. Nr. (1.3)-T1-266</text:p>
      <text:p text:style-name="P38"/>
      <text:p text:style-name="P39"/>
      <text:p text:style-name="P40"/>
      <text:p text:style-name="P41"><text:span text:style-name="T42">Vadovaudamasi <text:s/>Lietuvos <text:s/>Respublikos vietos savivaldos įstatymo <text:s/>16 straipsnio 2 dalies 40 punktu, Lietuvos Respublikos Vyriausybės 2002 m. birželio 6 d. nutarimu <text:s/>Nr. 827 „Dėl Strateginio planavimo met</text:span><text:span text:style-name="T43">odikos patvirtinimo“ patvirtinta Strateginio planavimo metodika ir Prienų rajono savivaldybės tarybos 2010 m. gruodžio 23 d. sprendimu Nr. T3-272 „Dėl Prienų rajono savivaldybės strateginio veiklos plano rengimo ir įgyvendinimo priežiūros tvarkos aprašo pa</text:span><text:span text:style-name="T44">tvirtinimo“ patvirtintu Prienų rajono savivaldybės strateginio veiklos plano rengimo ir įgyvendinimo priežiūros tvarkos aprašu, Prienų rajono savivaldybės taryba n u s p r e n d ž i a:</text:span></text:p>
      <text:p text:style-name="P45"><text:span text:style-name="T46">Pakeisti Prienų rajono savivaldybės tarybos 2015 m. vasario 23 d. spr</text:span><text:span text:style-name="T47">endimu Nr. T3-25 „Dėl Prienų rajono savivaldybės 2015–2017 metų strateginio veiklos plano patvirtinimo“ patvirtinto Prienų rajono savivaldybės 2015–2017 metų strateginio veiklos plano 1, 3, 7 programas ir išdėstyti jas nauja redakcija (pridedama).</text:span></text:p>
      <text:p text:style-name="P48"/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CLUSadmin</dc:creator>
    <meta:creation-date>2015-12-17T08:13:00Z</meta:creation-date>
    <dc:date>2015-12-17T08:13:00Z</dc:date>
    <meta:print-date>2015-12-10T12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7" meta:character-count="1291" meta:row-count="56" meta:non-whitespace-character-count="1124"/>
  </office:meta>
</office:document-meta>
</file>