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7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9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3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P60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61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62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<text:span text:style-name="T11">DĖL ŠIAULIŲ MIESTO SAVIVALDYBĖS TARYBOS 2024 M. VASARIO 1 D. SPRENDIMO NR. T-1 „</text:span><text:span text:style-name="T12">DĖL ŠIAULIŲ MIESTO SAVIVALDYBĖS 2024–2026 METŲ STRATEGINIO VEIKLOS PLANO PATVIRTINIMO</text:span><text:span text:style-name="T13">“ PAKEITIMO</text:span></text:p>
      <text:p text:style-name="P14"/>
      <text:p text:style-name="P15"><text:span text:style-name="T16"><text:tab/></text:span><text:span text:style-name="T17">2024 <text:s/>m. <text:s text:c="14"/>Nr. T-</text:span><text:span text:style-name="T18"><text:tab/></text:span><text:span text:style-name="T19"><text:tab/></text:span></text:p>
      <text:p text:style-name="P20"><text:span text:style-name="T21">Šiauliai</text:span></text:p>
      <text:p text:style-name="P22"/>
      <text:p text:style-name="P23"/>
      <text:p text:style-name="P24"/>
      <text:p text:style-name="P25"><text:span text:style-name="T26">Vadovaudamasi<text:s/></text:span><text:span text:style-name="T27">Lietuvos Respublikos vietos savivaldos įstatymo<text:s/></text:span><text:span text:style-name="T28">15 straipsnio 2 dalies 32 punktu, 16 straipsnio 1 dalimi, Šiaulių miesto savivaldybės taryba<text:s/></text:span><text:span text:style-name="T29">nusprendžia</text:span><text:span text:style-name="T30">:</text:span></text:p>
      <text:p text:style-name="P31"><text:span text:style-name="T32">P</text:span><text:span text:style-name="T33">ak</text:span><text:span text:style-name="T34">eisti Šiaulių miesto savivaldybės 2024</text:span><text:span text:style-name="T35">–</text:span><text:span text:style-name="T36">2026 metų strateginio veiklos plano, patvirtinto Šiaulių miesto savivaldybės tarybos 2024 m. vasario 1 d. sprendimo Nr. T-1 „Dėl Šiaulių miesto savivaldybės<text:s/></text:span><text:span text:style-name="T37">2024</text:span><text:span text:style-name="T38">–</text:span><text:span text:style-name="T39">2026 metų<text:s/></text:span><text:span text:style-name="T40">strateginio veiklos plano patvirtinimo“ 1 punktu, 2 priedą ir išdėstyti jį nauja red</text:span><text:span text:style-name="T41">akcija (pridedama)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as<text:s/></text:p>
        <text:p text:style-name="P5"/>
        <text:p text:style-name="P6"><text:s text:c="114"/><text:s text:c="6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6-18T11:28:00Z</meta:creation-date>
    <dc:date>2024-06-18T11:28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8" meta:character-count="797" meta:row-count="31" meta:non-whitespace-character-count="695"/>
  </office:meta>
</office:document-meta>
</file>