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689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6888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88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88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88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888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888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888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888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888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688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9902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895in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<text:s/></text:span><text:span text:style-name="T9">PRIENŲ RAJONO savivaldybės bendruomenės sveikatos TARYBOS SUDARYMO</text:span></text:p>
      <text:p text:style-name="P10"/>
      <text:p text:style-name="P11">2015 m. gruodžio 15 d. Nr. (1.3)-T1-280<text:s/></text:p>
      <text:p text:style-name="P12">Prienai</text:p>
      <text:p text:style-name="P13"/>
      <text:p text:style-name="P14"><text:span text:style-name="T15">Vadovaudamasi <text:s/>Lietuvos Respublikos vietos savivaldos įstatymo 16 <text:s/>straipsnio <text:s/>2 dalies 6 <text:s/>punktu, Lietuvos Respublikos sveikatos sistemos įstatymo 63 straipsnio 6 punktu ir 69 straipsniu, Prienų rajono savivaldybės taryba <text:s text:c="2"/>n u s p r e n d ž i a:</text:span></text:p>
      <text:p text:style-name="P16"><text:span text:style-name="T17">1</text:span><text:span text:style-name="T18">.</text:span><text:span text:style-name="T19"><text:tab/>S</text:span><text:span text:style-name="T20">udaryti Prienų rajono savivaldybės bendruomenės sveikatos tarybą:</text:span></text:p>
      <text:p text:style-name="P21">Rita Keturakienė – Prienų rajono savivaldybės tarybos narė (tarybos pirmininkas);</text:p>
      <text:p text:style-name="P22">............................ – <text:s text:c="2"/>asociacijos atstovas;</text:p>
      <text:p text:style-name="P23">............................ – <text:s text:c="2"/>asociacijos atstovas;</text:p>
      <text:p text:style-name="P24">............................ – <text:s text:c="2"/>asociacijos atstovas;</text:p>
      <text:p text:style-name="P25">Aurelija Urbonienė – Prienų rajono savivaldybės socialinių paslaugų centro direktorė;</text:p>
      <text:p text:style-name="P26">Angelė Sidaravičienė – VšĮ Balbieriškio pirminės sveikatos priežiūros centro vyriausioji gydytoja;</text:p>
      <text:p text:style-name="P27">Virginijus Slauta – Prienų rajono savivaldybės gydytojas (vyriausiasis specialistas);</text:p>
      <text:p text:style-name="P28">Rimvydas Zailskas – Prienų rajono savivaldybės administracijos Švietimo skyriaus vedėjas;</text:p>
      <text:p text:style-name="P29"><text:span text:style-name="T30">Giedrė Žilinskaitė – laikinai einanti pareigas Prienų rajono savivaldybės visuomenės sveikatos</text:span><text:span text:style-name="T31"><text:s/>biuro direktorė.</text:span></text:p>
      <text:p text:style-name="P32"><text:span text:style-name="T33">2</text:span><text:span text:style-name="T34">. Pripažinti netekusiu galios Prienų rajono savivaldybės tarybos 2000 m. lapkričio 30 d. sprendimą Nr. 109 „Dėl Prienų rajono savivaldybės bendruomenės sveikatos tarybos patvirtinimo“.</text:span></text:p>
      <text:p text:style-name="P35"/>
      <text:p text:style-name="P36"/>
      <text:p text:style-name="P37"><text:span text:style-name="T38">Savivaldybės meras</text:span><text:span text:style-name="T39"><text:tab/><text:s/></text:span><text:span text:style-name="T40"><text:tab/></text:span><text:span text:style-name="T41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5-12-17T08:34:00Z</meta:creation-date>
    <dc:date>2015-12-17T08:34:00Z</dc:date>
    <meta:print-date>2015-12-11T13:3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9" meta:character-count="1444" meta:row-count="44" meta:non-whitespace-character-count="1297"/>
  </office:meta>
</office:document-meta>
</file>