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keep-with-next="always" fo:text-align="center"/>
      <style:text-properties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fo:font-weight="bold" style:font-weight-asian="bold" style:font-weight-complex="bold"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6.6%"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3937in"/>
      <style:text-properties fo:color="#000000"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3937in"/>
      <style:text-properties fo:color="#000000" style:font-size-complex="12pt" style:language-asian="lt" style:country-asian="LT"/>
    </style:style>
    <style:style style:name="P120" style:parent-style-name="Normal" style:family="paragraph">
      <style:paragraph-properties fo:text-align="justify" fo:line-height="150%"/>
      <style:text-properties style:language-asian="lt" style:country-asian="LT"/>
    </style:style>
    <style:style style:name="P121" style:parent-style-name="Normal" style:family="paragraph">
      <style:paragraph-properties fo:text-align="justify" fo:line-height="150%"/>
    </style:style>
    <style:style style:name="P12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P12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office:automatic-styles>
  <office:body>
    <office:text text:use-soft-page-breaks="true">
      <text:p text:style-name="P1"/>
      <text:p text:style-name="P9">Projektas</text:p>
      <text:p text:style-name="P10"/>
      <text:p text:style-name="P11">Lietuvos Respublikos Vyriausybė</text:p>
      <text:p text:style-name="P12"/>
      <text:p text:style-name="P13">nutarimas</text:p>
      <text:p text:style-name="P14"><text:span text:style-name="T15">DĖL Lietuvos Respublikos<text:s/></text:span><text:span text:style-name="T16">MIŠKŲ ĮSTATYMO NR. I-671 3 IR 15 STRAIPSNIŲ<text:s/></text:span><text:span text:style-name="T17">pakeitimo įstatymo projekto Nr. XIVP-3547</text:span></text:p>
      <text:p text:style-name="P18"/>
      <text:p text:style-name="P19">2024 m.<text:s/><text:tab/><text:tab/>d. Nr.<text:s/></text:p>
      <text:p text:style-name="P20">Vilnius</text:p>
      <text:p text:style-name="P21"/>
      <text:p text:style-name="P22"><text:span text:style-name="T23">Vadovaudamasi Lietuvos Respublikos Seimo statuto 138 straipsnio 3 dalimi ir atsižvelgdama į Lietuvos Respublikos Seimo valdybos 2024 m. balandžio 22 d. sprendimo Nr. SV-S-1381 „Dėl įstatymų projektų išvadų“ 3 punktą, Lietuvos Respublikos Vyriausyb</text:span><text:span text:style-name="T24">ė</text:span><text:span text:style-name="T25"><text:s/>nutari</text:span><text:span text:style-name="T26">a:</text:span></text:p>
      <text:p text:style-name="P27"><text:span text:style-name="T28">Iš esmės pritarti Lietuvos Respublikos miškų įstatymo Nr. I-671 3 ir 15 straipsnių pakeitimo įstatymo projektui Nr. XIVP-3547 (toliau – Projektas)<text:s/></text:span><text:span text:style-name="T29">ir pateikti pastabų bei pasiūlymų dėl teisinio reguliavimo tobulinimo</text:span><text:span text:style-name="T30">:</text:span></text:p>
      <text:p text:style-name="P31"><text:span text:style-name="T32">1</text:span><text:span text:style-name="T33">. Įgyvendindama Aštu</text:span><text:span text:style-name="T34">onioliktosios Lietuvos Respublikos Vyriausybės programos nuostatų įgyvendinimo plano, patvirtinto Lietuvos Respublikos Vyriausybės 2021 m. kovo 10 d. nutarimu Nr. 155 „Dėl Aštuonioliktosios Lietuvos Respublikos Vyriausybės programos nuostatų<text:s/></text:span><text:soft-page-break/><text:span text:style-name="T35">įgyvendinimo p</text:span><text:span text:style-name="T36">lano patvirtinimo“, 6.5 veiksmą, Nacionalinio susitarimo dėl miškų proceso metu sutartas nuostatas, Lietuvos Respublikos Konstitucinio Teismo 2020 m. lapkričio 3 d. nutarimą Nr. KT187-N15/2020, atsižvelgdama į Europos Komisijos 2020 m. rugsėjo 10 d. paklau</text:span><text:span text:style-name="T37">simą dėl Sutarties dėl Europos Sąjungos veikimo 63 ir 65 straipsnių įgyvendinimo, Lietuvos Respublikos aplinkos ministerija parengė ir 2024 m. balandžio 25 d.</text:span><text:span text:style-name="T38"><text:s/></text:span><text:span text:style-name="T39">Lietuvos Respublikos Vyriausybei pateikė Miškų įstatymo Nr. I-671 pakeitimo įstatymo projektą Nr.</text:span><text:span text:style-name="T40"><text:s/>23-10473(4) (toliau – Miškų įstatymo pakeitimo projektas). Miškų įstatymo pakeitimo projektu s</text:span><text:span text:style-name="T41">iūloma nauja miškų grupių sistema (ji įsigaliotų nuo 2028 m. sausio 1 d.), pagal kurią konkretūs miškai būtų aiškiai priskiriami konkrečiai miškų grupei.<text:s/></text:span><text:span text:style-name="T42">Projektas iš esmės atitinka pagrindines Miškų įstatymo pakeitimo projekto nuostatas, įsigaliosiančias nuo 2028 m. sausio 1 d.<text:s/></text:span></text:p>
      <text:p text:style-name="P43"><text:span text:style-name="T44">Projekto 1 straipsnio pirmojoje pastraipoje siūloma nustatyti, kad miškų I grupei būtų priskiriami „ypatingą gamtinę vertę turinčių gamtinių ir kompleksinių draustinių bei saugomų teritorijų miškai ar jų dalys“.<text:s/></text:span><text:span text:style-name="T45">Pritartina, kad visi I grupės miškai turi tu</text:span><text:span text:style-name="T46">rėti ypatingą gamtinę vertę, tačiau siūlytina detalius ypatingos gamtinės vertės miškų normatyvus nustatyti pakeičiant Lietuvos Respublikos Vyriausybės 2001 m. rugsėjo 26 d. nutarimą Nr. 1171 „Dėl Miškų priskyrimo miškų grupėms tvarkos aprašo ir Miškų pris</text:span><text:span text:style-name="T47">kyrimo miškų grupėms normatyvų patvirtinimo“. Pažymėtina, kad miško genetiniuose draustiniuose ir genetiniuose sklypuose<text:s/></text:span><text:soft-page-break/><text:span text:style-name="T48">netikslinga nustatyti I miškų grupę, nes miško medžių genetinių išteklių apsauga nesuderinama su rezervatiniu režimu – siekiant suformu</text:span><text:span text:style-name="T49">oti įvairiaamžius gyvybingus medynus, būtina vykdyti sanitarinius, specialiuosius, ugdomuosius kirtimus, todėl numatoma atitinkama išimtis. Projektas papildytinas nuostata, kad I grupės miškams priskiriami valstybinės reikšmės miškai, o privačios nuosavybė</text:span><text:span text:style-name="T50">s miškai – tik suderinus su miškų savininku. Todėl<text:s/></text:span><text:span text:style-name="T51">siūlytina pakeisti 3 straipsnio 2 dalį ir ją išdėstyti taip:</text:span></text:p>
      <text:p text:style-name="P52"><text:span text:style-name="T53">„</text:span><text:span text:style-name="T54">1.<text:s/></text:span><text:span text:style-name="T55">Pakeisti 3 straipsnio 2 dalį ir ją išdėstyti taip:</text:span></text:p>
      <text:p text:style-name="P56"><text:span text:style-name="T57">„2. I grupė – rezervatiniai miškai. Tai yra valstybinių gamtinių rezervatų, valstybinių p</text:span><text:span text:style-name="T58">arkų ir biosferos stebėsenos (monitoringo) teritorijose esančių gamtinių rezervatų ir rezervatinių apyrubių miškai,<text:s/></text:span><text:span text:style-name="T59">taip pat ypatingą gamtinę vertę turinčių kitų saugomų teritorijų miškai ar jų dalys, išskyrus genetinius draustinius ir genetinius sklypus</text:span><text:span text:style-name="T60">.<text:s/></text:span><text:span text:style-name="T61">Ūkininkavimo tikslas – sudaryti sąlygas miškams natūraliai augti. Miško kirtimai, išskyrus Lietuvos Respublikos saugomų teritorijų įstatyme ir rezervatų ar saugomų teritorijų individualiuose nuostatuose numatytus atvejus, draudžiami.<text:s/></text:span><text:span text:style-name="T62">Rezervatiniams miškams</text:span><text:span text:style-name="T63"><text:s/>priskiriami valstybinės reikšmės miškai arba privačios nuosavybės miškai pagal su miško savininku sudarytas apsaugos sutartis.</text:span><text:span text:style-name="T64">“<text:s/></text:span></text:p>
      <text:p text:style-name="P65"><text:span text:style-name="T66">2</text:span><text:span text:style-name="T67">. Projekto aiškinamajame rašte nurodoma: „Valstybės lėšų įstatymo įgyvendinimui neprireiks. Įstatymo pakeitimas tik atkur</text:span><text:span text:style-name="T68">ia teisę didinti II miškų grupės plotus. Konkrečius administracinius sprendimus dėl II kategorijos suteikimo ar nesuteikimo miškams ir kokiems miškams, valstybiniams ar privatiems, priims vykdomoji valdžia, atsižvelgdama į savo finansines galimybes ir vykd</text:span><text:span text:style-name="T69">omą politiką“. Tikėtina, kad</text:span><text:span text:style-name="T70"><text:s/>draustinių ir kitų saugomų teritorijų miškuose ar jų dalyse pasikeistų ūkininkavimo režimas, t. y. būtų nustatomi nauji veiklos apribojimai.</text:span><text:span text:style-name="T71"><text:s/></text:span><text:span text:style-name="T72">Pagal Lietuvos Respublikos saugomų teritorijų įstatymo 32</text:span><text:span text:style-name="T73">1</text:span><text:span text:style-name="T74"> straipsnį, už saugomose ter</text:span><text:span text:style-name="T75">itorijose nustatytus veiklos apribojimus privataus miško savininkams iš valstybės biudžeto lėšų mokamos kompensacijos.</text:span><text:span text:style-name="T76"><text:s/>Dėl šios priežasties iš anksto vertintinas ir planuotinas lėšų poreikis kompensacijoms už naujus ūkinės veiklos apribojimus. Atsižvelgian</text:span><text:span text:style-name="T77">t į tai, kad šiuo metu šalyje yra 42 proc. privačių miškų ir kompensacijos būtų mokamos tik privačių miškų savininkams, darytina prielaida, kad „ypatingą gamtinę vertę turintys</text:span><text:span text:style-name="T78">“ privatūs miškai galėtų būti išskiriami</text:span><text:span text:style-name="T79"><text:s/>256 368 ha miškų plote. Jei šiame miškų</text:span><text:span text:style-name="T80"><text:s/>plote būtų išskirti 5 proc. „ypatingą gamtinę vertę turinčių“ privačių brandžių miškų ir juose būtų apriboti (uždrausti) pagrindiniai miško kirtimai, 12 818,4 ha miškų plote esančių privačių miškų savininkams reikėtų išmokėti apie 100 mln. Eur kompensacij</text:span><text:span text:style-name="T81">ų už nustatytus veiklos apribojimus.</text:span></text:p>
      <text:p text:style-name="P82"><text:span text:style-name="T83">3</text:span><text:span text:style-name="T84">. Pažymėtina, kad netikslinga visus nurodytų draustinių miškus priskirti IIA miškų grupei. <text:s/>Pavyzdžiui, jei draustinio tikslas yra apsaugoti negyvosios gamtos objektus, tokiose saugomose teritorijose ar jų dalyse t</text:span><text:span text:style-name="T85">urėtų būti galima nustatyti ir III ar IV miškų grupes. Be to, tokiu atveju būtų neproporcingai didelis kompensacijų poreikis privačios žemės savininkams. Todėl siūlytina tikslinti Projekto 1 straipsnio 2 dalį ir ją išdėstyti taip:<text:s/></text:span></text:p>
      <text:p text:style-name="P86"><text:span text:style-name="T87">„</text:span><text:span text:style-name="T88">2</text:span><text:span text:style-name="T89">.</text:span><text:span text:style-name="T90"><text:s/>Pakeisti 3 straips</text:span><text:span text:style-name="T91">nio 3 dalies 1 punktą ir jį išdėstyti taip:</text:span></text:p>
      <text:p text:style-name="P92"><text:span text:style-name="T93">„1) A – ekosistemų apsaugos miškai. Kraštovaizdžio, telmologinių, pedologinių, botaninių, zoologinių, botaninių-zoologinių draustinių miškai<text:s/></text:span><text:span text:style-name="T94">ar jų dalys</text:span><text:span text:style-name="T95">, priešeroziniai miškai,<text:s/></text:span><text:span text:style-name="T96">kiti saugomų teritorijų miškai ar j</text:span><text:span text:style-name="T97">ų dalys, kurie<text:s/></text:span><text:span text:style-name="T98">svarbūs jose nustatytoms Europos Bendrijos svarbos natūralioms buveinėms ir rūšių buveinėms išsaugoti, kiti didelės gamtinės vertės saugomų teritorijų miškai</text:span><text:span text:style-name="T99">. Ūkininkavimo tikslas – išsaugoti arba atkurti miško ekosistemas ar atskirus jų kom</text:span><text:span text:style-name="T100">ponentus,<text:s/></text:span><text:span text:style-name="T101">gerinti saugomų vertybių būklę, formuoti įvairiaamžius medynus su jiems būdinga biologine įvairove.</text:span><text:span text:style-name="T102"><text:s/>Šios miškų grupės medynuose draudžiami plynieji pagrindiniai miško kirtimai, o gamtinės brandos nepasiekusiuose medynuose draudžiami atvejiniai pagrindiniai miško kirtimai;“. “</text:span></text:p>
      <text:p text:style-name="P103"><text:span text:style-name="T104">4</text:span><text:span text:style-name="T105">. Pareiga atkurti mišką turi būti terminuota, nes, nenustačius miškų atkū</text:span><text:span text:style-name="T106">rimo termino, miško atkūrimas saugomose teritorijose nebūtų kontroliuojamas ir taip būtų sudaromos sąlygos išvengti atsakomybės už neatkurtus miškus. Pažymėtina, kad kai kuriose saugomose teritorijoje, ypač tose, kur siekiama Europos Bendrijos svarbos mišk</text:span><text:span text:style-name="T107">o buveinių susiformavimo, turėtų būtų taikomas kitoks (ilgesnis) medynų atkūrimo terminas. Kadangi kai kuriuose saugomų teritorijų miškuose nesiekiama formuoti produktyvių medynų, siūlytina šiuose miškuose nustatyti 15 metų terminą šiems miškams atkurti.<text:s/></text:span><text:span text:style-name="T108">T</text:span><text:span text:style-name="T109">odėl <text:s/>Projekto 2 straipsnis tikslintinas taip:<text:s/></text:span></text:p>
      <text:p text:style-name="P110">„Pakeisti 15 straipsnio 4 dalį ir ją išdėstyti taip:<text:s/></text:p>
      <text:p text:style-name="P111"><text:span text:style-name="T112">„4. Miškas atkuriamas ir įveisiamas mišką želdinant arba jam želiant, laikantis aplinkos ministro tvirtinamų Miško atkūrimo ir įveisimo nuostatų reikalavi</text:span><text:span text:style-name="T113">mų. Kirtavietėse ir želdintinose miško aikštėse miškas turi būti atkurtas ne vėliau kaip per trejus metus po jų atsiradimo. Žuvę želdiniai ir žėliniai turi būti atkurti ne vėliau kaip per dvejus metus, atkurtini žuvę medynai – ne vėliau kaip per trejus met</text:span><text:span text:style-name="T114">us nuo jų žuvimo fakto nustatymo. Neteisėtai iškirstas miškas turi būti atkurtas ne vėliau kaip per vienus metus nuo neteisėtų kirtimų fakto nustatymo. Miškas laikomas atkurtu tada, kai želdinių ir žėlinių kokybė atitinka aplinkos ministro tvirtinamų Miško</text:span><text:span text:style-name="T115"><text:s/>atkūrimo ir įveisimo nuostatų reikalavimus.<text:s/></text:span><text:span text:style-name="T116">Saugomų teritorijų specialiojo teritorijų planavimo dokumentuose ir (ar) gamtotvarkos planuose numatytose vietose gali būti nustatytas kitoks miško atkūrimo terminas, tačiau ne ilgesnis nei 15 metų, jeigu atkurt</text:span><text:span text:style-name="T117">i medyną siekiama savaiminiu žėlimu.</text:span><text:span text:style-name="T118">“</text:span></text:p>
      <text:p text:style-name="P119"/>
      <text:p text:style-name="P120"/>
      <text:p text:style-name="P121"/>
      <text:p text:style-name="P122"><text:span text:style-name="T123">Ministras Pirmininkas</text:span></text:p>
      <text:p text:style-name="P124"/>
      <text:p text:style-name="P125"><text:span text:style-name="T126">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937in" svg:y="-0.2104in" svg:height="0.3409in" draw:z-index="0"><draw:text-box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asaitienė</meta:initial-creator>
    <dc:creator>adlibuser</dc:creator>
    <meta:creation-date>2024-05-14T12:39:00Z</meta:creation-date>
    <dc:date>2024-05-14T12:39:00Z</dc:date>
    <meta:print-date>2017-12-23T05: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8" meta:word-count="1059" meta:character-count="8069" meta:row-count="192" meta:non-whitespace-character-count="7128"/>
  </office:meta>
</office:document-meta>
</file>