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6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margin-left="0.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left="0.1965in" fo:text-indent="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text-position="super 62.5%"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margin-left="0.1965in" fo:text-indent="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1.8298in" fo:text-indent="-1.127in">
        <style:tab-stops/>
      </style:paragraph-properties>
    </style:style>
    <style:style style:name="P176" style:parent-style-name="Normal" style:family="paragraph">
      <style:paragraph-properties fo:text-align="justify" fo:margin-left="0.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in"/>
      <style:text-properties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text-position="super 62.5%"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text-position="super 62.5%"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P292" style:parent-style-name="Normal" style:family="paragraph">
      <style:paragraph-properties fo:text-align="justify"/>
      <style:text-properties style:font-style-complex="italic"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P296" style:parent-style-name="Normal" style:family="paragraph">
      <style:paragraph-properties fo:text-align="justify"/>
      <style:text-properties style:font-name="TimesLT" style:language-asian="lt" style:country-asian="LT"/>
    </style:style>
    <style:style style:name="P297" style:parent-style-name="Normal" style:family="paragraph">
      <style:paragraph-properties fo:text-align="justify"/>
      <style:text-properties style:font-name="TimesL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office:automatic-styles>
  <office:body>
    <office:text text:use-soft-page-breaks="true">
      <text:p text:style-name="P1"/>
      <text:p text:style-name="P9">Projektas – 2<text:s/></text:p>
      <text:p text:style-name="P10"/>
      <text:p text:style-name="P11"/>
      <text:p text:style-name="P12">LIETUVOS RESPUBLIKOS</text:p>
      <text:p text:style-name="P13"><text:span text:style-name="T14">Seimo rinkimų</text:span><text:span text:style-name="T15"> ĮSTATYMO NR. I-2721 58, 64, 66, 67</text:span><text:span text:style-name="T16">1</text:span><text:span text:style-name="T17">, 68, 78, 79, 82<text:s/></text:span><text:span text:style-name="T18">straipsnių pakeitimo IR PAPILDYMO<text:s/></text:span><text:span text:style-name="T19">81</text:span><text:span text:style-name="T20">1<text:s/></text:span><text:span text:style-name="T21">straipsniU<text:s/></text:span></text:p>
      <text:p text:style-name="P22"><text:span text:style-name="T23">ĮSTATYMAS</text:span></text:p>
      <text:p text:style-name="P24"/>
      <text:p text:style-name="P25">2015 m. <text:s text:c="17"/>d. Nr.</text:p>
      <text:p text:style-name="P26">Vilnius</text:p>
      <text:p text:style-name="P27"/>
      <text:p text:style-name="P28"><text:span text:style-name="T29">1</text:span><text:span text:style-name="T30"><text:s/>straipsnis.<text:s/></text:span><text:span text:style-name="T31">58 straipsnio pakeitimas<text:s/></text:span></text:p>
      <text:p text:style-name="P32"><text:span text:style-name="T33">Pakeisti 58 straipsnio 1 dalį ir ją išdėstyti taip:</text:span></text:p>
      <text:p text:style-name="P34"><text:span text:style-name="T35">„</text:span><text:span text:style-name="T36">1</text:span><text:span text:style-name="T37">. Rinkimams į Seimą kiekvienam rinkėjui pateikiami du biuleteniai: vienas – balsuoti dėl kandidato konkrečioje vienmandatėje apygardoje, kitas – dėl kandidatų sąrašo daugiamandatėje apygardoje. Rinkim</text:span><text:span text:style-name="T38">ų biuletenyje turi būti pateiktas</text:span><text:span text:style-name="T39"><text:s/></text:span><text:span text:style-name="T40">nurodymas rinkėjui, kaip užpildyti biuletenį, ir išskirtos specialios biuletenio vietos rinkėjo valiai pareikšti.“</text:span></text:p>
      <text:p text:style-name="P41"/>
      <text:p text:style-name="P42"><text:span text:style-name="T43">2</text:span><text:span text:style-name="T44"><text:s/>straipsnis.<text:s/></text:span><text:span text:style-name="T45">6</text:span><text:span text:style-name="T46">4 straipsnio pakeitimas</text:span></text:p>
      <text:p text:style-name="P47"><text:span text:style-name="T48">Pakeisti 64 straipsnį ir jį išdėstyti taip:</text:span></text:p>
      <text:p text:style-name="P49"><text:span text:style-name="T50">„</text:span><text:span text:style-name="T51">6</text:span><text:span text:style-name="T52">4</text:span><text:span text:style-name="T53"><text:s/>strai</text:span><text:span text:style-name="T54">psnis.<text:s/></text:span><text:span text:style-name="T55">Balsavimo pradžia</text:span></text:p>
      <text:p text:style-name="P56"><text:span text:style-name="T57">1</text:span><text:span text:style-name="T58">.</text:span><text:span text:style-name="T59"><text:s/>Rinkimų dieną rinkėjams balsavimo patalpa atidaroma tik susirinkus ne mažiau kaip 3/5 apylinkės rinkimų komisijos narių. Iki balsavimo patalpos atidarymo rinkėjams joje gali būti tik rinkimų komisijos nariai, stebėtojai ir b</text:span><text:span text:style-name="T60">udintis policininkas.</text:span></text:p>
      <text:p text:style-name="P61"><text:span text:style-name="T62">2</text:span><text:span text:style-name="T63">.</text:span><text:span text:style-name="T64"><text:s/></text:span><text:span text:style-name="T65">Po to, kai apylinkės rinkimų komisija nustato, kad balsavimo patalpa įrengta pagal nustatytus reikalavimus,<text:s/></text:span><text:span text:style-name="T66">apylinkės rinkimų komisijos pirmininkas<text:s/></text:span><text:span text:style-name="T67">atlieka šiuos veiksmus</text:span><text:span text:style-name="T68">:</text:span></text:p>
      <text:p text:style-name="P69"><text:span text:style-name="T70">1</text:span><text:span text:style-name="T71">)</text:span><text:span text:style-name="T72"><text:s/>į balsų skaičiavimo protokolą įrašo visą apylinkės rinkimų komisijos iš apygardos rinkimų komisijos gautų biuletenių skaičių, antspauduoja rinkimų biuletenius, išdalija rinkėjų sąrašą ir išduoda rinkimų biuletenius komisijos nariams, kiekvienam komisijos<text:s/></text:span><text:span text:style-name="T73">nariui išduotų rinkimų biuletenių skaičių įrašo į rinkimų apylinkės balsų skaičiavimo protokolą;</text:span></text:p>
      <text:p text:style-name="P74"><text:span text:style-name="T75">2</text:span><text:span text:style-name="T76">) komisijos nariams pateikia<text:s/></text:span><text:span text:style-name="T77">iš apygardos rinkimų komisijos<text:s/></text:span><text:span text:style-name="T78">gautą iš anksto elektroninio ryšio priemonėmis balsavusių rinkėjų sąrašą ir užtikrina, kad rin</text:span><text:span text:style-name="T79">kimų apylinkės rinkėjų sąraše prie kiekvieno rinkėjo, kuris yra nurodytas iš anksto elektroninio ryšio priemonėmis balsavusių rinkėjų sąraše, pavardės būtų įrašyta „balsavo iš anksto“ arba „BA“;</text:span></text:p>
      <text:p text:style-name="P80"><text:span text:style-name="T81">3</text:span><text:span text:style-name="T82">) su komisijos nariais ir dalyvaujančiais stebėtojais pa</text:span><text:span text:style-name="T83">tikrina, ar balsadėžė yra tuščia, ir ją antspauduoja;</text:span></text:p>
      <text:p text:style-name="P84"><text:span text:style-name="T85">4</text:span><text:span text:style-name="T86">) atidaro rinkėjams balsavimo patalpą, taip skelbdamas rinkimų pradžią.“</text:span></text:p>
      <text:p text:style-name="P87"/>
      <text:p text:style-name="P88"><text:span text:style-name="T89">3</text:span><text:span text:style-name="T90"><text:s/>straipsnis.<text:s/></text:span><text:span text:style-name="T91">66 straipsnio pakeitimas<text:s/></text:span></text:p>
      <text:p text:style-name="P92"><text:span text:style-name="T93">1</text:span><text:span text:style-name="T94">. Pakeisti 66 straipsnio 1 dalį ir ją išdėstyti taip:</text:span></text:p>
      <text:p text:style-name="P95"><text:span text:style-name="T96">„</text:span><text:span text:style-name="T97">1</text:span><text:span text:style-name="T98">. Gavęs rinkimų biuletenius, rinkėjas eina į balsavimo kabiną ir joje biuletenius užpildo. Rinkėjui, kuris balsuoja iš anksto<text:s/></text:span><text:span text:style-name="T99">elektroninio ryšio priemonėmis, rinkimų biuletenis pateikiamas balsavimo terminalo ekrane.<text:s/></text:span><text:span text:style-name="T100">Pildyti biuletenius ne balsavimo kabino</text:span><text:span text:style-name="T101">je draudžiama.“</text:span></text:p>
      <text:p text:style-name="P102"><text:span text:style-name="T103">2</text:span><text:span text:style-name="T104">. Pakeisti 66 straipsnio 4 dalį ir ją išdėstyti taip:</text:span></text:p>
      <text:p text:style-name="P105"><text:span text:style-name="T106">„</text:span><text:span text:style-name="T107">4</text:span><text:span text:style-name="T108">. Užpildytus rinkimų biuletenius rinkėjas pats įmeta į balsadėžę, jei kitaip nenustatyta šiame įstatyme.“</text:span></text:p>
      <text:p text:style-name="P109"/>
      <text:p text:style-name="P110"><text:span text:style-name="T111">4</text:span><text:span text:style-name="T112"><text:s/>straipsnis.<text:s/></text:span><text:span text:style-name="T113">67</text:span><text:span text:style-name="T114">1<text:s/></text:span><text:span text:style-name="T115">straipsnio pakeitimas</text:span></text:p>
      <text:p text:style-name="P116"/>
      <text:p text:style-name="P117"><text:span text:style-name="T118">1</text:span><text:span text:style-name="T119">. Pakeisti<text:s/></text:span><text:span text:style-name="T120">67</text:span><text:span text:style-name="T121">1<text:s/></text:span><text:span text:style-name="T122">straipsnio 2 dalį ir ją išdėstyti taip:</text:span></text:p>
      <text:p text:style-name="P123"/>
      <text:p text:style-name="P124"><text:span text:style-name="T125">„</text:span><text:span text:style-name="T126">2</text:span><text:span text:style-name="T127">. Balsuoti iš anksto gali rinkėjai, kurie rinkimų dieną negali atvykti balsuoti į rinkimų apylinkę. Rinkėjų balsavimą iš anksto organizuoja apygardos rinkimų komisija. Balsavimas iš<text:s/></text:span><text:soft-page-break/><text:span text:style-name="T128">anksto<text:s/></text:span><text:span text:style-name="T129">vyksta<text:s/></text:span><text:span text:style-name="T130">elektroninio ryšio priemonėmis naudojantis<text:s/></text:span><text:span text:style-name="T131">specialiais balsuoti pritaikytais elektroniniais įrenginiais<text:s/></text:span><text:span text:style-name="T132">Vyriausiosios rinkimų komisijos nustatyta tvarka.<text:s/></text:span><text:span text:style-name="T133">Balsavimas iš anksto turi vykti nuo 8 iki 20 valandos paskutinį trečiadienį ir ketvirtadienį iki rinki</text:span><text:span text:style-name="T134">mų dienos iš anksto parengtose ir balsavimui tinkamose patalpose, esančiose pastate, kuriame yra savivaldybės, kurios teritorijoje yra rinkimų apygarda, mero (administracijos direktoriaus) darbo vieta. Jeigu į rinkimų apygardą įeina kelių savivaldybių teri</text:span><text:span text:style-name="T135">torijos, balsavimas iš anksto organizuojamas visose šiose savivaldybėse. balsavimo įrenginio, išduoti ir priimti balsuojant iš anksto apygardos rinkimų komisijos pirmininkas paskiria ne mažiau kaip du apygardos rinkimų komisijos ar apylinkių rinkimų komisi</text:span><text:span text:style-name="T136">jų narius, kurie negali būti pasiūlyti tos pačios politinės partijos. Atvykęs balsuoti iš anksto rinkėjas apygardų rinkimų komisijos nariui pateikia pasą ar kitą dokumentą, patvirtinantį jo asmens tapatybę. Elektroniniame rinkėjų sąraše pažymima, kad rinkė</text:span><text:span text:style-name="T137">jas atvyko balsuoti. Komisijos narys suteikia rinkėjui prieigą prie elektroninio balsavimo įrenginio. Rinkėjas eina į balsavimo kabiną ir pradeda balsavimą. Elektroninio balsavimo įrenginio ekrane rinkėjui pateikiamas biuletenis, kurį rinkėjas užpildo ir e</text:span><text:span text:style-name="T138">krane patvirtina savo pasirinkimą. Rinkėjui nubalsavus elektroninis balsavimo įrenginys išspausdina rinkėjo užpildytą biuletenį ir rinkėjui patvirtinus biuletenis automatiškai įmetamas į balsadėžę. Jei išspausdinto biuletenio turinys nesutampa su rinkėjo p</text:span><text:span text:style-name="T139">atvirtintu pasirinkimu,</text:span><text:span text:style-name="T140"><text:s/>rinkėjas pažymi išspausdintą biuletenį negaliojančiu ir gali balsuoti pakartotinai. Balsavimas pasibaigia rinkėjo patvirtintam biuleteniui patekus į balsadėžę.</text:span><text:span text:style-name="T141"><text:s/>Užpildyti ir rinkėjo patvirtinti biuleteniai užkoduojami elektroniniame<text:s/></text:span><text:span text:style-name="T142">balsavimo įrenginyje ir saugaus elektroninio ryšio priemonėmis perduodami Vyriausiajai rinkimų komisijai. Pasibaigus balsavimui iš anksto, apygardos rinkimų komisija užantspauduoja balsadėžę, į kurią automatiškai buvo įmesti išspausdinti rinkimų biuletenia</text:span><text:span text:style-name="T143">i, ir perduoda ją Vyriausiajai rinkimų komisijai.</text:span><text:span text:style-name="T144"><text:s/></text:span><text:span text:style-name="T145">Balsavimą iš anksto prižiūri apygardos rinkimų komisijos pirmininkas ar jo pavedimu apygardos rinkimų komisijos narys.</text:span><text:span text:style-name="T146"><text:s/></text:span><text:span text:style-name="T147">Vyriausiosios rinkimų komisijos pirmininkas, jo įgaliotas šios komisijos narys ar apyga</text:span><text:span text:style-name="T148">rdos rinkimų komisijos pirmininkas, Vyriausiosios rinkimų komisijos nustatyta tvarka nustatę rinkėjų papirkimo, pavėžėjimo balsuoti, skatinimo balsuoti už atlygį ar kitus rinkėjų teises šiurkščiai pažeidžiančius atvejus, privalo sustabdyti balsavimą iš ank</text:span><text:span text:style-name="T149">sto, iki pažeidimai bus pašalinti ir rinkimus bus galima vykdyti laisvai ir demokratiškai pagal šio įstatymo reikalavimus.</text:span><text:span text:style-name="T150"><text:s/>Rinkėjas, kuris balsavo iš anksto elektroninio ryšio priemonėmis, rinkimų dieną balsuoti negali.“</text:span></text:p>
      <text:p text:style-name="Normal"/>
      <text:p text:style-name="P151"><text:span text:style-name="T152">2</text:span><text:span text:style-name="T153">. Pakeisti 67</text:span><text:span text:style-name="T154">1<text:s/></text:span><text:span text:style-name="T155">straipsnio</text:span><text:span text:style-name="T156"><text:s/>8 dalį ir ją išdėstyti taip:</text:span></text:p>
      <text:p text:style-name="P157"/>
      <text:p text:style-name="P158"><text:span text:style-name="T159">„</text:span><text:span text:style-name="T160">8</text:span><text:span text:style-name="T161">. Balsavimui namuose taikomos šio įstatymo 67 straipsnio 6 ir 8 dalių nuostatos.“</text:span></text:p>
      <text:p text:style-name="P162"/>
      <text:p text:style-name="P163"/>
      <text:p text:style-name="Normal"/>
      <text:p text:style-name="P164"><text:span text:style-name="T165">5</text:span><text:span text:style-name="T166"><text:s/>straipsnis.<text:s/></text:span><text:span text:style-name="T167">68 straipsnio pakeitimas</text:span></text:p>
      <text:p text:style-name="P168"><text:span text:style-name="T169">Papildyti 68 straipsnį 8 dalimi:</text:span></text:p>
      <text:p text:style-name="P170"><text:span text:style-name="T171">„</text:span><text:span text:style-name="T172">8</text:span><text:span text:style-name="T173">. Balsavimo komisijų pirmininkai ir nariai už<text:s/></text:span><text:span text:style-name="T174">darbą balsavimo komisijose gauna atlyginimą pagal Vyriausiosios rinkimų komisijos pateiktus ir Vyriausybės nustatytus tarifus.“</text:span></text:p>
      <text:p text:style-name="P175"/>
      <text:p text:style-name="P176"><text:span text:style-name="T177">6</text:span><text:span text:style-name="T178"><text:s/>straipsnis.<text:s/></text:span><text:span text:style-name="T179">78 straipsnio pakeitimas</text:span></text:p>
      <text:p text:style-name="P180"><text:span text:style-name="T181">Pakeisti 78 straipsnio 1 dalies 1 punktą ir jį išdėstyti taip:</text:span></text:p>
      <text:p text:style-name="P182"><text:span text:style-name="T183">„</text:span><text:span text:style-name="T184">1</text:span><text:span text:style-name="T185">)<text:s/></text:span><text:span text:style-name="T186">apylinkės rinkimų komisijos pirmininkas pateikia neatplėštus visus išorinius balsavimo paštu vokus, t. y. namuose balsavusių šios rinkimų apylinkės rinkėjų balsavimo vokus. Šių išorinių balsavimo paštu vokų skaičiai paskelbiami ir įrašomi į balsų skaičiavi</text:span><text:span text:style-name="T187">mo protokolą;“.</text:span></text:p>
      <text:p text:style-name="P188"/>
      <text:p text:style-name="P189"><text:span text:style-name="T190">7</text:span><text:span text:style-name="T191"><text:s/>straipsnis.<text:s/></text:span><text:span text:style-name="T192">79 straipsnio pakeitimas</text:span></text:p>
      <text:p text:style-name="P193"><text:span text:style-name="T194">1</text:span><text:span text:style-name="T195">.</text:span><text:span text:style-name="T196"><text:tab/>Pakeisti 79 straipsnio 2 dalies 10 punktą ir jį išdėstyti taip:</text:span></text:p>
      <text:p text:style-name="P197"><text:span text:style-name="T198">„</text:span><text:span text:style-name="T199">10</text:span><text:span text:style-name="T200">) šioje rinkimų apylinkėje namuose balsavusių rinkėjų balsavimo vokų skaičius, visų išorinių balsavimo paštu vokų<text:s/></text:span><text:span text:style-name="T201">skaičius, antspauduotų vidinių balsavimo vokų skaičius, netinkamais pripažintų vokų skaičius;“.</text:span></text:p>
      <text:p text:style-name="Normal"/>
      <text:p text:style-name="P202"><text:span text:style-name="T203">2</text:span><text:span text:style-name="T204">. Pakeisti 79 straipsnio 3 dalies 10 punktą ir jį išdėstyti taip:</text:span></text:p>
      <text:p text:style-name="P205"/>
      <text:p text:style-name="P206"><text:span text:style-name="T207">„</text:span><text:span text:style-name="T208">10</text:span><text:span text:style-name="T209">) šioje rinkimų apylinkėje namuose balsavusių rinkėjų balsavimo vokų skaičius,</text:span><text:span text:style-name="T210"><text:s/>visų išorinių balsavimo paštu vokų skaičius, iš viso gautų balsavimo vokų skaičius, antspauduotų vidinių balsavimo paštu vokų skaičius, netinkamais pripažintų vokų skaičius;“.</text:span></text:p>
      <text:p text:style-name="P211"/>
      <text:p text:style-name="P212"/>
      <text:p text:style-name="P213"><text:span text:style-name="T214">8</text:span><text:span text:style-name="T215"><text:s/>straipsnis.<text:s/></text:span><text:span text:style-name="T216">Įstatymo papildymas 81</text:span><text:span text:style-name="T217">1</text:span><text:span text:style-name="T218"><text:s/>straipsniu</text:span></text:p>
      <text:p text:style-name="P219"><text:span text:style-name="T220">Papildyti Įstaty</text:span><text:span text:style-name="T221">mą 81</text:span><text:span text:style-name="T222">1</text:span><text:span text:style-name="T223"><text:s/>straipsniu:</text:span></text:p>
      <text:p text:style-name="P224"><text:span text:style-name="T225">„</text:span><text:span text:style-name="T226">81</text:span><text:span text:style-name="T227">1</text:span><text:span text:style-name="T228"><text:s/>straipsnis.<text:s/></text:span><text:span text:style-name="T229">Balsavusių iš anksto<text:s/></text:span><text:span text:style-name="T230">rinkėjų balsų skaičiavimas</text:span></text:p>
      <text:p text:style-name="P231"><text:span text:style-name="T232">1</text:span><text:span text:style-name="T233">. Siekiant nustatyti<text:s/></text:span><text:span text:style-name="T234">balsavusių<text:s/></text:span><text:span text:style-name="T235">iš anksto elektroninio ryšio priemonėmis rinkėjų balsavimo rezultatus, duomenys pradedami apdoroti<text:s/></text:span><text:span text:style-name="T236">tik</text:span><text:span text:style-name="T237"><text:s/>pasibaigus balsavimo rinkimų dieną laikui. Apdorojant duomenis Vyriausioji rinkimų komisija užtikrina balsavimo rezultatų slaptumą.</text:span></text:p>
      <text:p text:style-name="P238"><text:span text:style-name="T239">2</text:span><text:span text:style-name="T240">. Nustačiusi<text:s/></text:span><text:span text:style-name="T241">balsavusių<text:s/></text:span><text:span text:style-name="T242">iš anksto elektroninio ryšio priemonėmis rinkėjų balsavimo rezultatus, Vyriausioji rinkimų kom</text:span><text:span text:style-name="T243">isija apygardų rinkimų komisijoms perduoda tų apygardų rinkėjų sąrašuose esančių<text:s/></text:span><text:span text:style-name="T244">balsavusių<text:s/></text:span><text:span text:style-name="T245">iš anksto elektroninio ryšio priemonėmis rinkėjų balsų skaičiavimo protokolus</text:span><text:span text:style-name="T246">. Juose<text:s/></text:span><text:span text:style-name="T247">nurodoma:</text:span></text:p>
      <text:p text:style-name="P248"><text:span text:style-name="T249">1</text:span><text:span text:style-name="T250">) rinkimų apygardoje<text:s/></text:span><text:span text:style-name="T251">balsavusių</text:span><text:span text:style-name="T252"><text:s/>iš anksto elektroninio ryšio priem</text:span><text:span text:style-name="T253">onėmis rinkėjų skaičius;</text:span></text:p>
      <text:p text:style-name="P254"><text:span text:style-name="T255">2</text:span><text:span text:style-name="T256">) už kiekvieną kandidatą į Seimo narius balsuojant iš anksto elektroninio ryšio priemonėmis paduotų balsų skaičius;</text:span></text:p>
      <text:p text:style-name="P257"><text:span text:style-name="T258">3</text:span><text:span text:style-name="T259">) už kiekvieną kandidatų sąrašą balsuojant iš anksto elektroninio ryšio priemonėmis paduotų balsų<text:s/></text:span><text:span text:style-name="T260">skaičius;</text:span></text:p>
      <text:p text:style-name="P261"><text:span text:style-name="T262">4</text:span><text:span text:style-name="T263">) už kiekvieną rinkimų apygardoje iškeltą kandidatą į Seimo narius balsuojant iš anksto elektroninio ryšio priemonėmis paduotų pirmumo balsų skaičius.“</text:span></text:p>
      <text:p text:style-name="Normal"/>
      <text:p text:style-name="P264"><text:span text:style-name="T265">9</text:span><text:span text:style-name="T266"><text:s/>straipsnis.<text:s/></text:span><text:span text:style-name="T267">82 straipsnio pakeitimas</text:span></text:p>
      <text:p text:style-name="P268"><text:span text:style-name="T269">Pakeisti 82 straipsnio 5 dalį ir<text:s/></text:span><text:span text:style-name="T270">ją išdėstyti taip:</text:span></text:p>
      <text:p text:style-name="P271"><text:span text:style-name="T272">„</text:span><text:span text:style-name="T273">5</text:span><text:span text:style-name="T274">. Apygardos rinkimų komisija balsus skaičiuoja taip: susumuoja apylinkių rinkimų komisijų pateiktus duomenis ir prie jų prideda<text:s/></text:span><text:span text:style-name="T275">Vyriausiosios rinkimų komisijos perduotame tos apygardos rinkėjų sąraše esančių balsavusių<text:s/></text:span><text:span text:style-name="T276">iš anksto elek</text:span><text:span text:style-name="T277">troninio ryšio priemonėmis<text:s/></text:span><text:span text:style-name="T278">rinkėjų balsų skaičiavimo protokole nurodytus duomenis, taip pat</text:span><text:span text:style-name="T279"><text:s/>tuos paštu ir namuose balsavusių rinkėjų balsus, kurie buvo suskaičiuoti apygardos rinkimų komisijoje.“</text:span></text:p>
      <text:p text:style-name="P280"/>
      <text:p text:style-name="P281"><text:span text:style-name="T282">10</text:span><text:span text:style-name="T283"><text:s/>straipsnis.<text:s/></text:span><text:span text:style-name="T284">Įstatymo įsigaliojimas ir įgyvendi</text:span><text:span text:style-name="T285">nimas</text:span></text:p>
      <text:p text:style-name="P286"><text:span text:style-name="T287">1</text:span><text:span text:style-name="T288">. Šis įstatymas, išskyrus šio straipsnio 2 dalį, įsigalioja 2016 m. sausio 1 d.</text:span></text:p>
      <text:p text:style-name="P289"><text:span text:style-name="T290">2</text:span><text:span text:style-name="T291">. Lietuvos Respublikos vyriausioji rinkimų komisija iki 2015 m. gruodžio 31 d. priima šio įstatymo įgyvendinamuosius teisės aktus.</text:span></text:p>
      <text:p text:style-name="P292"/>
      <text:p text:style-name="P293"/>
      <text:p text:style-name="P294"><text:span text:style-name="T295">Skelbiu šį Lietuvos Respublikos Seimo priimtą įstatymą.<text:s/></text:span></text:p>
      <text:p text:style-name="P296"/>
      <text:p text:style-name="P297"/>
      <text:p text:style-name="P298"><text:span text:style-name="T2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CLUSadmin</dc:creator>
    <meta:creation-date>2015-08-13T13:35:00Z</meta:creation-date>
    <dc:date>2015-08-13T13:35:00Z</dc:date>
    <meta:print-date>2015-06-30T06:17:00Z</meta:print-date>
    <meta:template xlink:href="Normal.dotm" xlink:type="simple"/>
    <meta:editing-cycles>2</meta:editing-cycles>
    <meta:editing-duration>PT0S</meta:editing-duration>
    <meta:document-statistic meta:page-count="3" meta:paragraph-count="65" meta:word-count="1192" meta:character-count="9352" meta:row-count="283" meta:non-whitespace-character-count="8225"/>
  </office:meta>
</office:document-meta>
</file>