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6937in"/>
    </style:style>
    <style:style style:name="Table20" style:family="table">
      <style:table-properties style:width="6.6937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ableRow34" style:family="table-row">
      <style:table-row-properties style:min-row-height="0.2361in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4736in"/>
    </style:style>
    <style:style style:name="T46" style:parent-style-name="DefaultParagraphFont" style:family="text">
      <style:text-properties style:font-name-asian="SimSun" style:font-size-complex="12pt" style:language-asian="zh" style:country-asian="C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-asian="SimSun" style:font-size-complex="12pt" style:language-asian="zh" style:country-asian="C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736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SimSun" style:font-size-complex="12pt" style:language-asian="zh" style:country-asian="CN"/>
    </style:style>
    <style:style style:name="T58" style:parent-style-name="DefaultParagraphFont" style:family="text">
      <style:text-properties style:font-name-asian="SimSun" style:font-size-complex="12pt" style:language-asian="zh" style:country-asian="C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736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ableColumn72" style:family="table-column">
      <style:table-column-properties style:column-width="2.5597in"/>
    </style:style>
    <style:style style:name="TableColumn73" style:family="table-column">
      <style:table-column-properties style:column-width="1.6736in"/>
    </style:style>
    <style:style style:name="TableColumn74" style:family="table-column">
      <style:table-column-properties style:column-width="2.4604in"/>
    </style:style>
    <style:style style:name="Table71" style:family="table">
      <style:table-properties style:width="6.6937in" fo:margin-left="0.075in" table:align="left"/>
    </style:style>
    <style:style style:name="TableRow75" style:family="table-row">
      <style:table-row-properties style:row-height="0.2361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2" style:parent-style-name="Normal" style:family="paragraph">
      <style:paragraph-properties fo:line-height="150%" fo:text-indent="0.1291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1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RASEINIŲ RAJONO SAVIVALDYBĖS TARYBA</text:p>
            <text:p text:style-name="P26"/>
          </table:table-cell>
        </table:table-row>
        <table:table-row table:style-name="TableRow27">
          <table:table-cell table:style-name="TableCell28">
            <text:p text:style-name="P29">SPRENDIMAS</text:p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<text:span text:style-name="T38">DĖL PRITARIMO PROJEKTUI IR DALYVAVIMO PARTNERIO TEISĖMIS<text:s/>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2021 m. <text:s text:c="26"/>d. Nr.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16 straipsnio 4 dalimi, 48 straipsnio 2 dalimi</text:span><text:span text:style-name="T47">,<text:s/></text:span><text:span text:style-name="T48">Lietuvos Respublikos melioracij</text:span><text:span text:style-name="T49">os įstatymo 7 straipsnio 3 dalimi, Lietuvos kaimo plėtros 2014-2020 metų programos priemonės „Investicijos į materialųjį turtą“ veiklos „Parama žemės ūkio vandentvarkai“ įgyvendinimo taisyklių, patvirtintų Lietuvos Respublikos žemės ūkio ministro 2019 m. b</text:span><text:span text:style-name="T50">alandžio 25 d. įsakymu Nr. 3D-257„Dėl Lietuvos kaimo plėtros 2014-2020 metų programos priemonės „Investicijos į materialųjį turtą“ veiklos „Parama žemės ūkio vandentvarkai“ įgyvendinimo taisyklių, taikomų nuo 2019 metų patvirtinimo“</text:span><text:span text:style-name="T51"><text:s/>10.1 punktu bei atsižve</text:span><text:span text:style-name="T52">lgdama į Šiluvos melioracijos sistemų naudotojų asociacijos 2021 m. gegužės 18 d. pasiūlymą/prašymą, Raseinių rajono savivaldybės taryba n u s p <text:s/>r e n d ž i a:</text:span></text:p>
      <text:p text:style-name="P53"><text:span text:style-name="T54">1</text:span><text:span text:style-name="T55">. Pritarti Raseinių rajono savivaldybės administracijos dalyvavimui partnerio teisėmis Šil</text:span><text:span text:style-name="T56">uvos melioracijos sistemų naudotojų asociacijos rengiamame projekte „Šiluvos melioracijos sistemų naudotojų asociacijos dalies melioracijos statinių rekonstrukcija“ pagal <text:s/></text:span><text:span text:style-name="T57">Lietuvos kaimo plėtros 2014-2020 metų programos priemonės „Investicijos į materialųj</text:span><text:span text:style-name="T58">į turtą“ veiklą „Parama žemės ūkio vandentvarkai“</text:span><text:span text:style-name="T59">.</text:span></text:p>
      <text:p text:style-name="P60"><text:span text:style-name="T61">2</text:span><text:span text:style-name="T62">. Skirti projektui finansuoti iš Savivaldybės biudžeto 10 proc. lėšų tinkamų finansuoti projekto išlaidų.</text:span></text:p>
      <text:p text:style-name="P63"><text:span text:style-name="T64">3</text:span><text:span text:style-name="T65">. Įgalioti Raseinių rajono savivaldybės administracijos direktorių pasirašyti jungtinės veiklos (partnerystės) sutartį su Šiluvos melioracijos sistemų naudotojų asociacija (pridedama) ir <text:s/>visus dokumentus susijusius su paraiškos teikimu, sutarties ir proje</text:span><text:span text:style-name="T66">kto įgyvendinimu.</text:span></text:p>
      <text:p text:style-name="P67"><text:span text:style-name="T68">Šis sprendimas</text:span><text:span text:style-name="T69"><text:s/>Lietuvos Respublikos administracinių bylų teisenos įstatymo nustatyta tvarka per vieną mėnesį nuo paskelbimo ar įteikimo suinteresuotai šaliai dienos gali būti skundžiamas Regionų apygardos administracinio teismo Šiaulių rū</text:span><text:span text:style-name="T70">mams (Dvaro  g. 80, LT-76298 Šiauliai).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Normal"/>
      <text:p text:style-name="P82"><text:span text:style-name="T83">Savivaldybės meras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6-15T11:00:00Z</meta:creation-date>
    <dc:date>2021-06-15T11:00:00Z</dc:date>
    <meta:print-date>2021-06-11T10:2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1" meta:character-count="2148" meta:row-count="60" meta:non-whitespace-character-count="1881"/>
  </office:meta>
</office:document-meta>
</file>