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Normal"/>
      <text:p text:style-name="P4"/>
      <text:p text:style-name="P5">ŠIAULIŲ MIESTO SAVIVALDYBĖS TARYBA</text:p>
      <text:p text:style-name="P6"/>
      <text:p text:style-name="P7">SPRENDIMAS</text:p>
      <text:p text:style-name="P8">DĖL NEMOKAMO VAŽIAVIMO VIETINIO (MIESTO) REGULIARAUS SUSISIEKIMO AUTOBUSŲ MARŠRUTAIS ŠIAULIŲ MIESTO SAVIVALDYBĖJE</text:p>
      <text:p text:style-name="P9"/>
      <text:p text:style-name="P10">2023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33 punktu, 16 straipsnio 2 dalies 18 ir 37 punktais,<text:s/></text:span><text:span text:style-name="T16">18 straipsnio 1 dalimi</text:span><text:span text:style-name="T17">, Lietuvos Respublikos transporto lengvatų įstatymo 5 straipsnio 8 dalimi, Lietuvos Respublikos Šiaulių mi</text:span><text:span text:style-name="T18">esto ir Šiaulių rajono savivaldybių teritorijų ribų keitimo įstatymu, Lietuvos Respublikos susisiekimo ministro 2010 m. liepos 20 d. įsakymu Nr. 3-457 „Dėl Nuostolių, patirtų vykdant keleivinio kelių transporto viešųjų paslaugų įsipareigojimus, kompensacij</text:span><text:span text:style-name="T19">os apskaičiavimo tvarkos aprašo patvirtinimo“, atsižvelgdama į Šiaulių miesto savivaldybės administracijos direktoriaus 2013 m. gegužės 9 d. įsakymą Nr. A-563 „Dėl Nuostolių, patirtų vykdant keleivinio kelių transporto viešųjų paslaugų įsipareigojimus, kom</text:span><text:span text:style-name="T20">pensacijos apskaičiavimo tvarkos aprašo patvirtinimo“ (2021 m. gruodžio 29 d. įsakymo Nr. A-2122 redakcija) ir Šiaulių miesto savivaldybės tarybos Finansų ir ekonomikos komiteto 2021 m. rugpjūčio 16 d. posėdžio protokolo Nr. TF-15 išrašą,</text:span><text:span text:style-name="T21"><text:s/>Šiaulių miesto sa</text:span><text:span text:style-name="T22">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Nustatyti, kad visi asmenys visais vietinio (miesto) reguliaraus susisiekimo autobusų<text:s/></text:span><text:soft-page-break/><text:span text:style-name="T30">maršrutais Šiaulių miesto savivaldybėje važiuoja nemokamai:</text:span></text:p>
      <text:p text:style-name="P31"><text:span text:style-name="T32">1.1</text:span><text:span text:style-name="T33">.</text:span><text:span text:style-name="T34"><text:tab/></text:span><text:span text:style-name="T35">rugsėjo 22 dieną – Tarptautinę dieną be automobilio ir Šiaulių<text:s/></text:span><text:span text:style-name="T36">miesto gimimo dieną;</text:span></text:p>
      <text:p text:style-name="P37"><text:span text:style-name="T38">1.2</text:span><text:span text:style-name="T39">.</text:span><text:span text:style-name="T40"><text:tab/></text:span><text:span text:style-name="T41">lapkričio 1 dieną – Visų Šventųjų dieną.</text:span></text:p>
      <text:p text:style-name="P42"><text:span text:style-name="T43">2</text:span><text:span text:style-name="T44">.</text:span><text:span text:style-name="T45"><text:tab/></text:span><text:span text:style-name="T46">Nustatyti, kad vežėjo atitinkamo mėnesio nuostoliai, susidarę vežant keleivius vietinio (miesto) reguliaraus susisiekimo autobusų maršrutais Šiaulių miesto savivaldybėje nemoka</text:span><text:span text:style-name="T47">mai, šio sprendimo 1 punkte nustatyta tvarka yra kompensuojami iš Šiaulių miesto savivaldybės biudžeto lėšų teisės aktų nustatyta tvarka.</text:span></text:p>
      <text:p text:style-name="P48"><text:span text:style-name="T49">3</text:span><text:span text:style-name="T50">.</text:span><text:span text:style-name="T51"><text:tab/></text:span><text:span text:style-name="T52">Pripažinti netekusiais galios:</text:span></text:p>
      <text:p text:style-name="P53"><text:span text:style-name="T54">3.1</text:span><text:span text:style-name="T55">.</text:span><text:span text:style-name="T56"><text:tab/></text:span><text:span text:style-name="T57">Šiaulių miesto savivaldybės tarybos 2018 m. spalio 4 d. sprendimą Nr.<text:s/></text:span><text:span text:style-name="T58">T-340 „Dėl nemokamo važiavimo reguliariaisiais vietinio susisiekimo autobusų maršrutais Šiaulių mieste“;</text:span></text:p>
      <text:p text:style-name="P59"><text:span text:style-name="T60">3.2</text:span><text:span text:style-name="T61">.</text:span><text:span text:style-name="T62"><text:tab/></text:span><text:span text:style-name="T63">Šiaulių miesto savivaldybės tarybos 2021 m. rugsėjo 2 d. sprendimą Nr. T-354 „Dėl nemokamo važiavimo vietinio reguliaraus susisiekimo autobusų</text:span><text:span text:style-name="T64"><text:s/>maršrutais Šiaulių mieste".</text:span></text:p>
      <text:p text:style-name="P65"/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1-20T19:11:00Z</meta:creation-date>
    <dc:date>2023-01-20T19:11:00Z</dc:date>
    <meta:template xlink:href="Normal.dotm" xlink:type="simple"/>
    <meta:editing-cycles>2</meta:editing-cycles>
    <meta:editing-duration>PT0S</meta:editing-duration>
    <meta:document-statistic meta:page-count="2" meta:paragraph-count="38" meta:word-count="303" meta:character-count="2301" meta:row-count="63" meta:non-whitespace-character-count="2036"/>
  </office:meta>
</office:document-meta>
</file>