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fo:text-align="end" fo:line-height="150%" fo:background-color="#FFFFFF"/>
      <style:text-properties fo:font-weight="bold" style:font-weight-asian="bold" fo:letter-spacing="0.0138in" fo:font-size="14pt" style:font-size-asian="14pt" style:font-size-complex="14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F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4722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722in"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22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722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722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722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722in" fo:background-color="#FFFFFF"/>
      <style:text-properties style:font-size-complex="12pt"/>
    </style:style>
    <style:style style:name="P70" style:parent-style-name="Normal" style:family="paragraph">
      <style:paragraph-properties fo:text-align="justify" fo:line-height="150%" fo:text-indent="0.4722in" fo:background-color="#FFFFFF"/>
      <style:text-properties style:font-size-complex="12pt"/>
    </style:style>
    <style:style style:name="P71" style:parent-style-name="Normal" style:family="paragraph">
      <style:paragraph-properties>
        <style:tab-stops>
          <style:tab-stop style:type="left" style:position="1.1625in"/>
        </style:tab-stops>
      </style:paragraph-properties>
      <style:text-properties style:font-size-complex="12pt"/>
    </style:style>
    <style:style style:name="S2" style:family="section">
      <style:section-properties fo:margin-left="0in" fo:margin-right="0in" style:writing-mode="lr-tb"/>
    </style:style>
    <style:style style:name="P72" style:parent-style-name="Normal" style:family="paragraph">
      <style:paragraph-properties>
        <style:tab-stops>
          <style:tab-stop style:type="left" style:position="5.217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S3" style:family="section">
      <style:section-properties fo:margin-left="0in" fo:margin-right="0in" style:writing-mode="lr-tb"/>
    </style:style>
    <style:style style:name="P76"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4 m. vasario 15 d. sprendimo Nr. B1-31 „Dėl Molėtų rajono savivaldybės 2024 metų biudžeto<text:s/>patvirtinimo“ pakeitimo<text:line-break/></text:p>
      <text:p text:style-name="P18">2024 m. rugsėjo    d. Nr.      </text:p>
      <text:p text:style-name="P19">Molėtai</text:p>
      <text:section text:name="Sect1" text:style-name="S1">
        <text:p text:style-name="P21"><draw:frame draw:style-name="F22" text:anchor-type="paragraph" svg:x="3.677in" svg:y="0.7611in" svg:width="3.8388in" draw:z-index="0"><draw:text-box fo:min-height="0.8743in"><text:p text:style-name="P20">Projektas</text:p></draw:text-box></draw:frame></text:p>
        <text:p text:style-name="P23"><text:span text:style-name="T24">Vadovaudamasi Lietuvos Respublikos vietos savivaldos įstatymo 15 straipsnio 2 dalies 12 punktu, 16 straipsnio 1 dalimi, 66 straipsnio 2 dalimi, Lietuvos Respublikos socialinės apsaugos ir darbo ministro 2024 m. birželio 28 d. įsakymu Nr. A1-442 „Dėl Lietuv</text:span><text:span text:style-name="T25">os Respublikos valstybės biudžeto lėšų laikino atokvėpio paslaugai teikti ir administruoti 2024 metų II pusmetį paskirstymo savivaldybių administracijoms“, Lietuvos Respublikos socialinės apsaugos ir darbo ministro 2024 m. rugpjūčio 5 d. įsakymu Nr. A1-519</text:span><text:span text:style-name="T26"><text:s/>„Dėl valstybės vardu pasiskolintų lėšų paskirstymo savivaldybių administracijoms išlaidoms, patirtoms 2024 metų II ketvirtį mokant laidojimo pašalpą pagal Lietuvos Respublikos paramos mirties atveju įstatymą ir teikiant socialinę paramą mokiniams pagal Li</text:span><text:span text:style-name="T27">etuvos Respublikos socialinės paramos mokiniams įstatymą Ukrainos gyventojams, nukentėjusiems dėl <text:s/>Rusijos Federacijos karinės agresijos prieš Ukrainą,<text:s/></text:span><text:soft-page-break/><text:span text:style-name="T28">padengti“, Lietuvos Respublikos socialinės apsaugos ir darbo ministro 2024 m. rugpjūčio 5 d. įsakymu Nr.</text:span><text:span text:style-name="T29"><text:s/>A1-521 „Dėl valstybės vardu pasiskolintų lėšų paskirstymo savivaldybių administracijoms išlaidoms, patirtoms 2024 metų II ketvirtį teikiant <text:s/>socialinę pašalpą, būsto šildymo išlaidų, geriamojo vandens išlaidų ir karšto vandens išlaidų kompensacijas, skiri</text:span><text:span text:style-name="T30">amas vadovaujantis Lietuvos Respublikos piniginės socialinės paramos nepasiturintiems gyventojams įstatymu, Ukrainos gyventojams, nukentėjusiems dėl <text:s/>Rusijos Federacijos karinės agresijos prieš Ukrainą, padengti“, Lietuvos Respublikos socialinės apsaugos i</text:span><text:span text:style-name="T31">r darbo ministro 2024 m. rugsėjo 4 d. įsakymu Nr. A1-584 „Dėl Lietuvos Respublikos socialinės apsaugos ir darbo ministro 2023 m. gruodžio 29 d. įsakymo Nr. A1-912 „Dėl Lietuvos Respublikos valstybės biudžeto lėšų akredituotai vaikų dienos socialinei prieži</text:span><text:span text:style-name="T32">ūrai organizuoti, teikti ir administruoti 2024 metais paskirstymo savivaldybių administracijoms“ pakeitimo“, Lietuvos Respublikos socialinės apsaugos ir darbo ministro 2024 m. rugpjūčio 7 d. įsakymu Nr. A1-526 „Dėl valstybės vardu pasiskolintų lėšų paskirs</text:span><text:span text:style-name="T33">tymo savivaldybių administracijoms 2024 metų II ketvirtį, siekiant padengti jų išlaidas, patirtas teikiant specialiąsias socialines paslaugas užsieniečiams, pasitraukusiems iš Ukrainos dėl Rusijos federacijos karinių veiksmų Ukrainoje”, Lietuvos Respubliko</text:span><text:span text:style-name="T34">s socialinės apsaugos ir darbo ministro 2024 m. rugpjūčio 14 d. įsakymu Nr. A1-544 „Dėl valstybės vardu pasiskolintų lėšų paskirstymo savivaldybių administracijoms 2024 metų II ketvirtį, siekiant padengti jų išlaidas, patirtas teikiant paramą būstui išsinu</text:span><text:span text:style-name="T35">omoti pagal Lietuvos Respublikos paramos būstui įsigyti ar išsinuomoti įstatymą užsieniečiams, pasitraukusiems iš Ukrainos dėl Rusijos federacijos karinės agresijos“, Lietuvos Respublikos švietimo, mokslo ir sporto ministro 2024 m. liepos 30 d. įsakymu Nr.</text:span><text:span text:style-name="T36"><text:s/>V-837 „Dėl savivaldybių, kurioms 2024 metais skiriamas finansavimas, sąrašo ir savivaldybių, kurioms 2024 metais neskiriamas finansavimas, sąrašo patvirtinimo“, Jaunimo reikalų agentūros direktoriaus 2024 m. birželio 25 d. įsakymu Nr. 2V-205(1.4 E) <text:s/>„Dėl<text:s/></text:span><text:span text:style-name="T37">Jaunimo užimtumo vasarą ir integracijos į darbo<text:s/></text:span><text:soft-page-break/><text:span text:style-name="T38">rinką projektų finansavimo 2024 metais konkurso rezultatų patvirtinimo“, Asmens su negalia teisių apsaugos agentūros prie Lietuvos Respublikos socialinės apsaugos ir darbo ministerijos direktoriaus 2024 m. ru</text:span><text:span text:style-name="T39">gpjūčio 21 d. įsakymu Nr. V-175 „Dėl asmens su negalia teisių apsaugos agentūros prie Lietuvos Respublikos socialinės apsaugos ir darbo ministerijos direktoriaus 2024 m. sausio 25 d. įsakymo Nr. V-21 „Dėl Lietuvos Respublikos valstybės biudžeto dotacijų sa</text:span><text:span text:style-name="T40">vivaldybių administracijoms, atliekančioms asmenų su negalia reikalų koordinavimo funkciją, skyrimo 2024 metams” pakeitimo“<text:s/></text:span><text:span text:style-name="T41">ir atsižvelgdama į Molėtų rajono savivaldybės mero 2024 m. rugsėjo 16 d. potvarkį Nr. B3-772 „Dėl Molėtų rajono savivaldybės tarybos</text:span><text:span text:style-name="T42"><text:s/>2024 m. vasario 15 d. sprendimo Nr. B1-31 „Dėl Molėtų rajono savivaldybės 2024 metų biudžeto patvirtinimo“ pakeitimo“ teikimo“, Molėtų r. Kijėlių specialiojo ugdymo centro 2024 m. rugpjūčio 30 d. programų sąmatų tikslinimo pažymą Nr. S-39, Molėtų r. Alant</text:span><text:span text:style-name="T43">os gimnazijos 2024 m. rugsėjo 12 d. programų sąmatų tikslinimo pažymą Nr. D10-157,</text:span><text:span text:style-name="T44"><text:s/></text:span><text:span text:style-name="T45">Molėtų rajono Alantos senelių globos namų 2024 m. rugpjūčio 27 d. programų sąmatų tikslinimo pažymą Nr. SP-13,</text:span><text:span text:style-name="T46"><text:s/></text:span><text:span text:style-name="T47">Molėtų rajono savivaldybės viešosios bibliotekos 2024 m. rugsė</text:span><text:span text:style-name="T48">jo 11 d. programų sąmatų tikslinimo pažymą Nr. F4-10, Molėtų „Vyturėlio“ vaikų lopšelio-darželio 2024 m. rugsėjo 12 d. programų sąmatų tikslinimo pažymą Nr. F-1-114-(4.1E), Molėtų r. švietimo pagalbos tarnybos 2024 m. rugsėjo 12 d. programų sąmatų tikslini</text:span><text:span text:style-name="T49">mo pažymą Nr. SD-83,</text:span></text:p>
        <text:p text:style-name="P50"><text:span text:style-name="T51">Molėtų rajono savivaldybės taryba <text:s/>n u s p r e n d ž i a:</text:span></text:p>
        <text:p text:style-name="P52"><text:span text:style-name="T53">Pakeisti Molėtų rajono savivaldybės tarybos 2024 m. vasario 15 d. sprendimą Nr. B1-31 „Dėl Molėtų rajono savivaldybės 2024 metų biudžeto patvirtinimo“ (toliau - Sprendimas):<text:s/></text:span></text:p>
        <text:p text:style-name="P54"><text:span text:style-name="T55">1</text:span><text:span text:style-name="T56">. Pakeisti Sprendimo 1 priedą „Molėtų rajono savivaldybės biudžeto pajamos 2024 m. <text:s/>(tūkst. Eur)“ ir jį išdėstyti nauja redakcija (pridedama).</text:span></text:p>
        <text:p text:style-name="P57"><text:span text:style-name="T58">2</text:span><text:span text:style-name="T59">. Pakeisti Sprendimo 2 priedą „Molėtų rajono savivaldybės 2024 m. biudžetinių įstaigų pajamos už teikia</text:span><text:span text:style-name="T60">mas paslaugas, išlaikymą švietimo, socialinės apsaugos bei kitose įstaigose ir patalpų nuomą (tūkst. Eur)“ ir jį išdėstyti nauja redakcija (pridedama).</text:span></text:p>
        <text:p text:style-name="P61"><text:span text:style-name="T62">3</text:span><text:span text:style-name="T63">. Pakeisti Sprendimo 3 priedą „Molėtų rajono savivaldybės 2024 m. biudžeto asignavimai (tūkst. Eur)</text:span><text:span text:style-name="T64">“ ir jį išdėstyti nauja redakcija (pridedama).</text:span></text:p>
        <text:p text:style-name="P65"><text:span text:style-name="T66">4</text:span><text:span text:style-name="T67">. Pakeisti Sprendimo 5 priedą „Molėtų rajono savivaldybės 2024 m. biudžeto Savivaldybės administracijos asignavimų paskirstymas pagal išlaidų rūšis (tūkst. Eur)“ ir jį išdėstyti nauja redakcija (pridedama</text:span><text:span text:style-name="T68">).</text:span></text:p>
        <text:p text:style-name="P69"/>
        <text:p text:style-name="P70"/>
        <text:p text:style-name="P71"/>
      </text:section>
      <text:section text:name="Sect2" text:style-name="S2">
        <text:p text:style-name="P72"><text:span text:style-name="T73">Savivaldybės meras</text:span><text:span text:style-name="T74"><text:tab/><text:s text:c="13"/></text:span></text:p>
        <text:p text:style-name="P75"/>
      </text:section>
      <text:section text:name="Sect3" text:style-name="S3">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09-19T06:40:00Z</meta:creation-date>
    <dc:date>2024-09-19T06:40:00Z</dc:date>
    <meta:print-date>2001-06-05T13:05:00Z</meta:print-date>
    <meta:template xlink:href="Normal.dotm" xlink:type="simple"/>
    <meta:editing-cycles>2</meta:editing-cycles>
    <meta:editing-duration>PT0S</meta:editing-duration>
    <meta:document-statistic meta:page-count="3" meta:paragraph-count="396" meta:word-count="809" meta:character-count="5546" meta:row-count="466" meta:non-whitespace-character-count="5133"/>
  </office:meta>
</office:document-meta>
</file>