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T1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9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 fo:text-indent="0.5909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weight-complex="bold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weight-complex="bold"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fo:letter-spacing="0.0277in"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text-indent="0.5909in"/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text-indent="0.5909in"/>
      <style:text-properties fo:hyphenate="false"/>
    </style:style>
    <style:style style:name="T49" style:parent-style-name="DefaultParagraphFont" style:family="text">
      <style:text-properties style:language-asian="ar" style:country-asian="SA"/>
    </style:style>
    <style:style style:name="T50" style:parent-style-name="DefaultParagraphFont" style:family="text">
      <style:text-properties style:language-asian="ar" style:country-asian="SA"/>
    </style:style>
    <style:style style:name="P51" style:parent-style-name="Normal" style:family="paragraph">
      <style:paragraph-properties fo:text-align="justify" fo:text-indent="0.5909in"/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53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DĖL PRITARIMO PAKEISTI ŽEMĖS SKLYPO AUŠROS AL. 54A, ŠIAULIŲ MIESTE,<text:s/></text:p>
      <text:p text:style-name="P15"><text:span text:style-name="T16">1999</text:span><text:span text:style-name="T17"><text:s/>M. GRUODŽIO 10 D.<text:s/></text:span><text:span text:style-name="T18">VALSTYBINĖS ŽEMĖS NUOMOS SUTARTĮ <text:s/>NR. N29/99-0259</text:span></text:p>
      <text:p text:style-name="P19"/>
      <text:p text:style-name="P20">2024 m. <text:s text:c="18"/>d. Nr. T-</text:p>
      <text:p text:style-name="P21">Šiauliai<text:s/></text:p>
      <text:p text:style-name="P22"/>
      <text:p text:style-name="P23"><text:span text:style-name="T24">Vadovaudamasi Lietuvos Respublikos vietos savivaldos įstatymo 7 straipsnio 9 punktu, 15 straipsnio 2 dalies 20 punktu, Lietuvos Respublikos žemės įstatymo 7 straipsnio 1 dalies 2 punktu, 9 straipsnio 1 dalies 1 punktu, 3 dalimi, K</text:span><text:span text:style-name="T25">itos paskirties valstybinė</text:span><text:span text:style-name="T26">s žemės sklypų pardavimo ir nuomos taisyklių, patvirtintų Lietuvos Respublikos Vyriausybės 1999 m. kovo 9 d. nutarimu Nr. 260 „Dėl Kitos paskirties valstybinės žemės sklypų pardavimo ir nuomos taisyklių patvirtinimo“,</text:span><text:span text:style-name="T27"><text:s/>43.5.5 papunkčiu, 50 </text:span><text:span text:style-name="T28">punktu,</text:span><text:span text:style-name="T29"><text:s/>statybos<text:s/></text:span><text:span text:style-name="T30">techniniu reglamentu STR 1.12.06:2002 „Statinio naudojimo paskirtis ir gyvavimo trukmė“, patvirtintu Lietuvos Respublikos aplinkos ministro 2002 m. spalio 30 d. įsakymo Nr. 565 „Dėl statybos techninio reglamento STR 1.12.06:2002 „Statinio naudojimo paskirt</text:span><text:span text:style-name="T31">is ir gyvavimo trukmė“ patvirtinimo“ 1 punktu (toliau – STR 1.12.06:2002), įgyvendindama Šiaulių miesto savivaldybės vardu sudaromų sutarčių pasirašymo tvarkos aprašo, patvirtinto Šiaulių miesto savivaldybės tarybos 2023 m. rugsėjo 7 d. sprendimo Nr. T-381</text:span><text:span text:style-name="T32"><text:s/>„Dėl Šiaulių miesto savivaldybės vardu sudaromų sutarčių pasirašymo tvarkos aprašo patvirtinimo“ 1 punktu, 5.9 papunktį, 9 punktą, atsižvelgdama į individualios įmonės „A optika“ 2024</text:span><text:span text:style-name="T33">‑09-17 prašymą (registracijos DVS „Avilys“ Nr. GP-1075), į tai, kad žemė</text:span><text:span text:style-name="T34">s sklype esantis<text:s/></text:span><text:span text:style-name="T35">pastatas 1E2p (unikalus Nr. 2999-5003-9018) pastatytas 1996 m.,</text:span><text:span text:style-name="T36"><text:s/>ekonomiškai pagrįstos naudojimo trukmės terminas yra 100 metų,<text:s/></text:span><text:span text:style-name="T37">nuomos terminas apskaičiuojamas pagal<text:s/></text:span><text:span text:style-name="T38">STR 1.12.06:2002</text:span><text:span text:style-name="T39">,<text:s/></text:span><text:span text:style-name="T40">Šiaulių miesto savivaldybės taryba<text:s/></text:span><text:span text:style-name="T41">nusprendži</text:span><text:span text:style-name="T42">a:</text:span></text:p>
      <text:p text:style-name="P43"><text:span text:style-name="T44">Pritarti, kad būtų pratęstas Šiaulių miesto savivaldybės ir individualios įmonės „A optika“ 1999 m. gruodžio 10 d. valstybinės žemės nuomos sutarties Nr. N29/99-0259 (toliau – Sutartis) dėl 0,0093 ha ploto valstybinės žemės sklypo dalies bendrai naudojamam</text:span><text:span text:style-name="T45">e 0,0189 ha ploto žemės sklype (kadastro Nr. 2901/0008:336, unikalus Nr. 2901-0008-0336)<text:s/></text:span><text:soft-page-break/><text:span text:style-name="T46">Aušros al. 54A, Šiaulių mieste, terminas nuo 2024 m. gruodžio 10 d. iki 2096 m. gruodžio 10 d., nuomos terminą apskaičiuojant vadovaujantis STR 1.12.06:2002 priedo 10.</text:span><text:span text:style-name="T47">1 papunkčiu, pagal susitarimo dėl Sutarties pakeitimo projekte (pridedama) įrašytas sąlygas.</text:span></text:p>
      <text:p text:style-name="P48"><text:span text:style-name="T49">Šis sprendimas gali būti skundžiamas ne vėliau kaip per vieną mėnesį nuo jo įteikimo dienos paduodant skundą Lietuvos administracinių ginčų komisijos Šiaulių apyga</text:span><text:span text:style-name="T50">rdos skyriui adresu: Dvaro g. 81, Šiauliai, arba Regionų administraciniam teismui bet kuriuose šio teismo rūmuose, arba Bendrosios kompetencijos teismui Lietuvos Respublikos civilinio proceso kodekso nustatyta tvarka.</text:span></text:p>
      <text:p text:style-name="P51"/>
      <text:p text:style-name="P52"/>
      <text:p text:style-name="P53"><text:span text:style-name="T54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10-21T13:03:00Z</meta:creation-date>
    <dc:date>2024-10-21T13:03:00Z</dc:date>
    <meta:print-date>2024-02-07T14:35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354" meta:character-count="2774" meta:row-count="81" meta:non-whitespace-character-count="2439"/>
  </office:meta>
</office:document-meta>
</file>