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5354in"/>
      <style:text-properties style:font-name="Calibri" fo:color="#000000" fo:font-size="11pt" style:font-size-asian="11pt" style:font-size-complex="11pt" style:language-asian="en" style:country-asian="GB"/>
    </style:style>
    <style:style style:name="P43" style:parent-style-name="Normal" style:family="paragraph">
      <style:paragraph-properties fo:text-align="justify" fo:text-indent="0.5354in"/>
      <style:text-properties style:font-name="Calibri" fo:color="#000000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text-align="justify" fo:text-indent="0.5354in"/>
      <style:text-properties style:font-name="Calibri" fo:color="#000000" fo:font-size="11pt" style:font-size-asian="11pt" style:font-size-complex="11pt" style:language-asian="en" style:country-asian="GB"/>
    </style:style>
    <style:style style:name="P45" style:parent-style-name="Normal" style:family="paragraph">
      <style:paragraph-properties fo:text-align="justify" style:line-height-at-least="0.1756in"/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style:line-height-at-least="0.1756in"/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line-height-at-least="0.1756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line-height-at-least="0.1756in"/>
      <style:text-properties fo:color="#000000" style:font-size-complex="12pt" style:language-asian="en" style:country-asian="GB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202124" style:font-size-complex="12pt" fo:background-color="#FFFFFF"/>
    </style:style>
    <style:style style:name="P15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202124" style:font-size-complex="12pt" fo:background-color="#FFFFFF"/>
    </style:style>
    <style:style style:name="P204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VISUOMENĖS INFORMAVIMO ĮSTATYMO NR. I-</text:span><text:span text:style-name="T6">1418 2 STRAIPSNIO PAKEITIMO<text:s/></text:span><text:span text:style-name="T7">ĮSTATYMAS</text:span></text:p>
      <text:p text:style-name="P8"/>
      <text:p text:style-name="P9">2021 m. <text:s text:c="17"/>d. Nr.</text:p>
      <text:p text:style-name="P10">Vilnius</text:p>
      <text:p text:style-name="P11"/>
      <text:p text:style-name="Normal"><text:span text:style-name="T12">1</text:span><text:span text:style-name="T13"><text:s/>straipsnis.<text:s/></text:span><text:span text:style-name="T14">2 straipsnio pakeitimas</text:span></text:p>
      <text:p text:style-name="Normal"><text:span text:style-name="T15">Pakeisti 2 straipsnio 74 dalį ir ją išdėstyti taip:</text:span></text:p>
      <text:p text:style-name="P16"/>
      <text:p text:style-name="Normal"><text:span text:style-name="T17">„</text:span><text:span text:style-name="T18">74</text:span><text:span text:style-name="T19">. Viešaisiais asmenimis yra:</text:span></text:p>
      <text:p text:style-name="Normal"><text:span text:style-name="T20">1</text:span><text:span text:style-name="T21">) valstybės politikai;</text:span></text:p>
      <text:p text:style-name="Normal"><text:span text:style-name="T22">2</text:span><text:span text:style-name="T23">) teisėjai;</text:span></text:p>
      <text:p text:style-name="Normal"><text:span text:style-name="T24">3</text:span><text:span text:style-name="T25">) valstybės ir savivaldybių pareigūnai, valstybės tarnautojai, asmenys valstybės ir savivaldybių įstaigose dirbantys pagal darbo sutartis, taip pat šiose institucijose sudarytų darbo grupių, komitetų, komisijų, tarybų ir kitų kolegialių institucijų nariai;</text:span></text:p>
      <text:p text:style-name="Normal"><text:span text:style-name="T26">4</text:span><text:span text:style-name="T27">) valstybės bei savivaldybių kontroliuojamų įmonių ir įstaigų valdymo organų nariai;</text:span></text:p>
      <text:p text:style-name="Normal"><text:span text:style-name="T28">5</text:span><text:span text:style-name="T29">) politinių partijų ir rinkimų komitetų valdymo organų nariai;</text:span></text:p>
      <text:p text:style-name="Normal"><text:span text:style-name="T30">6</text:span><text:span text:style-name="T31">) kandidatai rinkimuose (viešojo asmens statusas išlaikomas ir po rinkimų laikotarpiui, kuris yra lygus dviems kadencijoms tos institucijos, į kurią asmuo kandidatavo);</text:span></text:p>
      <text:p text:style-name="Normal"><text:span text:style-name="T32">7</text:span><text:span text:style-name="T33">) juridinių asmenų, kurie sudaro viešųjų pirkimų sutartis ir(arba) dalyvauja viešųjų pirkimų sutarties vykdyme subrangovo teisėmis, valdymo organų nariai ir akcininkai (dalininkai);</text:span></text:p>
      <text:p text:style-name="Normal"><text:span text:style-name="T34">8</text:span><text:span text:style-name="T35">) lobistai ir lobistine veikla užsiimančių juridinių asmenų valdymo organų nariai, darbuotojai ir akcininkai (dalininkai);</text:span></text:p>
      <text:p text:style-name="Normal"><text:span text:style-name="T36">9</text:span><text:span text:style-name="T37">) asociacijų ir viešųjų įstaigų, kurios yra gavusios valstybės ir(arba) savivaldybių finansavimą, valdymo organų nariai ir akcininkai(dalininkai);</text:span></text:p>
      <text:p text:style-name="Normal"><text:span text:style-name="T38">10</text:span><text:span text:style-name="T39">) kiti fiziniai asmenys, einantys viešąsias pareigas ir(arba) turintys viešojo administravimo įgaliojimus ir(arba) administruojantys viešųjų paslaugų tiekimą ir(arba) naudojantys viešuosius išteklius ir(arba) atliekantys svarbų vaidmenį viešajame gyvenime.”</text:span></text:p>
      <text:p text:style-name="P40"/>
      <text:p text:style-name="Normal"/>
      <text:p text:style-name="Normal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>Teikia Seimo nariai:</text:p>
      <text:p text:style-name="P49"/>
      <text:p text:style-name="P50"><text:span text:style-name="T51">1</text:span><text:span text:style-name="T52">.</text:span><text:span text:style-name="T53"><text:tab/>Andrius Vyšniauskas</text:span></text:p>
      <text:p text:style-name="P54"><text:span text:style-name="T55">2</text:span><text:span text:style-name="T56">.</text:span><text:span text:style-name="T57"><text:tab/>Radvilė Morkūnaitė-Mikulėnienė</text:span></text:p>
      <text:p text:style-name="P58"><text:span text:style-name="T59">3</text:span><text:span text:style-name="T60">.</text:span><text:span text:style-name="T61"><text:tab/>Gabrielius Landsbergis<text:s/></text:span></text:p>
      <text:p text:style-name="P62"><text:span text:style-name="T63">4</text:span><text:span text:style-name="T64">.</text:span><text:span text:style-name="T65"><text:tab/>Eugenijus Gentvilas</text:span></text:p>
      <text:p text:style-name="P66"><text:span text:style-name="T67">5</text:span><text:span text:style-name="T68">.</text:span><text:span text:style-name="T69"><text:tab/>Aušrinė Armonaitė</text:span></text:p>
      <text:p text:style-name="P70"><text:span text:style-name="T71">6</text:span><text:span text:style-name="T72">.</text:span><text:span text:style-name="T73"><text:tab/>Vytautas Juozapaitis</text:span></text:p>
      <text:p text:style-name="P74"><text:span text:style-name="T75">7</text:span><text:span text:style-name="T76">.</text:span><text:span text:style-name="T77"><text:tab/>Vytautas Kernagis</text:span></text:p>
      <text:p text:style-name="P78"><text:span text:style-name="T79">8</text:span><text:span text:style-name="T80">.</text:span><text:span text:style-name="T81"><text:tab/>Ieva Pakarklytė</text:span></text:p>
      <text:p text:style-name="P82"><text:span text:style-name="T83">9</text:span><text:span text:style-name="T84">.</text:span><text:span text:style-name="T85"><text:tab/>Agnė Bilotaitė</text:span></text:p>
      <text:p text:style-name="P86"><text:span text:style-name="T87">10</text:span><text:span text:style-name="T88">.</text:span><text:span text:style-name="T89"><text:tab/>Paulė Kuzmickienė<text:s/></text:span></text:p>
      <text:p text:style-name="P90"><text:span text:style-name="T91">11</text:span><text:span text:style-name="T92">.</text:span><text:span text:style-name="T93"><text:tab/>Audrius Petrošius</text:span></text:p>
      <text:p text:style-name="P94"><text:span text:style-name="T95">12</text:span><text:span text:style-name="T96">.</text:span><text:span text:style-name="T97"><text:tab/>Aistė Gedvilienė<text:s/></text:span></text:p>
      <text:p text:style-name="P98"><text:span text:style-name="T99">13</text:span><text:span text:style-name="T100">.</text:span><text:span text:style-name="T101"><text:tab/>Dalia Asanavičiūtė</text:span></text:p>
      <text:p text:style-name="P102"><text:span text:style-name="T103">14</text:span><text:span text:style-name="T104">.</text:span><text:span text:style-name="T105"><text:tab/>Jurgis Razma</text:span></text:p>
      <text:p text:style-name="P106"><text:span text:style-name="T107">15</text:span><text:span text:style-name="T108">.</text:span><text:span text:style-name="T109"><text:tab/>Andrius Kupčinskas<text:s/></text:span></text:p>
      <text:p text:style-name="P110"><text:span text:style-name="T111">16</text:span><text:span text:style-name="T112">.</text:span><text:span text:style-name="T113"><text:tab/>Jonas Gudauskas</text:span></text:p>
      <text:p text:style-name="P114"><text:span text:style-name="T115">17</text:span><text:span text:style-name="T116">.</text:span><text:span text:style-name="T117"><text:tab/>Statys Šedbaras<text:s/></text:span></text:p>
      <text:p text:style-name="P118"><text:span text:style-name="T119">18</text:span><text:span text:style-name="T120">.</text:span><text:span text:style-name="T121"><text:tab/>Arminas Lydeka<text:s/></text:span></text:p>
      <text:p text:style-name="P122"><text:span text:style-name="T123">19</text:span><text:span text:style-name="T124">.</text:span><text:span text:style-name="T125"><text:tab/>Raimundas Lopata<text:s/></text:span></text:p>
      <text:p text:style-name="P126"><text:span text:style-name="T127">20</text:span><text:span text:style-name="T128">.</text:span><text:span text:style-name="T129"><text:tab/>Simonas Gentvilas</text:span></text:p>
      <text:p text:style-name="P130"><text:span text:style-name="T131">21</text:span><text:span text:style-name="T132">.</text:span><text:span text:style-name="T133"><text:tab/>Liuda Pociūnienė<text:s/></text:span></text:p>
      <text:p text:style-name="P134"><text:span text:style-name="T135">22</text:span><text:span text:style-name="T136">.</text:span><text:span text:style-name="T137"><text:tab/>Mindaugas Lingė</text:span></text:p>
      <text:p text:style-name="P138"><text:span text:style-name="T139">23</text:span><text:span text:style-name="T140">.</text:span><text:span text:style-name="T141"><text:tab/>Paulius Saudargas</text:span></text:p>
      <text:p text:style-name="P142"><text:span text:style-name="T143">24</text:span><text:span text:style-name="T144">.</text:span><text:span text:style-name="T145"><text:tab/>Irena Haase</text:span></text:p>
      <text:p text:style-name="P146"><text:span text:style-name="T147">25</text:span><text:span text:style-name="T148">.</text:span><text:span text:style-name="T149"><text:tab/>Laurynas Kasčiūnas</text:span></text:p>
      <text:p text:style-name="P150"><text:span text:style-name="T151">26</text:span><text:span text:style-name="T152">.</text:span><text:span text:style-name="T153"><text:tab/></text:span><text:span text:style-name="T154">Žygimantas Pavilionis</text:span></text:p>
      <text:p text:style-name="P155"><text:span text:style-name="T156">27</text:span><text:span text:style-name="T157">.</text:span><text:span text:style-name="T158"><text:tab/>Andrius Navickas</text:span></text:p>
      <text:p text:style-name="P159"><text:span text:style-name="T160">28</text:span><text:span text:style-name="T161">.</text:span><text:span text:style-name="T162"><text:tab/>Jurgita Sejonienė</text:span></text:p>
      <text:p text:style-name="P163"><text:span text:style-name="T164">29</text:span><text:span text:style-name="T165">.</text:span><text:span text:style-name="T166"><text:tab/>Kazys Starkevičius</text:span></text:p>
      <text:p text:style-name="P167"><text:span text:style-name="T168">30</text:span><text:span text:style-name="T169">.</text:span><text:span text:style-name="T170"><text:tab/>Justas Džiugelis</text:span></text:p>
      <text:p text:style-name="P171"><text:span text:style-name="T172">31</text:span><text:span text:style-name="T173">.</text:span><text:span text:style-name="T174"><text:tab/>Kęstutis Masiulis</text:span></text:p>
      <text:p text:style-name="P175"><text:span text:style-name="T176">32</text:span><text:span text:style-name="T177">.</text:span><text:span text:style-name="T178"><text:tab/>Arūnas Valinskas</text:span></text:p>
      <text:p text:style-name="P179"><text:span text:style-name="T180">33</text:span><text:span text:style-name="T181">.</text:span><text:span text:style-name="T182"><text:tab/>Matas Maldeikis</text:span></text:p>
      <text:p text:style-name="P183"><text:span text:style-name="T184">34</text:span><text:span text:style-name="T185">.</text:span><text:span text:style-name="T186"><text:tab/>Andrius Bagdonas</text:span></text:p>
      <text:p text:style-name="P187"><text:span text:style-name="T188">35</text:span><text:span text:style-name="T189">.</text:span><text:span text:style-name="T190"><text:tab/>Bronislovas Matelis</text:span></text:p>
      <text:p text:style-name="P191"><text:span text:style-name="T192">36</text:span><text:span text:style-name="T193">.</text:span><text:span text:style-name="T194"><text:tab/>Justinas Urbanavičius</text:span></text:p>
      <text:p text:style-name="P195"><text:span text:style-name="T196">37</text:span><text:span text:style-name="T197">.</text:span><text:span text:style-name="T198"><text:tab/>Mindaugas Skritulskas</text:span></text:p>
      <text:p text:style-name="P199"><text:span text:style-name="T200">38</text:span><text:span text:style-name="T201">.</text:span><text:span text:style-name="T202"><text:tab/></text:span><text:span text:style-name="T203">Andrius Mazuronis</text:span></text:p>
      <text:p text:style-name="P204">39. Laima Liucija Andrikienė</text:p>
      <text:p text:style-name="P205">40. Ligita Girskienė (pasirašė 2021-10-19)</text:p>
      <text:p text:style-name="P206"/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AS Andrius</meta:initial-creator>
    <dc:creator>adlibuser</dc:creator>
    <meta:creation-date>2021-10-19T05:55:00Z</meta:creation-date>
    <dc:date>2021-10-19T05:55:00Z</dc:date>
    <meta:template xlink:href="Normal.dotm" xlink:type="simple"/>
    <meta:editing-cycles>2</meta:editing-cycles>
    <meta:editing-duration>PT0S</meta:editing-duration>
    <meta:document-statistic meta:page-count="3" meta:paragraph-count="45" meta:word-count="333" meta:character-count="2785" meta:row-count="92" meta:non-whitespace-character-count="2497"/>
  </office:meta>
</office:document-meta>
</file>