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0.068in"/>
    </style:style>
    <style:style style:name="T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5" style:parent-style-name="Normal" style:family="paragraph">
      <style:paragraph-properties fo:text-align="center" fo:margin-right="0.068in"/>
      <style:text-properties style:font-name-complex="Arial" fo:font-size="14pt" style:font-size-asian="14pt" style:font-size-complex="12pt"/>
    </style:style>
    <style:style style:name="P6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fo:font-size="14pt" style:font-size-asian="14pt" style:font-size-complex="14pt"/>
    </style:style>
    <style:style style:name="P7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fo:font-size="13pt" style:font-size-asian="13pt"/>
    </style:style>
    <style:style style:name="P8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margin-right="0.068in">
        <style:tab-stops>
          <style:tab-stop style:type="lef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068in" fo:text-indent="0.043in">
        <style:tab-stops>
          <style:tab-stop style:type="lef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margin-right="0.068in"/>
      <style:text-properties style:font-size-complex="12pt"/>
    </style:style>
    <style:style style:name="P19" style:parent-style-name="Normal" style:family="paragraph">
      <style:paragraph-properties fo:text-align="center" fo:margin-right="0.068in"/>
      <style:text-properties style:font-size-complex="12pt"/>
    </style:style>
    <style:style style:name="P20" style:parent-style-name="Normal" style:family="paragraph">
      <style:paragraph-properties fo:text-align="center" fo:margin-right="0.068in"/>
      <style:text-properties style:font-size-complex="12pt"/>
    </style:style>
    <style:style style:name="P21" style:parent-style-name="Normal" style:family="paragraph">
      <style:paragraph-properties fo:text-align="justify" fo:margin-right="0.068in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asian="Calibri"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asian="Calibri" style:font-name-complex="Arial" style:font-size-complex="12pt"/>
    </style:style>
    <style:style style:name="T32" style:parent-style-name="DefaultParagraphFont" style:family="text">
      <style:text-properties style:font-name-asian="Calibri" style:font-name-complex="Arial" fo:letter-spacing="0.0305in" style:font-size-complex="12pt"/>
    </style:style>
    <style:style style:name="P33" style:parent-style-name="Normal" style:family="paragraph">
      <style:paragraph-properties fo:text-align="justify" fo:text-indent="0.6694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complex="Arial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font-name-complex="Arial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6694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694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complex="Arial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694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861in"/>
      <style:text-properties style:font-name-complex="Arial" style:font-size-complex="12pt" fo:hyphenate="false"/>
    </style:style>
    <style:style style:name="P70" style:parent-style-name="Normal" style:family="paragraph">
      <style:paragraph-properties fo:text-align="justify" fo:text-indent="0.8861in"/>
      <style:text-properties style:font-name-complex="Arial" style:font-size-complex="12pt" fo:hyphenate="false"/>
    </style:style>
    <style:style style:name="P71" style:parent-style-name="Normal" style:family="paragraph">
      <style:paragraph-properties fo:text-align="justify" fo:text-indent="0.8861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ilniaus rajono savivaldybės TARYBa</text:p>
      <text:p text:style-name="P7"/>
      <text:p text:style-name="P8">sprendimas</text:p>
      <text:p text:style-name="P9"><text:span text:style-name="T10">DĖL TURTO PERDAVIMO<text:s/></text:span><text:span text:style-name="T11">Vilniaus r.</text:span><text:span text:style-name="T12"><text:s/></text:span><text:span text:style-name="T13">Didžiosios Riešės</text:span><text:span text:style-name="T14"><text:line-break/></text:span><text:span text:style-name="T15">vaikų lopšeliUi-darželiUI<text:s/></text:span><text:span text:style-name="T16">VALDYTI, NAUDOTI IR DISPONUOTI JUO PATIKĖJIMO TEISE</text:span></text:p>
      <text:p text:style-name="P17"/>
      <text:p text:style-name="P18">2024 m. .................................<text:s/>...... d. Nr. T3-..........</text:p>
      <text:p text:style-name="P19">Vilnius</text:p>
      <text:p text:style-name="P20"/>
      <text:p text:style-name="P21"/>
      <text:p text:style-name="P22"><text:span text:style-name="T23">Vadovaudamasi Lietuvos Respublikos vietos savivaldos įstatymo 6 straipsnio 8 punktu, 15 straipsnio 2 dalies 19 punktu, Lietuvos Respublikos valstybės ir savivaldybių turto valdymo, naudojimo ir disponavimo juo įstatym</text:span><text:span text:style-name="T24">o 12 straipsnio 1 ir 2 dalimis,<text:s/></text:span><text:span text:style-name="T25">Vilniaus rajono savivaldybės turto perdavimo patikėjimo teise tvarkos aprašo, patvirtinto<text:s/></text:span><text:span text:style-name="T26">Vilniaus rajono savivaldybės tarybos 2022 m. spalio 28 d. sprendimu Nr. T3-290<text:s/></text:span><text:span text:style-name="T27">„Dėl Vilniaus rajono savivaldybės turto perdavimo patik</text:span><text:span text:style-name="T28">ėjimo teise tvarkos aprašo patvirtinimo“,</text:span><text:span text:style-name="T29"><text:s/></text:span><text:span text:style-name="T30">4.1 ir 10.1 papunkčiais</text:span><text:span text:style-name="T31">, Vilniaus rajono savivaldybės taryba <text:s/></text:span><text:span text:style-name="T32">nusprendžia:</text:span></text:p>
      <text:p text:style-name="P33"><text:span text:style-name="T34">1</text:span><text:span text:style-name="T35">.<text:s/></text:span><text:span text:style-name="T36">Perduoti<text:s/></text:span><text:span text:style-name="T37">biudžetinei įstaigai Vilniaus r.<text:s/></text:span><text:span text:style-name="T38">Didžiosios Riešės vaikų lopšeliui-darželiui</text:span><text:span text:style-name="T39"><text:s/>(įstaigos kodas<text:s/></text:span><text:span text:style-name="T40">306422659</text:span><text:span text:style-name="T41">)</text:span><text:span text:style-name="T42"><text:s/></text:span><text:span text:style-name="T43">patikėjimo teise valdyti, naudoti ir disponuoti<text:s/></text:span><text:span text:style-name="T44">jos nuo</text:span><text:span text:style-name="T45">statuose numatytai veiklai<text:s/></text:span><text:span text:style-name="T46">vykdyti</text:span><text:span text:style-name="T47"><text:s/>Vilniaus rajono savivaldybei nuosavybės teise priklausantį<text:s/></text:span><text:span text:style-name="T48">ilgalaikį materialųjį (nekilnojamąjį) turtą<text:s/></text:span><text:span text:style-name="T49">– 1533,35 kv. m bendro ploto mokslo paskirties pastatą, unikalu</text:span><text:span text:style-name="T50">s numeris 4400-5612-2060, pažymėtą plane 1C1/b, esantį Vilniaus r. sav., Riešės sen., Didžiosios Riešės k., Veneros g. 12, kurio įsigijimo ir likutinė vertė – 3 420 222,69 Eur (trys milijonai keturi šimtai dvidešimt tūkstančių du šimtai dvidešimt du eurai<text:s/></text:span><text:span text:style-name="T51">69 ct).</text:span></text:p>
      <text:p text:style-name="P52"><text:span text:style-name="T53">2</text:span><text:span text:style-name="T54">. Įgalioti Vilniaus rajono savivaldybės merą pasirašyti sprendimo 1 punkte nurodyto turto perdavimo–priėmimo aktą.<text:s/></text:span></text:p>
      <text:p text:style-name="P55"><text:span text:style-name="T56">3</text:span><text:span text:style-name="T57">.<text:s/></text:span><text:span text:style-name="T58">Pavesti<text:s/></text:span><text:span text:style-name="T59">Vilniaus r.<text:s/></text:span><text:span text:style-name="T60">Didžiosios Riešės vaikų lopšelio-darželio</text:span><text:span text:style-name="T61"><text:s/>(įstaigos kodas<text:s/></text:span><text:span text:style-name="T62">306422659</text:span><text:span text:style-name="T63">) direktorei Gretai Baliul per 30</text:span><text:span text:style-name="T64"><text:s/>darbo dienų nuo turto perdavimo–priėmimo akto pasirašymo dienos įregistruoti patikėjimo teisę į perimtą nekilnojamąjį turtą valstybės įmonėje Registrų centre.</text:span></text:p>
      <text:p text:style-name="P65"><text:span text:style-name="T66">4</text:span><text:span text:style-name="T67">.<text:s/></text:span><text:span text:style-name="T68">Skelbti šį sprendimą Vilniaus rajono savivaldybės tinklalapyje.</text:span></text:p>
      <text:p text:style-name="P69"/>
      <text:p text:style-name="P70"/>
      <text:p text:style-name="P71"/>
      <text:p text:style-name="Normal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Robert Duchn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><text:span text:style-name="T3">Tadeušas Bisikirskas, tel. +3705240164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4-10-04T09:35:00Z</meta:creation-date>
    <dc:date>2024-10-04T09:35:00Z</dc:date>
    <meta:print-date>2023-06-13T10:3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68" meta:character-count="2022" meta:row-count="44" meta:non-whitespace-character-count="1783"/>
  </office:meta>
</office:document-meta>
</file>