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B0F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fo:margin-left="0.6437in" fo:text-indent="-0.25in" fo:background-color="#FFFFFF">
        <style:tab-stops>
          <style:tab-stop style:type="left" style:position="-0.052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95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font-size-complex="12pt" style:language-asian="ar" style:country-asian="SA"/>
    </style:style>
    <style:style style:name="P103" style:parent-style-name="Normal" style:family="paragraph">
      <style:paragraph-properties fo:keep-with-next="always" fo:text-align="justify"/>
      <style:text-properties fo:hyphenate="false"/>
    </style:style>
    <style:style style:name="T10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ŠIAULIŲ MIESTO SAVIVALDYBĖS ŠEIMOS KOMISIJOS SUDĖTIES IR NUOSTATŲ PATVIRTINIMO</text:span></text:p>
      <text:p text:style-name="P10"/>
      <text:p text:style-name="P11"><text:span text:style-name="T12">2024 m.<text:s/></text:span><text:span text:style-name="T13"><text:tab/></text:span><text:span text:style-name="T14"><text:tab/></text:span><text:span text:style-name="T15"><text:tab/>d. Nr.<text:s/></text:span></text:p>
      <text:p text:style-name="P16"><text:span text:style-name="T17">Šiauliai</text:span></text:p>
      <text:p text:style-name="P18"/>
      <text:p text:style-name="P19"><text:span text:style-name="T20">Vadovaudamasi Lietuvos Respublikos vietos savivaldos įstatymo 15 straipsnio 2 dalies 4 punktu,<text:s/></text:span><text:span text:style-name="T21">Lietuvos Respublikos šeimos stiprinimo įstatymo 14 straipsnio 1 dalies 2 punktu, atsižvelgdama</text:span><text:span text:style-name="T22"><text:s/>į Valstybės vaiko teisių apsaugos ir įvaikinimo tarnybos prie Socialinės apsaugos ir darbo ministerijos Šiaulių apskrities vaiko teisių apsaugos<text:s/></text:span><text:span text:style-name="T23">skyriaus 2024-09</text:span><text:span text:style-name="T24">-23 raštą Nr. 6SD-9599 „Dėl dalyvavimo šeimos komisijos veikloje“ (reg. 2024-09-23 Nr. G-7437),<text:s/></text:span><text:span text:style-name="T25">Šiaulių miest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text:s/></text:span><text:span text:style-name="T32">Sudaryti Šiaulių miesto savivaldybės tarybos 2023–2027 metų kadencijos laikotarpiui tokios sudėties Šiaul</text:span><text:span text:style-name="T33">ių miesto savivaldybės šeimos komisiją:</text:span></text:p>
      <text:p text:style-name="P34"><text:span text:style-name="T35">1.1</text:span><text:span text:style-name="T36">.<text:s/></text:span><text:span text:style-name="T37">Justinas Švėgžda – Šiaulių miesto savivaldybės vicemeras (komisijos pirmininkas);</text:span></text:p>
      <text:p text:style-name="P38"><text:span text:style-name="T39">1.2</text:span><text:span text:style-name="T40">.</text:span><text:span text:style-name="T41"><text:s/>Ramutė Pilypienė – Šiaulių miesto savivaldybės administracijos Socialinių paslaugų skyriaus vedėja (pirmininko pavaduo</text:span><text:span text:style-name="T42">toja);</text:span></text:p>
      <text:p text:style-name="P43"><text:span text:style-name="T44">1.3</text:span><text:span text:style-name="T45">.<text:s/></text:span><text:span text:style-name="T46">Vaidotė Vitkauskienė – Šiaulių miesto savivaldybės administracijos Socialinių paslaugų skyriaus vyriausioji specialistė<text:s/></text:span><text:span text:style-name="T47">(sekretorė)</text:span><text:span text:style-name="T48">;</text:span></text:p>
      <text:p text:style-name="P49"><text:span text:style-name="T50">1.4</text:span><text:span text:style-name="T51">.<text:s/></text:span><text:span text:style-name="T52">Lina Augytė – Šiaulių miesto savivaldybės administracijos vyriausioji specialistė<text:s/></text:span><text:span text:style-name="T53">(tarpinstitucinio bendradarbiavimo koordinatorė);</text:span></text:p>
      <text:p text:style-name="P54"><text:span text:style-name="T55">1.5</text:span><text:span text:style-name="T56">. Giedrė Domres</text:span><text:span text:style-name="T57"><text:s/></text:span><text:span text:style-name="T58">– Valstybės vaiko teisių apsaugos ir įvaikinimo tarnybos prie Socialinės apsaugos ir darbo ministerijos Šiaulių apskrities vaiko teisių apsaugos<text:s/></text:span><text:span text:style-name="T59">skyriaus vyriausioji specialistė;</text:span></text:p>
      <text:p text:style-name="P60"><text:span text:style-name="T61">1.</text:span><text:span text:style-name="T62">6</text:span><text:span text:style-name="T63">.<text:s/></text:span><text:span text:style-name="T64">Asta Jaseliūnienė – VšĮ Žmogiškųjų išteklių stebėsenos ir plėtros biuro direktorė;</text:span></text:p>
      <text:p text:style-name="P65"><text:span text:style-name="T66">1.7</text:span><text:span text:style-name="T67">. Gintarė Lukaitė-Cekavičė – LPF SOS vaikų kaimų Lietuvoje draugijos atstovė</text:span><text:span text:style-name="T68">;</text:span></text:p>
      <text:p text:style-name="P69"><text:span text:style-name="T70">1.8</text:span><text:span text:style-name="T71">. Dainora Samčenkienė – NVO Šiaurės Lietuvos kolegijos atstovė;<text:s/></text:span></text:p>
      <text:p text:style-name="P72"><text:span text:style-name="T73">1.9</text:span><text:span text:style-name="T74">. Ju</text:span><text:span text:style-name="T75">stina Skerstonė – Šiaulių miesto savivaldybės administracijos asmenų su negalia reikalų koordinatorė;</text:span></text:p>
      <text:p text:style-name="P76"><text:span text:style-name="T77">1.10</text:span><text:span text:style-name="T78">. Vida Šalnienė – Šiaulių miesto savivaldybės socialinių paslaugų centro direktorė;</text:span></text:p>
      <text:p text:style-name="P79"><text:span text:style-name="T80">1.11</text:span><text:span text:style-name="T81">. Jovita Vičienė – Šiaulių miesto savivaldybės tarybos</text:span><text:span text:style-name="T82"><text:s/>narė.</text:span></text:p>
      <text:p text:style-name="P83"><text:span text:style-name="T84">2</text:span><text:span text:style-name="T85">.</text:span><text:span text:style-name="T86"><text:tab/></text:span><text:span text:style-name="T87">Patvirtinti Šiaulių miesto savivaldybės šeimos komisijos nuostatus (pridedama).</text:span></text:p>
      <text:p text:style-name="P88"><text:span text:style-name="T89">3</text:span><text:span text:style-name="T90">.</text:span><text:span text:style-name="T91"><text:tab/></text:span><text:span text:style-name="T92">Pripažinti netekusiu galios</text:span><text:span text:style-name="T93"><text:s/></text:span><text:span text:style-name="T94">Šiaulių miesto savivaldybės tarybos 2019 m. liepos 4 d. sprendimą Nr. T-300 „Dėl Šiaulių miesto savivaldybės šeimos komisijos sudėties ir nuostatų patvirtinimo“ su visais pakeitimais ir papildymais.<text:s/></text:span></text:p>
      <text:p text:style-name="P95"><text:span text:style-name="T96">Šis sprendimas</text:span><text:span text:style-name="T97"><text:s/>ne vėliau kaip per vieną mėnesį nuo</text:span><text:span text:style-name="T98"><text:s/></text:span><text:span text:style-name="T99">įsiga</text:span><text:span text:style-name="T100">liojimo dienos</text:span><text:span text:style-name="T101"><text:s/>gali būti skundžiamas paduodant skundą Lietuvos administracinių ginčų komisijos Šiaulių apygardos skyriui adresu: Dvaro g. 81, Šiauliai, arba Regionų administraciniam teismui bet kuriuose šio teismo rūmuose.</text:span></text:p>
      <text:p text:style-name="P102"/>
      <text:p text:style-name="Normal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10-18T10:51:00Z</meta:creation-date>
    <dc:date>2024-10-18T10:51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319" meta:character-count="2676" meta:row-count="65" meta:non-whitespace-character-count="2369"/>
  </office:meta>
</office:document-meta>
</file>