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37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P22" style:parent-style-name="Normal" style:family="paragraph">
      <style:paragraph-properties fo:text-align="justify" fo:text-indent="0.437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37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37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37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37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37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37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SUTIKIMO / NESUTIKIMO PERIMTI DOVANOJAMĄ NEKILNOJAMĄJĮ TURTĄ</text:p>
      <text:p text:style-name="P14"/>
      <text:p text:style-name="P15">2022 m. lapkričio <text:s text:c="8"/>d. Nr. T-</text:p>
      <text:p text:style-name="P16">Šiauliai</text:p>
      <text:p text:style-name="P17"/>
      <text:p text:style-name="P18"><text:span text:style-name="T19">Vadovaudamasi Lietuvos Respublikos vietos savivaldos įstatymo 16 straipsnio 2 dalies 26 punktu, 16 straipsnio 4 dalimi, 48 straipsnio 1 dalimi, Lietuvos Respublikos valstybės ir savivaldybių turto valdymo, naudojimo ir disponavimo juo įstatymo 6 straipsnio</text:span><text:span text:style-name="T20"><text:s/>5 punktu, Lietuvos Respublikos civilinio kodekso 6.469 straipsnio 2 dalimi ir atsižvelgdama į M. L., J. L. ir V. J. 2022 m. rugsėjo 21 d. raštą Nr. GP-1056 „Pasiūlymas neatlygintinai perimti žemės sklypus“, Šiaulių miesto savivaldybės taryba<text:s/></text:span><text:span text:style-name="T21">nusprendžia:</text:span></text:p>
      <text:p text:style-name="P22"><text:span text:style-name="T23">1</text:span><text:span text:style-name="T24">. Sutikti / Nesutikti perimti neatlygintinai Šiaulių miesto savivaldybės nuosavybėn fiziniams asmenims nuosavybės teise priklausantį nekilnojamąjį turtą:</text:span></text:p>
      <text:p text:style-name="P25"><text:span text:style-name="T26">1.1</text:span><text:span text:style-name="T27">. žemės sklypą (unikalus Nr. 4400-2145-8011, kadastro Nr. 9177/0004:474, pagrindinė naudojim</text:span><text:span text:style-name="T28">o paskirtis – kita, naudojimo būdas – susisiekimo ir inžinerinių tinklų koridorių teritorijos, plotas – 0,8236 ha), esantį Šiaulių r. sav., Šiaulių kaimiškojoje sen., Žaliūkių k.; savininkas V. J.;</text:span></text:p>
      <text:p text:style-name="P29"><text:span text:style-name="T30">1.2</text:span><text:span text:style-name="T31">. žemės sklypą (unikalus Nr. 4400-2145-7890, kadast</text:span><text:span text:style-name="T32">ro Nr. 9177/0004:472, pagrindinė naudojimo paskirtis – kita, naudojimo būdas – susisiekimo ir inžinerinių tinklų koridorių teritorijos, plotas – 0,2921 ha), esantį Šiaulių r. sav., Šiaulių kaimiškojoje sen., Žaliūkių k.; savininkas V. J.;</text:span></text:p>
      <text:p text:style-name="P33"><text:span text:style-name="T34">1.3</text:span><text:span text:style-name="T35">. žemės sk</text:span><text:span text:style-name="T36">lypą (unikalus Nr. 4400-2145-7969, kadastro Nr. 9177/0004:473, pagrindinė naudojimo paskirtis – kita, naudojimo būdas – susisiekimo ir inžinerinių tinklų koridorių teritorijos, plotas – 0,7630 ha), esantį Šiaulių r. sav., Šiaulių kaimiškojoje sen., Žaliūki</text:span><text:span text:style-name="T37">ų k.; savininkas V. J.;</text:span></text:p>
      <text:p text:style-name="P38"><text:span text:style-name="T39">1.4</text:span><text:span text:style-name="T40">. žemės sklypą (unikalus Nr. 4400-1838-9658, kadastro Nr. 9177/0004:436, pagrindinė naudojimo paskirtis – kita, naudojimo būdas – susisiekimo ir inžinerinių tinklų koridorių teritorijos, plotas – 0,0483 ha), esantį Šiaulių r.</text:span><text:span text:style-name="T41"><text:s/>sav., Šiaulių kaimiškojoje sen., Žaliūkių k.; savininkas M. L.;</text:span></text:p>
      <text:p text:style-name="P42"><text:span text:style-name="T43">1.5</text:span><text:span text:style-name="T44">. žemės sklypą (unikalus Nr. 4400-1801-5697, kadastro Nr. 9177/0004:424, pagrindinė naudojimo paskirtis – kita, naudojimo būdas – susisiekimo ir inžinerinių tinklų koridorių teritorijo</text:span><text:span text:style-name="T45">s, plotas – 0,3395 ha), esantį Šiaulių r. sav., Šiaulių kaimiškojoje sen., Žaliūkių k.; savininkai: J. L. ir M. L.<text:s/></text:span></text:p>
      <text:p text:style-name="P46"><text:span text:style-name="T47">2</text:span><text:span text:style-name="T48">. Įgalioti Šiaulių miesto savivaldybės administracijos direktorių pasirašyti šio sprendimo 1 punkte nurodyto turto dovanojimo sutarti</text:span><text:span text:style-name="T49">s ir atlikti kitus su turto perėmimu susijusius veiksmus.</text:span></text:p>
      <text:p text:style-name="P50">Šis sprendimas ne vėliau kaip per vieną mėnesį nuo jo įteikimo dienos gali būti skundžiamas paduodant skundą Lietuvos administracinių ginčų komisijos Šiaulių apygardos skyriui adresu: Dvaro g. 81, Šiauliai, arba Regionų apygardos administraciniam teismui bet kuriuose šio teismo rūmuose.</text:p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2-10-11T07:54:00Z</meta:creation-date>
    <dc:date>2022-10-11T07:54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2" meta:paragraph-count="105" meta:word-count="355" meta:character-count="2746" meta:row-count="146" meta:non-whitespace-character-count="2496"/>
  </office:meta>
</office:document-meta>
</file>