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keep-with-next="always" fo:text-align="center" fo:margin-right="0.068in"/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 fo:margin-right="0.068in"/>
      <style:text-properties style:font-name-complex="Arial" style:font-size-complex="12pt"/>
    </style:style>
    <style:style style:name="P5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margin-right="0.068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068in"/>
      <style:text-properties style:font-size-complex="12pt"/>
    </style:style>
    <style:style style:name="P13" style:parent-style-name="Normal" style:family="paragraph">
      <style:paragraph-properties fo:text-align="center" fo:margin-right="0.068in"/>
      <style:text-properties style:font-size-complex="12pt"/>
    </style:style>
    <style:style style:name="P14" style:parent-style-name="Normal" style:family="paragraph">
      <style:paragraph-properties fo:text-align="center" fo:margin-right="0.068in"/>
      <style:text-properties style:font-size-complex="12pt"/>
    </style:style>
    <style:style style:name="P15" style:parent-style-name="Normal" style:family="paragraph">
      <style:paragraph-properties fo:text-align="justify" fo:margin-right="0.068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complex="Arial" style:font-size-complex="12pt"/>
    </style:style>
    <style:style style:name="T25" style:parent-style-name="DefaultParagraphFont" style:family="text">
      <style:text-properties style:font-name-complex="Arial" style:font-size-complex="12pt"/>
    </style:style>
    <style:style style:name="T26" style:parent-style-name="DefaultParagraphFont" style:family="text">
      <style:text-properties style:font-name-complex="Arial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name-asian="SimSun" style:font-size-complex="12pt" style:language-asian="lt" style:country-asian="LT"/>
    </style:style>
    <style:style style:name="T91" style:parent-style-name="DefaultParagraphFont" style:family="text">
      <style:text-properties style:font-name-asian="SimSun" style:font-size-complex="12pt" style:language-asian="lt" style:country-asian="LT"/>
    </style:style>
    <style:style style:name="T92" style:parent-style-name="DefaultParagraphFont" style:family="text">
      <style:text-properties style:font-name-asian="SimSun" style:font-size-complex="12pt" style:language-asian="lt" style:country-asian="LT"/>
    </style:style>
    <style:style style:name="T93" style:parent-style-name="DefaultParagraphFont" style:family="text">
      <style:text-properties style:font-name-asian="SimSun" style:font-size-complex="12pt" style:language-asian="zh" style:country-asian="CN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name-asian="SimSun" style:font-size-complex="12pt" style:language-asian="lt" style:country-asian="LT"/>
    </style:style>
    <style:style style:name="T96" style:parent-style-name="DefaultParagraphFont" style:family="text">
      <style:text-properties style:font-name-asian="SimSun" style:font-size-complex="12pt" style:language-asian="lt" style:country-asian="LT"/>
    </style:style>
    <style:style style:name="T97" style:parent-style-name="DefaultParagraphFont" style:family="text">
      <style:text-properties style:font-name-asian="SimSu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right="-0.0402in"/>
      <style:text-properties style:font-size-complex="12pt"/>
    </style:style>
    <style:style style:name="P101" style:parent-style-name="Normal" style:family="paragraph">
      <style:paragraph-properties fo:text-align="justify" fo:margin-right="-0.0402in"/>
      <style:text-properties style:font-size-complex="12pt"/>
    </style:style>
    <style:style style:name="P102" style:parent-style-name="Normal" style:family="paragraph">
      <style:paragraph-properties fo:text-align="justify" fo:margin-right="-0.0402in"/>
      <style:text-properties style:font-size-complex="12pt"/>
    </style:style>
    <style:style style:name="P103" style:parent-style-name="Normal" style:family="paragraph">
      <style:paragraph-properties fo:text-align="justify" fo:margin-right="-0.0402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<text:span text:style-name="T9">DĖL NE</text:span><text:span text:style-name="T10">SUTIKIMO PERIMTI VILNIAUS RAJONO SAVIVALDYBĖS NUOSAVYBĖN ŽEMĖS SKLYPĄ, ESANTĮ Vilniaus r. SAV.,<text:s/></text:span><text:span text:style-name="T11">NEMĖŽIO SEN., KUPRIONIŠKIŲ K.</text:span></text:p>
      <text:p text:style-name="P12"/>
      <text:p text:style-name="P13">2024 m. <text:s text:c="19"/>d. Nr. T3- <text:s text:c="11"/></text:p>
      <text:p text:style-name="P14">Vilnius</text:p>
      <text:p text:style-name="P15"/>
      <text:p text:style-name="P16"><text:span text:style-name="T17">Vadovaudamasi<text:s/></text:span><text:span text:style-name="T18">Lietuvos Respublikos vietos savivaldos įstatymo 6 straipsnio 19 ir 32 punktais,<text:s/></text:span><text:span text:style-name="T19">Lietuvos Respublikos kelių įstatymo 3 straipsnio 1 dalimi, 3 dalies 2 punktu, 4 straipsnio 3 dalimi, 6<text:s/></text:span><text:span text:style-name="T20">straipsnio 4 dalimi bei atsižvelgdama į 2024 m. gegužės 20 d. prašymą Nr. A34(1)-4699, Vilniau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Nesutikti perimti Vilniaus rajono savivaldybės (kodas 111104987, Rinktinės g. 50, Vilniaus m.) nuosavybėn ilgalai</text:span><text:span text:style-name="T26">kį nekilnojamąjį turtą:</text:span><text:span text:style-name="T27"><text:s/>žemės sklypą<text:s/></text:span><text:span text:style-name="T28">(unikalus Nr. 4400-5094-3814, bendras sklypo plotas – 0,2066 ha), esantį Vilniaus r. sav., Nemėžio sen., Kuprioniškių k. (toliau – Žemės sklypas),</text:span><text:span text:style-name="T29"><text:s/>kuris nuosavybės teise priklauso</text:span><text:span text:style-name="T30"><text:s/>(duomenys neskelbtini) (925/20660 dalis</text:span><text:span text:style-name="T31">), (duomenys neskelbtini) (925/20660 dalis) ir (duomenys neskelbtini) (1881/2066 dalis</text:span><text:span text:style-name="T32">, dėl šių motyvų:</text:span></text:p>
      <text:p text:style-name="P33"><text:span text:style-name="T34">1.1</text:span><text:span text:style-name="T35">. 2019 m. gruodžio 18 d. Vilniaus rajono savivaldybės tarybos sprendimu Nr. T3-477 „Dėl Vilniaus rajono savivaldybės teritorijos dalies („U“ žemės<text:s/></text:span><text:span text:style-name="T36">naudojimo funkcinės zonos<text:s/></text:span><text:soft-page-break/><text:span text:style-name="T37">Avižienių, Juodšilių, Nemėžio, Pagirių, Riešės, Rudaminos ir Zujūnų seniūnijose) bendrojo plano patvirtinimo“ patvirtinto Vilniaus rajono savivaldybės teritorijos dalies („U“ žemės naudojimo funkcinės zonos Avižienių, Juodšilių, N</text:span><text:span text:style-name="T38">emėžio, Pagirių, Riešės, Rudaminos ir Zujūnų seniūnijose) bendrojo plano (toliau – U zonos Bendrasis planas) sprendiniai Žemės sklypo teritorijoje nenumato susisiekimo inžinerinės infrastruktūros -– t. y. nei valstybinės reikšmės kelių tinklo, nei vietinės</text:span><text:span text:style-name="T39"><text:s/>reikšmės kelių ir gatvių tinklo (pagal pridedamą ištrauką iš U zonos Bendrojo plano teritorijų vystymo funkcinio zonavimo brėžinio);</text:span></text:p>
      <text:p text:style-name="P40"><text:span text:style-name="T41">1.2</text:span><text:span text:style-name="T42">. Žemės sklypas, kurio naudojimo būdas – susisiekimo ir inžinerinių tinklų koridorių teritorija – pagal U zonos Ben</text:span><text:span text:style-name="T43">drojo plano sprendinius patenka į urbanistinių teritorijų kraštovaizdžio zonos gyvenamųjų vietovių grupę „U1“, kurioje neplanuojama prioritetinė plėtra. <text:s/>Vilniaus rajono savivaldybė artimiausiu metu neketina planuoti inžinerinės infrastruktūros Žemės sklyp</text:span><text:span text:style-name="T44">o vietoje, kadangi ši teritorija pagal U zonos Bendrojo plano sprendinius ir Vilniaus rajono savivaldybės infrastruktūros teritorijos pripažinimo prioritetine kriterijus, patvirtintus Vilniaus rajono savivaldybės tarybos 2022 m. spalio 28 d. sprendimu Nr.<text:s/></text:span><text:span text:style-name="T45">T3-311 „Dėl Vilniaus rajono savivaldybės infrastruktūros teritorijų pripažinimo prioritetine kriterijų patvirtinimo“, patenka į neprioritetinę plėtros teritoriją. Vilniaus rajono savivaldybės prioritetinės plėtros teritorija – Nemenčinės miesto teritorija,</text:span><text:span text:style-name="T46"><text:s/>kuri nustatyta ir patvirtinta Vilniaus rajono savivaldybės tarybos 2020 m. gruodžio 29 d. sprendimu Nr. T3-415 „Dėl savivaldybės infrastruktūros pripažinimo prioritetine kriterijų ir savivaldybės infrastruktūros pripažinimo prioritetine tvarkos aprašo pat</text:span><text:span text:style-name="T47">virtinimo“ (šio sprendimo 1 p.);</text:span></text:p>
      <text:p text:style-name="P48"><text:span text:style-name="T49">1.3</text:span><text:span text:style-name="T50">. Pagal<text:s/></text:span><text:span text:style-name="T51">Lietuvos Respublikos kelių įstatymo (toliau – Kelių įstatymas) 3 straipsnio 1 dalį „</text:span><text:span text:style-name="T52">Keliai, atsižvelgiant į transporto priemonių eismo pralaidumą, socialinę ir ekonominę jų reikšmę, skirstomi į valstybinės re</text:span><text:span text:style-name="T53">ikšmės ir vietinės reikšmės kelius“</text:span><text:span text:style-name="T54">, to paties straipsnio 3 dalies 1 punktas <text:s/>nurodo, kad „</text:span><text:span text:style-name="T55">viešieji keliai tai keliai, jungiantys rajoninius kelius, gyvenamąsias vietoves, sąvartynus, rekreacijos objektus, lankomus gamtos, kultūros paminklus, taip pat gatv</text:span><text:span text:style-name="T56">ės gyvenamosiose vietovėse, jungiamieji ir kiti keliai, nepriskirti valstybinės reikšmės keliams“</text:span><text:span text:style-name="T57">,<text:s/></text:span><text:soft-page-break/><text:span text:style-name="T58">o 2 punktas <text:s/>nurodo, kad „</text:span><text:span text:style-name="T59">vidaus keliai</text:span><text:span text:style-name="T60"><text:s/>tai fizinių ar juridinių asmenų, kitų organizacijų, jų padalinių reikmėms naudojami keliai (miškų, nacionalinių parkų</text:span><text:span text:style-name="T61">, valstybės saugomų teritorijų, pasienio, karjerų, privažiavimo prie hidrotechninių įrenginių,<text:s/></text:span><text:span text:style-name="T62">ribotų teritorijų – kiemų keliai ir visi kiti keliai, nepriskirti viešiesiems keliams</text:span><text:span text:style-name="T63">)“</text:span><text:span text:style-name="T64">. Kelių įstatymo 4 straipsnio 3 dalyje nurodoma, kad „</text:span><text:span text:style-name="T65">vietinės reikšmės vi</text:span><text:span text:style-name="T66">ešieji keliai ir gatvės nuosavybės teise priklauso savivaldybėms“</text:span><text:span text:style-name="T67">, o<text:s/></text:span><text:span text:style-name="T68">vidaus keliai –<text:s/></text:span><text:span text:style-name="T69">„</text:span><text:span text:style-name="T70">valstybei, savivaldybėms,</text:span><text:span text:style-name="T71"><text:s/>kitiems juridiniams ir (ar) fiziniams asmenims“</text:span><text:span text:style-name="T72">;</text:span><text:span text:style-name="T73"><text:s/>Kelių</text:span><text:span text:style-name="T74"><text:s/></text:span><text:span text:style-name="T75">įstatymo 6 straipsnio 4 dalis numato, jog vietinės reikšmės kelių sąrašus tvirtina saviva</text:span><text:span text:style-name="T76">ldybių tarybos.<text:s/></text:span><text:span text:style-name="T77">Žemės sklypas nėra įtrauktas į Vilniaus rajono savivaldybės vietinės reikšmės kelių ir gatvių sąrašą, patvirtintą 2020 m. birželio 5 d. Savivaldybės tarybos sprendimu<text:s/></text:span><text:span text:style-name="T78"><text:line-break/>Nr. T3-170 „Dėl Vilniaus rajono savivaldybės vietinės reikšmės kelių ir<text:s/></text:span><text:span text:style-name="T79">gatvių sąrašo patvirtinimo“ (toliau – Sąrašas). Atitinkamai šiuo metu Žemės sklypas yra naudojamas tik savininkų reikmėms ir nelaikomas vietinės reikšmės viešuoju keliu ar gatve, kaip juos apibrėžia Lietuvos Respublikos kelių įstatymo nuostatos, nurodytos<text:s/></text:span><text:span text:style-name="T80">šio sprendimo 1.3. papunktyje;</text:span></text:p>
      <text:p text:style-name="P81"><text:span text:style-name="T82">1.4</text:span><text:span text:style-name="T83">. Pagal Lietuvos Respublikos vietos savivaldos įstatymo 6 straipsnio 32 punktą, savarankiškosioms savivaldybių funkcijoms priskiriama tik vietinės reikšmės kelių ir gatvių priežiūra, taisymas, tiesimas ir saugaus eismo</text:span><text:span text:style-name="T84"><text:s/>organizavimas. Kaip buvo nurodyta šio sprendimo 1.1. – 1.3. papunkčiuose, Vilniaus rajono savivaldybei nėra pagrindo perimti Žemės sklypą ir jį naudoti pagal</text:span><text:span text:style-name="T85"><text:s/></text:span><text:span text:style-name="T86">naudojimo būdą – susisiekimo ir inžinerinių tinklų koridorių teritoriją, nes <text:s/>Žemės sklypas nėra<text:s/></text:span><text:span text:style-name="T87">įtrauktas į Sąrašą ir pagal U zonos Bendrojo plano (kuriuo pagal Lietuvos Respublikos teritorijų planavimo įstatymo 4 straipsnio 5 dalį yra privaloma vadovautis planuojant teritoriją) sprendinius Žemės sklypo vietoje Vilniaus rajono savivaldybė neplanuoja<text:s/></text:span><text:span text:style-name="T88">inžinerinės infrastruktūros.<text:s/></text:span></text:p>
      <text:p text:style-name="P89"><text:span text:style-name="T90">2</text:span><text:span text:style-name="T91">.</text:span><text:span text:style-name="T92"><text:tab/></text:span><text:span text:style-name="T93">Šį sprendimą paskelbti Vilniaus rajono savivaldybės tinklalapyje.</text:span></text:p>
      <text:p text:style-name="P94"><text:span text:style-name="T95">3</text:span><text:span text:style-name="T96">.</text:span><text:span text:style-name="T97"><text:tab/></text:span><text:span text:style-name="T98">Vadovaujantis Lietuvos Respublikos administracinių bylų teisenos įstatymo 26 straipsnio 1 dalimi ir 29 straipsnio 1 dalimi, šis sprendimas gali<text:s/></text:span><text:span text:style-name="T99">būti skundžiamas pasirinktinai Lietuvos administracinių ginčų komisijai (Vilniaus g. 27, LT-01402) ar Regionų administraciniam teismui (Žygimantų g. 2, LT-01102 Vilnius) per vieną mėnesį nuo jo paskelbimo dienos.</text:span></text:p>
      <text:p text:style-name="P100"/>
      <text:p text:style-name="P101"/>
      <text:p text:style-name="P102"/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42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993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666...</meta:initial-creator>
    <dc:creator>adlibuser</dc:creator>
    <meta:creation-date>2024-07-17T12:28:00Z</meta:creation-date>
    <dc:date>2024-07-17T12:28:00Z</dc:date>
    <meta:print-date>2018-09-11T10:08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768" meta:character-count="6140" meta:row-count="85" meta:non-whitespace-character-count="5388"/>
  </office:meta>
</office:document-meta>
</file>