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 VYRIAUSYBĖS 2001 M. RUGSĖJO 21 D. NUTARIMO <text:s text:c="11"/>NR. 1150 „DĖL VALSTYBINĖS PRODUKTŲ SAUGOS EKSPERTIZĖS ATLIKIMO IR APMOKĖJIMO TVARKOS PATVIRTINIMO“ PAKEITIMO</text:span></text:p>
      <text:p text:style-name="P14"/>
      <text:p text:style-name="P15">2014 m. <text:s text:c="26"/>Nr.</text:p>
      <text:p text:style-name="P16">Vilnius</text:p>
      <text:p text:style-name="P17"/>
      <text:p text:style-name="P18"><text:span text:style-name="T19">Lietuvos Respublikos Vyriausybė n u t a r i a:</text:span></text:p>
      <text:p text:style-name="P20"><text:span text:style-name="T21">1</text:span><text:span text:style-name="T22">. Pakeisti Lietuvos Respublikos Vyriausybės 2001 m. rugsėjo 21 d. nutarimą Nr. 1150 „Dėl<text:s/></text:span><text:span text:style-name="T23">Valstybinės produktų saugos ekspertizės atlikimo ir apmokėjimo tvark</text:span><text:span text:style-name="T24">os patvirtinimo</text:span><text:span text:style-name="T25">“ ir</text:span><text:span text:style-name="T26"><text:s/>išdėstyti</text:span><text:span text:style-name="T27"><text:s/>2.6 papunktį<text:s/></text:span><text:span text:style-name="T28">taip</text:span><text:span text:style-name="T29">:</text:span></text:p>
      <text:p text:style-name="P30"><text:span text:style-name="T31">„</text:span><text:span text:style-name="T32">2.6</text:span><text:span text:style-name="T33">. Valstybės įmonei Mašinų bandymo stočiai<text:s/></text:span><text:span text:style-name="T34">– žemės ūkio mašinų;“.</text:span></text:p>
      <text:p text:style-name="P35"><text:span text:style-name="T36">2</text:span><text:span text:style-name="T37">. Šis nutarimas įsigalioja 2014 m. lapkričio 1 d.</text:span></text:p>
      <text:p text:style-name="P38"/>
      <text:p text:style-name="P39"/>
      <text:p text:style-name="P40"><text:span text:style-name="T41">Ministras Pirmininkas</text:span></text:p>
      <text:p text:style-name="P42"/>
      <text:p text:style-name="P43">Ūkio ministr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</meta:initial-creator>
    <dc:creator>SYSTEM</dc:creator>
    <meta:creation-date>2014-05-29T10:59:00Z</meta:creation-date>
    <dc:date>2014-05-29T10:59:00Z</dc:date>
    <meta:print-date>2011-12-30T07:4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1" meta:character-count="711" meta:row-count="44" meta:non-whitespace-character-count="625"/>
  </office:meta>
</office:document-meta>
</file>