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208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52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2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166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597in"/>
    </style:style>
    <style:style style:name="P51" style:parent-style-name="Normal" style:family="paragraph">
      <style:paragraph-properties fo:text-align="justify" fo:line-height="150%" fo:text-indent="0.5597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597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597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O SOCIALINIO DRAUDIMO ĮSTATYMO NR. I-1336 6 IR 12 STRAIPSNIŲ PAKEITIMO</text:p>
      <text:p text:style-name="P6">ĮSTATYMAS</text:p>
      <text:p text:style-name="P7"/>
      <text:p text:style-name="P8">2022 m. <text:s text:c="23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<text:span text:style-name="T16">1</text:span><text:span text:style-name="T17">.</text:span><text:span text:style-name="T18"><text:tab/>Papildyti 6 straipsnį nauja 11<text:s/></text:span><text:span text:style-name="T19">dalimi:</text:span></text:p>
      <text:p text:style-name="P20"><text:span text:style-name="T21">„</text:span><text:span text:style-name="T22">11</text:span><text:span text:style-name="T23">. Sportininkai, kuriems Lietuvos Respublikos sporto įstatymo nustatyta tvarka yra mokama valstybės stipendija, valstybės lėšomis draudžiami pensijų, ligos ir motinystės socialiniu draudimu, skaičiuojant socialinio draudimo įmokas nuo mokamos p</text:span><text:span text:style-name="T24">agal Lietuvos Respublikos sporto įstatymą valstybės stipendijos tuo atveju, jeigu jie neturi draudžiamųjų pajamų.<text:s/></text:span><text:span text:style-name="T25">Sportininkai, kurių draudžiamųjų pajamų suma per kalendorinius metus mažesnė už atitinkamų metų 12 Vyriausybės patvirtintų minimaliųjų mėnesin</text:span><text:span text:style-name="T26">ių algų sumą, draudžiami sumokant valstybės lėšomis trūkstamą iki 12 Vyriausybės patvirtintų minimaliųjų mėnesinių algų sumos socialinio draudimo įmokų sumą.</text:span><text:span text:style-name="T27">“</text:span></text:p>
      <text:p text:style-name="P28"><text:span text:style-name="T29">2</text:span><text:span text:style-name="T30">.</text:span><text:span text:style-name="T31"><text:tab/>Buvusią 6 straipsnio 11 dalį laikyti 12 dalimi.</text:span></text:p>
      <text:p text:style-name="P32"/>
      <text:p text:style-name="P33"><text:span text:style-name="T34">2</text:span><text:span text:style-name="T35"><text:s/>straipsnis.<text:s/></text:span><text:span text:style-name="T36">12 straipsnio<text:s/></text:span><text:span text:style-name="T37">pakeitimas</text:span></text:p>
      <text:p text:style-name="P38"><text:span text:style-name="T39">Pakeisti 12 straipsnio 7 dalį ir ją išdėstyti taip:</text:span></text:p>
      <text:p text:style-name="P40"><text:span text:style-name="T41">„</text:span><text:span text:style-name="T42">7</text:span><text:span text:style-name="T43">. Šio įstatymo 6</text:span><text:span text:style-name="T44"> </text:span><text:span text:style-name="T45">straipsnio 2–6</text:span><text:span text:style-name="T46">,</text:span><text:span text:style-name="T47"><text:s/></text:span><text:span text:style-name="T48">10 ir 11 dalyse nurodytų asmenų socialinio draudimo įmokas valstybės biudžeto lėšomis sumoka Lietuvos Respublikos biudžeto sandaros įstatyme nurodyti vals</text:span><text:span text:style-name="T49">tybės biudžeto asignavimų valdytojai.“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/text:p>
      <text:p text:style-name="P55"><text:span text:style-name="T56">Šis įstatymas įsigalioja 2022 m. liepos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61e1c33-3255-4284-92ea-6b14f0440438</dc:title>
    <meta:initial-creator>Rūta Juršaitė</meta:initial-creator>
    <dc:creator>adlibuser</dc:creator>
    <meta:creation-date>2022-05-17T13:12:00Z</meta:creation-date>
    <dc:date>2022-05-17T13:12:00Z</dc:date>
    <meta:print-date>2019-09-17T10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Pridėta vizavimo metu</meta:user-defined>
    <meta:document-statistic meta:page-count="2" meta:paragraph-count="20" meta:word-count="194" meta:character-count="1478" meta:row-count="36" meta:non-whitespace-character-count="1304"/>
  </office:meta>
</office:document-meta>
</file>