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text-position="super 62.5%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text-position="super 62.5%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text-position="super 62.5%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text-align="center" fo:text-indent="0.043in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694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weight-complex="bold"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font-weight-complex="bold" fo:color="#000000"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font-weight-complex="bold"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weight-complex="bold"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6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6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66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Lucida Sans Unicode" fo:color="#000000" style:text-position="super 62.5%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name-asian="Lucida Sans Unicode" fo:color="#000000" style:text-position="super 62.5%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0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Lucida Sans Unicode" fo:color="#000000" style:text-position="super 62.5%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Lucida Sans Unicode" fo:color="#000000" style:text-position="super 62.5%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6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P195" style:parent-style-name="Normal" style:family="paragraph">
      <style:paragraph-properties fo:text-align="justify"/>
      <style:text-properties style:language-asian="lt" style:country-asian="L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ATLIEKŲ TVARKYMO ĮSTATYMO<text:s/></text:span><text:span text:style-name="T20">Nr. VIII-787<text:s/></text:span><text:span text:style-name="T21">1, 2, 30, 34</text:span><text:span text:style-name="T22">24</text:span><text:span text:style-name="T23">, 34</text:span><text:span text:style-name="T24">25</text:span><text:span text:style-name="T25">, 34</text:span><text:span text:style-name="T26">26</text:span><text:span text:style-name="T27">, 34</text:span><text:span text:style-name="T28">28<text:s/></text:span><text:span text:style-name="T29">STRAIPSNIŲ IR 5 PRIEDO PAKEITIMO</text:span><text:span text:style-name="T30"><text:s/>IR ĮSTATYMO PAPILDYMO 32</text:span><text:span text:style-name="T31">1</text:span><text:span text:style-name="T32"><text:s/>STRAIPSNIU, ANTRUOJU</text:span><text:span text:style-name="T33">2</text:span><text:span text:style-name="T34"><text:s/></text:span><text:span text:style-name="T35">ir aštuntuoju</text:span><text:span text:style-name="T36">11</text:span><text:span text:style-name="T37"><text:s/>SKIRSNIais</text:span><text:span text:style-name="T38"><text:s/>ĮSTATYMO,<text:s/></text:span></text:p>
      <text:p text:style-name="P39"><text:span text:style-name="T40">Lietuvos Respublikos<text:s/></text:span><text:span text:style-name="T41">PAKUOČIŲ IR PAKUOČIŲ ATLIEKŲ TVARKYMO<text:s/></text:span><text:span text:style-name="T42">ĮSTATYMO nr. ix-517<text:s/></text:span><text:span text:style-name="T43">2, 5, 8, 10, 11 STRAIPSNIŲ IR 2 PRIEDO PAKEITIMO<text:s/></text:span><text:span text:style-name="T44">IR ĮSTATYMO PAPILDYMO<text:s/></text:span><text:span text:style-name="T45">7</text:span><text:span text:style-name="T46">2</text:span><text:span text:style-name="T47"><text:s/>STRAIPSNIU<text:s/></text:span><text:span text:style-name="T48">ir<text:s/></text:span><text:span text:style-name="T49">1</text:span><text:span text:style-name="T50">1</text:span><text:span text:style-name="T51"><text:s/>PRIED</text:span><text:span text:style-name="T52">U</text:span><text:span text:style-name="T53"><text:s/>įstatymo,</text:span><text:span text:style-name="T54"><text:s/></text:span></text:p>
      <text:p text:style-name="P55"><text:span text:style-name="T56">Lietuvos Respublikos<text:s/></text:span><text:span text:style-name="T57">Aplinkos apsaugos įstatymo </text:span><text:span text:style-name="T58"><text:s/></text:span><text:span text:style-name="T59">Nr.</text:span><text:span text:style-name="T60"><text:s/>I-</text:span><text:span text:style-name="T61">2223<text:s/></text:span><text:span text:style-name="T62">37, 102, 108 STRAIPSNIŲ PAKEITIMO IR<text:s/></text:span><text:span text:style-name="T63">įstatymo </text:span><text:span text:style-name="T64"><text:s/>PAPILDYMO<text:s/></text:span><text:span text:style-name="T65">94</text:span><text:span text:style-name="T66">1</text:span><text:span text:style-name="T67">,<text:s/></text:span><text:span text:style-name="T68">95</text:span><text:span text:style-name="T69">1</text:span><text:span text:style-name="T70">,<text:s/></text:span><text:span text:style-name="T71">100</text:span><text:span text:style-name="T72">1</text:span><text:span text:style-name="T73">, 1</text:span><text:span text:style-name="T74">2</text:span><text:span text:style-name="T75">8</text:span><text:span text:style-name="T76">1</text:span><text:span text:style-name="T77"><text:s/></text:span><text:span text:style-name="T78">STRAIPSNIAIS<text:s/></text:span><text:span text:style-name="T79">įstatymo</text:span><text:span text:style-name="T80"><text:s/>ir<text:s/></text:span></text:p>
      <text:p text:style-name="P81"><text:span text:style-name="T82">Lietuvos Respublikos<text:s/></text:span><text:span text:style-name="T83">ADMINISTRACINIŲ NUSIŽENGIMŲ KODEKSO </text:span><text:span text:style-name="T84">247, 589, 608 STRAIPSNIŲ PAKEITIMO IR<text:s/></text:span><text:span text:style-name="T85">Kodekso</text:span><text:span text:style-name="T86"><text:s/>PAPILDYMO<text:s/></text:span><text:span text:style-name="T87">2</text:span><text:span text:style-name="T88">48</text:span><text:span text:style-name="T89">1</text:span><text:span text:style-name="T90">, 2</text:span><text:span text:style-name="T91">48</text:span><text:span text:style-name="T92">2</text:span><text:span text:style-name="T93">, 2</text:span><text:span text:style-name="T94">48</text:span><text:span text:style-name="T95">3</text:span><text:span text:style-name="T96"><text:s/></text:span><text:span text:style-name="T97">STRAIPSNIAIS<text:s/></text:span><text:span text:style-name="T98">įstatymo</text:span><text:span text:style-name="T99"><text:s/></text:span></text:p>
      <text:p text:style-name="P100"><text:span text:style-name="T101">PROJEKTŲ</text:span><text:span text:style-name="T102"><text:s/>PATEIKIMO LIETUVOS RESPUBLIKOS SEIMUI</text:span></text:p>
      <text:p text:style-name="P103"/>
      <text:p text:style-name="P104">2021 m. <text:s text:c="24"/>d. Nr.<text:s/></text:p>
      <text:p text:style-name="P105">Vilnius</text:p>
      <text:p text:style-name="P106"/>
      <text:p text:style-name="P107"><text:span text:style-name="T108">Lietuvos Respublikos Vyriausybė</text:span><text:span text:style-name="T109"><text:s/>nutari</text:span><text:span text:style-name="T110">a:</text:span></text:p>
      <text:p text:style-name="P111"><text:span text:style-name="T112">1</text:span><text:span text:style-name="T113">.</text:span><text:span text:style-name="T114"><text:tab/>Pritarti<text:s/></text:span><text:span text:style-name="T115">L</text:span><text:span text:style-name="T116">ietuvos Respublikos atliekų tvarkymo įstatymo</text:span><text:span text:style-name="T117"><text:s/></text:span><text:span text:style-name="T118">Nr. VIII-787<text:s/></text:span><text:span text:style-name="T119">1, 2, 30, 34</text:span><text:span text:style-name="T120">24</text:span><text:span text:style-name="T121">, 34</text:span><text:span text:style-name="T122">25</text:span><text:span text:style-name="T123">, 34</text:span><text:span text:style-name="T124">26</text:span><text:span text:style-name="T125">, 34</text:span><text:span text:style-name="T126">28<text:s/></text:span><text:span text:style-name="T127">straipsnių ir 5 priedo pakeitimo ir Įstatymo papildymo 32</text:span><text:span text:style-name="T128">1</text:span><text:span text:style-name="T129"><text:s/>straipsniu, antruoju</text:span><text:span text:style-name="T130">2</text:span><text:span text:style-name="T131"><text:s/>ir aštuntuoju</text:span><text:span text:style-name="T132">11</text:span><text:span text:style-name="T133"><text:s/>skirsniais</text:span><text:span text:style-name="T134"><text:s/></text:span><text:span text:style-name="T135">įstatymo,<text:s/></text:span><text:span text:style-name="T136">Lietuvos Respublikos pakuočių ir pakuočių atli</text:span><text:span text:style-name="T137">ekų tvarkymo įstatymo Nr. IX-517<text:s/></text:span><text:span text:style-name="T138">2,<text:s/></text:span><text:span text:style-name="T139">5,</text:span><text:span text:style-name="T140"><text:s/></text:span><text:span text:style-name="T141">8, 10, 11<text:s/></text:span><text:span text:style-name="T142">straipsnių ir 2 priedo pakeitimo ir Įstatymo papildymo<text:s/></text:span><text:span text:style-name="T143">7</text:span><text:span text:style-name="T144">2</text:span><text:span text:style-name="T145"><text:s/>straipsniu ir<text:s/></text:span><text:span text:style-name="T146">1</text:span><text:span text:style-name="T147">1</text:span><text:span text:style-name="T148"><text:s/>priedu<text:s/></text:span><text:span text:style-name="T149">įstatymo,</text:span><text:span text:style-name="T150"><text:s/></text:span><text:span text:style-name="T151">Lietuvos Respublikos<text:s/></text:span><text:span text:style-name="T152">aplinkos apsaugos įstatymo</text:span><text:span text:style-name="T153"><text:s/>Nr. I-</text:span><text:span text:style-name="T154">2223<text:s/></text:span><text:span text:style-name="T155">37, 102, 108 straipsnių pakeitimo ir<text:s/></text:span><text:span text:style-name="T156">Įstatymo </text:span><text:span text:style-name="T157"><text:s/>papildymo<text:s/></text:span><text:span text:style-name="T158">94</text:span><text:span text:style-name="T159">1</text:span><text:span text:style-name="T160">,<text:s/></text:span><text:span text:style-name="T161">95</text:span><text:span text:style-name="T162">1</text:span><text:span text:style-name="T163">,<text:s/></text:span><text:span text:style-name="T164">100</text:span><text:span text:style-name="T165">1</text:span><text:span text:style-name="T166">, 1</text:span><text:span text:style-name="T167">2</text:span><text:span text:style-name="T168">8</text:span><text:span text:style-name="T169">1</text:span><text:span text:style-name="T170"><text:s/></text:span><text:span text:style-name="T171">straipsniais įstatymo<text:s/></text:span><text:span text:style-name="T172">ir<text:s/></text:span><text:span text:style-name="T173">Lietuvos Respublikos<text:s/></text:span><text:span text:style-name="T174">administracinių nusižengimų kodekso</text:span><text:span text:style-name="T175"><text:s/>247, 589, 608 straipsnių pakeitimo ir Kodekso papildymo<text:s/></text:span><text:span text:style-name="T176">2</text:span><text:span text:style-name="T177">48</text:span><text:span text:style-name="T178">1</text:span><text:span text:style-name="T179">, 2</text:span><text:span text:style-name="T180">48</text:span><text:span text:style-name="T181">2</text:span><text:span text:style-name="T182">, 2</text:span><text:span text:style-name="T183">48</text:span><text:span text:style-name="T184">3</text:span><text:span text:style-name="T185"><text:s/></text:span><text:span text:style-name="T186">straipsniais įstatymo</text:span><text:span text:style-name="T187"><text:s/></text:span><text:span text:style-name="T188">projektams ir pateikti juos<text:s/></text:span><text:span text:style-name="T189">Lietuvos Respubliko</text:span><text:span text:style-name="T190">s Seimui.</text:span></text:p>
      <text:p text:style-name="P191"><text:span text:style-name="T192">2</text:span><text:span text:style-name="T193">. Įgalioti aplinkos ministrą Simoną Gentvilą, jam negalint dalyvauti – aplinkos viceministrę Ramintą Radavičienę, atstovauti Lietuvos Respublikos Vyriausybei, svarstant nurodytus įstatymų projektus Lietuvos Respublikos Seime.</text:span></text:p>
      <text:p text:style-name="P194"/>
      <text:p text:style-name="P195"/>
      <text:p text:style-name="P196"/>
      <text:p text:style-name="P197"><text:span text:style-name="T198">Ministrė P</text:span><text:span text:style-name="T199">irmininkė</text:span><text:span text:style-name="T200"><text:tab/></text:span></text:p>
      <text:p text:style-name="P201"/>
      <text:p text:style-name="P202"/>
      <text:p text:style-name="P203"/>
      <text:p text:style-name="P204"><text:span text:style-name="T205">Aplinkos ministras</text:span><text:span text:style-name="T2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ė Deveikytė</meta:initial-creator>
    <dc:creator>adlibuser</dc:creator>
    <meta:creation-date>2021-04-06T06:00:00Z</meta:creation-date>
    <dc:date>2021-04-06T06:0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3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4" meta:word-count="263" meta:character-count="1970" meta:row-count="41" meta:non-whitespace-character-count="1721"/>
  </office:meta>
</office:document-meta>
</file>