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margin-left="4.725in">
        <style:tab-stops/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222in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alibri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style:line-height-at-least="0.2222in"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222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CIVILINĖS SAUGOS ĮSTATYMO NR. VIII-971 PAPILDYMO 31</text:span><text:span text:style-name="T7">1<text:s/></text:span><text:span text:style-name="T8">STRAIPSNIU ĮSTATYMAS</text:span></text:p>
      <text:p text:style-name="P9"/>
      <text:p text:style-name="P10">2020 m. <text:s text:c="4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Įstatymo papildymas 31</text:span><text:span text:style-name="T18">1</text:span><text:span text:style-name="T19"><text:s/>straipsniu</text:span></text:p>
      <text:p text:style-name="P20"><text:span text:style-name="T21">Papildyti Įstatymą 31</text:span><text:span text:style-name="T22">1</text:span><text:span text:style-name="T23"><text:s/>straipsniu:</text:span></text:p>
      <text:p text:style-name="P24"><text:span text:style-name="T25">„</text:span><text:span text:style-name="T26">31</text:span><text:span text:style-name="T27">1</text:span><text:span text:style-name="T28"><text:s/>straipsnis.</text:span><text:span text:style-name="T29"><text:s/></text:span><text:span text:style-name="T30">Kainų<text:s/></text:span><text:span text:style-name="T31">reguliavimas</text:span><text:span text:style-name="T32"><text:s/></text:span><text:span text:style-name="T33">valstybės lygio ekstremalios situacijos metu</text:span></text:p>
      <text:p text:style-name="P34"><text:span text:style-name="T35">Paskelbus valstybės lygio ekstremalią situaciją, Lietuvos Respublikos Vyriausybė gali nustatyti būtiniausių gyventojams maisto</text:span><text:span text:style-name="T36"><text:s/></text:span><text:span text:style-name="T37">prekių, vaistinių preparatų ir medicinos pagalbos priemonių sąrašą ir</text:span><text:span text:style-name="T38"><text:s/>reguliuoti jų kainas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<text:s/></text:p>
      <text:p text:style-name="P51"><text:span text:style-name="T52">Seimo nary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NGERIS Emanuelis</meta:initial-creator>
    <dc:creator>adlibuser</dc:creator>
    <meta:creation-date>2020-03-03T08:49:00Z</meta:creation-date>
    <dc:date>2020-03-03T08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72" meta:row-count="17" meta:non-whitespace-character-count="593"/>
  </office:meta>
</office:document-meta>
</file>