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902in"/>
    </style:style>
    <style:style style:name="P60" style:parent-style-name="Normal" style:family="paragraph">
      <style:paragraph-properties fo:text-indent="0.5902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902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2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/>
      <style:text-properties style:font-size-complex="12pt"/>
    </style:style>
    <style:style style:name="P87" style:parent-style-name="Normal" style:family="paragraph">
      <style:paragraph-properties fo:widows="0" fo:orphans="0" fo:text-align="justify"/>
      <style:text-properties style:font-size-complex="12pt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text:s/></text:span></text:p>
      <text:p text:style-name="P5"><text:span text:style-name="T6">ELEKTRONINIŲ RYŠIŲ ĮSTATYMO NR.<text:s/></text:span><text:span text:style-name="T7">IX-2135</text:span><text:span text:style-name="T8"><text:s/></text:span></text:p>
      <text:p text:style-name="P9"><text:span text:style-name="T10">34 STRAIPSNIO IR ĮSTATYMO 1 PRIEDO PAKEITIMO<text:s/></text:span></text:p>
      <text:p text:style-name="P11">ĮSTATYMAS</text:p>
      <text:p text:style-name="P12"/>
      <text:p text:style-name="P13"><text:span text:style-name="T14">2015 m. <text:s text:c="17"/>d. Nr.<text:s/>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4 straipsnio pakeitimas</text:span></text:p>
      <text:p text:style-name="P21"><text:span text:style-name="T22">Papildyti 34 straipsnį 17 dalimi ir ją<text:s/></text:span><text:span text:style-name="T23">išdėstyti taip:</text:span></text:p>
      <text:p text:style-name="P24"><text:span text:style-name="T25">„</text:span><text:span text:style-name="T26">17</text:span><text:span text:style-name="T27">. Ūkio subjektai, teikiantys elektroninių ryšių tinklus ir (arba) paslaugas, prieš pradėdami teikti elektroninių ryšių paslaugas abonentams, sudariusiems viešųjų elektroninių ryšių paslaugų teikimo sutartis konkliudentiniais veiksmais<text:s/></text:span><text:span text:style-name="T28">ir atsiskaitantiems už elektroninių ryšių paslaugas išankstinio mokėjimo būdu, privalo identifikuoti paslaugos naudotojo vardą, pavardę, gimimo datą, faktinę gyvenamąją vietą, asmens tapatybę patvirtinančio dokumento tipą, seriją ir numerį.“</text:span></text:p>
      <text:p text:style-name="P29"/>
      <text:p text:style-name="P30"><text:span text:style-name="T31">2</text:span><text:span text:style-name="T32"><text:s/>s</text:span><text:span text:style-name="T33">traipsnis.<text:s/></text:span><text:span text:style-name="T34">Įstatymo 1 priedo pakeitimas</text:span></text:p>
      <text:p text:style-name="P35"><text:span text:style-name="T36">1</text:span><text:span text:style-name="T37">.</text:span><text:span text:style-name="T38"><text:tab/>Papildyti Įstatymo 1 priedą nauju 1.3. papunkčiu ir jį išdėstyti taip:</text:span></text:p>
      <text:p text:style-name="P39"><text:span text:style-name="T40">„</text:span><text:span text:style-name="T41">1.3</text:span><text:span text:style-name="T42">. susiję su abonentais, sudariusiais viešųjų elektroninių ryšių paslaugų teikimo sutartis konkliudentiniais veiksmais ir atsiskaitan</text:span><text:span text:style-name="T43">čiais už elektroninių ryšių paslaugas išankstinio mokėjimo būdu:</text:span></text:p>
      <text:p text:style-name="P44"><text:span text:style-name="T45">1.3.1</text:span><text:span text:style-name="T46">. telefono ryšio numeris, SIM kortelės numeris, tarptautinis judriojo ryšio abonento identifikatorius (IMSI);</text:span></text:p>
      <text:p text:style-name="P47"><text:span text:style-name="T48">1.3.2</text:span><text:span text:style-name="T49">. vardas, pavardė, gimimo data, faktinė gyvenamoji vieta,<text:s/></text:span><text:span text:style-name="T50">asmens tapatybę patvirtinančio dokumento tipas, serija ir numeris;“</text:span></text:p>
      <text:p text:style-name="P51"><text:span text:style-name="T52">2</text:span><text:span text:style-name="T53">. Pakeisti Įstatymo 1 priedo 5.2.6. papunkčio pastraipą ir ją išdėstyti taip:</text:span></text:p>
      <text:p text:style-name="P54"><text:span text:style-name="T55">„</text:span><text:span text:style-name="T56">5.2.6</text:span><text:span text:style-name="T57">. jei elektroninių ryšių paslauga iš anksto apmokėta, paslaugos pirminio aktyvavimo data ir l</text:span><text:span text:style-name="T58">aikas bei vietovės, kurioje paslauga buvo aktyvuota, žyma (Cell ID);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 įsigalioja 2016 m. liepos 1 d.</text:span></text:p>
      <text:p text:style-name="P67"><text:span text:style-name="T68">2</text:span><text:span text:style-name="T69">. Iki šio įstatymo įsigaliojimo<text:s/></text:span><text:span text:style-name="T70">abonentams, sudariusiems viešųjų elektroninių ryšių paslaugų teikimo sutartis konkliudentiniais veiksmais ir atsiskaitantiems už elektroninių ryšių paslaugas išankstinio mokėjimo būdu, elektroninių ryšių paslaugos<text:s/></text:span><text:span text:style-name="T71">gali būti teikiamos ne ilgiau kaip 6 mėnes</text:span><text:span text:style-name="T72">ius po šio įstatymo įsigaliojimo.</text:span></text:p>
      <text:p text:style-name="P73"><text:span text:style-name="T74">3</text:span><text:span text:style-name="T75">. Iki įstatymo įsigaliojimo<text:s/></text:span><text:span text:style-name="T76">abonentams, sudariusiems viešųjų elektroninių ryšių paslaugų teikimo sutartis konkliudentiniais veiksmais ir atsiskaitantiems už elektorinių ryšių paslaugas išankstinio mokėjimo būdu, elekt</text:span><text:span text:style-name="T77">roninių ryšių paslaugos gali būti teikiamos</text:span><text:span text:style-name="T78"><text:s/>po šio straipsnio 2 dalyje numatyto termino</text:span><text:span text:style-name="T79">, jeigu buvo</text:span><text:span text:style-name="T80"><text:s/></text:span><text:span text:style-name="T81">identifikuoti paslaugos naudotojo vardas, pavardė, gimimo data, faktinė gyvenamoji vieta, asmens tapatybę patvirtinančio dokumento tipas, serija ir numeris</text:span><text:span text:style-name="T82">.</text:span></text:p>
      <text:p text:style-name="Normal"/>
      <text:p text:style-name="Normal"><text:span text:style-name="T83">Skelbiu šį Lietuvos Respublikos Seimo priimtą įstatymą.<text:s/></text:span></text:p>
      <text:p text:style-name="P84"/>
      <text:p text:style-name="P85">Respublikos Prezidentas</text:p>
      <text:p text:style-name="P86"/>
      <text:p text:style-name="P87">Teikia</text:p>
      <text:p text:style-name="P88">Seimo narys</text:p>
      <text:p text:style-name="P89"><text:span text:style-name="T90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 ka</meta:initial-creator>
    <dc:creator>CLUSadmin</dc:creator>
    <meta:creation-date>2015-10-27T12:00:00Z</meta:creation-date>
    <dc:date>2015-10-27T12:0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29" meta:character-count="2621" meta:row-count="92" meta:non-whitespace-character-count="2322"/>
  </office:meta>
</office:document-meta>
</file>