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77in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756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756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75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166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line-height="150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50%" fo:text-indent="0.4923in"/>
    </style:style>
    <style:style style:name="P20" style:parent-style-name="Normal" style:family="paragraph">
      <style:paragraph-properties fo:text-align="justify" fo:line-height="150%" fo:text-indent="0.5354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4923in" fo:text-indent="0.0416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06%"/>
      <style:text-properties style:font-size-complex="12pt"/>
    </style:style>
    <style:style style:name="P42" style:parent-style-name="Normal" style:family="paragraph">
      <style:paragraph-properties fo:line-height="106%" fo:text-indent="0.2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6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LABDAROS IR PARAMOS ĮSTATYMO NR. I-172 7 STRAIPSNIO PAKEITIMO ĮSTATYMO NR. XIV-1229 1 STRAIPSNIO PAKEITIMO<text:s/></text:p>
      <text:p text:style-name="P7"><text:span text:style-name="T8">ĮSTATYMAS</text:span></text:p>
      <text:p text:style-name="P9"/>
      <text:p text:style-name="P10">2024 m.          <text:s text:c="9"/>d. Nr.     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Pakeisti 1<text:s/>straipsnį ir jį išdėstyti taip:</text:p>
      <text:p text:style-name="P20"><text:span text:style-name="T21">„</text:span><text:span text:style-name="T22">1</text:span><text:span text:style-name="T23"><text:s/>straipsnis.</text:span><text:span text:style-name="T24"><text:s/></text:span><text:span text:style-name="T25">7</text:span><text:span text:style-name="T26"><text:s/>straipsnio pakeitimas</text:span></text:p>
      <text:p text:style-name="P27"><text:span text:style-name="T28">Papildyti 7 straipsnį 1</text:span><text:span text:style-name="T29">1</text:span><text:span text:style-name="T30"><text:s/>dalimi ir ją išdėstyti taip:</text:span></text:p>
      <text:p text:style-name="P31"><text:span text:style-name="T32">„1</text:span><text:span text:style-name="T33">1</text:span><text:span text:style-name="T34">. Paramos dalyko, nurodyto šio įstatymo 4 straipsnio 2 dalies 2 punkte, gavėjais gali būti šie juridiniai asmenys: nevyriausybinės organizacijos, kaip jos apibrėžtos Lietuvos Respublikos nevyriausybinių organizacijų plėtros įstatyme,<text:s/></text:span><text:span text:style-name="T35">švietimo įstaigos,</text:span><text:span text:style-name="T36"><text:s/></text:span><text:span text:style-name="T37">kai</text:span><text:span text:style-name="T38">p jos apibrėžtos Lietuvos Respublikos švietimo įstatyme,</text:span><text:span text:style-name="T39"><text:s/>profesinės sąjungos arba profesinių sąjungų susivienijimai.“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</meta:initial-creator>
    <dc:creator>adlibuser</dc:creator>
    <meta:creation-date>2024-06-18T04:35:00Z</meta:creation-date>
    <dc:date>2024-06-18T04:35:00Z</dc:date>
    <meta:print-date>2024-05-28T07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55" meta:row-count="16" meta:non-whitespace-character-count="748"/>
  </office:meta>
</office:document-meta>
</file>