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0.6666in"/>
    </style:style>
    <style:style style:name="P2" style:parent-style-name="Normal" style:family="paragraph">
      <style:paragraph-properties fo:widows="0" fo:orphans="0" fo:text-align="end" fo:text-indent="0.6666in"/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widows="0" fo:orphans="0"/>
      <style:text-properties style:font-size-complex="12pt" fo:language="en" fo:country="US"/>
    </style:style>
    <style:style style:name="P5" style:parent-style-name="Normal" style:family="paragraph">
      <style:paragraph-properties fo:widows="0" fo:orphans="0" fo:text-align="center" fo:text-indent="0.6666in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widows="0" fo:orphans="0" fo:text-align="center" fo:text-indent="0.6666in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widows="0" fo:orphans="0" fo:text-align="center" fo:text-indent="0.6666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widows="0" fo:orphans="0" fo:text-align="center" fo:text-indent="0.6666in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 fo:text-indent="0.6666in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 fo:text-indent="0.6666in"/>
      <style:text-properties style:font-size-complex="12pt" fo:language="en" fo:country="US"/>
    </style:style>
    <style:style style:name="P14" style:parent-style-name="Normal" style:family="paragraph">
      <style:paragraph-properties fo:widows="0" fo:orphans="0" fo:text-align="center" fo:text-indent="0.6666in"/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fo:text-indent="0.6666in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6666in"/>
      <style:text-properties style:font-size-complex="12pt"/>
    </style:style>
    <style:style style:name="P17" style:parent-style-name="Normal" style:family="paragraph">
      <style:paragraph-properties fo:widows="0" fo:orphans="0" fo:text-align="justify" fo:line-height="150%" fo:text-indent="0.6666in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widows="0" fo:orphans="0" fo:text-align="justify" fo:line-height="150%" fo:text-indent="0.6666in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GYVENTOJŲ PAJAMŲ MOKESČIO ĮSTATYMO Nr. IX-1007</text:p>
      <text:p text:style-name="P7"><text:span text:style-name="T8">17 STRAIPSNI</text:span><text:span text:style-name="T9">O</text:span><text:span text:style-name="T10"><text:s/>PAKEITIMO</text:span></text:p>
      <text:p text:style-name="P11">ĮSTATYMAS</text:p>
      <text:p text:style-name="P12"/>
      <text:p text:style-name="P13">2018 m. <text:s text:c="12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Įstatymo 17 straipsnio pakeitimas<text:s/></text:span></text:p>
      <text:p text:style-name="P21"><text:span text:style-name="T22">Pakeisti 17 straipsnio 1 dal</text:span><text:span text:style-name="T23">ies 5 punktą ir<text:s/></text:span><text:span text:style-name="T24">išdėstyti jį taip:</text:span></text:p>
      <text:p text:style-name="P25"><text:span text:style-name="T26">„</text:span><text:span text:style-name="T27">5</text:span><text:span text:style-name="T28">) Lietuvos Respublikos įstatymuose arba kituose teisės aktuose nustatyto dydžio kompensacijos, įskaitant teisės aktuose nustatytas tiesiogines išmokas pajamų lygiui palaikyti, taip pat kompensacijos, kurių dydžiai nenustatyti, tačiau</text:span><text:span text:style-name="T29"><text:s/>mokėjimas reglamentuotas Lietuvos Respublikos įstatymuose ir Lietuvos Respublikos Vyriausybės nutarimuose, įskaitant kompensacijas už autorių arba gretutinių teisių pažeidimą, išskyrus kompensacijas, mokamas gyventojui, kai nutraukiama darbo sutartis ar j</text:span><text:span text:style-name="T30">os esmę atitinkanti sutartis, ir pinigines kompensacijas už nepanaudotas atostogas. Ši nuostata netaikoma tiesioginėms išmokoms, jeigu jas gavusiam gyventojui, pačiam ar kartu su susijusiais asmenimis<text:s/></text:span><text:span text:style-name="T31">kaip jie apibrėžti šiame įstatyme, bet kuriuo mokestini</text:span><text:span text:style-name="T32">o laikotarpio momentu priklausantis žemės ūkio paskirties žemės plotas viršijo 500 ha.“</text:span></text:p>
      <text:p text:style-name="P33"><text:span text:style-name="T34">2</text:span><text:span text:style-name="T35"><text:s/>straipsnis.<text:s/></text:span><text:span text:style-name="T36">Įstatymo taikymas<text:s/></text:span></text:p>
      <text:p text:style-name="P37"><text:span text:style-name="T38">Šio įstatymo nuostatos taikomos apskaičiuojant ir deklaruojant<text:s/></text:span><text:span text:style-name="T39">2019 metų ir vėlesnių metų<text:s/></text:span><text:span text:style-name="T40">mokestinio laikotarpio pajamų mok</text:span><text:span text:style-name="T41">estį.<text:s/></text:span></text:p>
      <text:p text:style-name="P42"/>
      <text:p text:style-name="P43"/>
      <text:p text:style-name="P44">Skelbiu šį Lietuvos Respublikos Seimo priimtą įstatymą</text:p>
      <text:p text:style-name="P45"/>
      <text:p text:style-name="P46"/>
      <text:p text:style-name="P47"/>
      <text:p text:style-name="P48">RESPUBLIKOS PREZIDENTAS<text:s/></text:p>
      <text:p text:style-name="P49"/>
      <text:p text:style-name="P50">Teikia</text:p>
      <text:p text:style-name="P51">Seimo nariai</text:p>
      <text:p text:style-name="P52"/>
      <text:p text:style-name="P53">Ingrida Šimonytė</text:p>
      <text:p text:style-name="P54">Mykolas Majauskas</text:p>
      <text:p text:style-name="P55">Aušra Maldeikienė</text:p>
      <text:p text:style-name="P56"><text:span text:style-name="T57">Bronislovas M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</meta:initial-creator>
    <dc:creator>adlibuser</dc:creator>
    <meta:creation-date>2018-06-06T14:01:00Z</meta:creation-date>
    <dc:date>2018-06-06T14:01:00Z</dc:date>
    <meta:print-date>2018-06-05T10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9" meta:character-count="1455" meta:row-count="34" meta:non-whitespace-character-count="1288"/>
  </office:meta>
</office:document-meta>
</file>