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name="Courier New" style:font-name-complex="Courier New" fo:font-size="10pt" style:font-size-asian="10pt"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T30" style:parent-style-name="DefaultParagraphFont" style:family="text">
      <style:text-properties fo:letter-spacing="0.027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277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 BUTŲ PIRKIMO PAGAL PROJEKTĄ „SOCIALINIO BŪSTO FONDO PLĖTRA ŠIAULIŲ MIESTO SAVIVALDYBĖJE“ KOMISIJOS SPRENDIMO PATVIRTINIMO</text:span></text:p>
      <text:p text:style-name="P15"/>
      <text:p text:style-name="P16">2022 m. <text:s text:c="19"/>d. Nr. T-</text:p>
      <text:p text:style-name="P17">Šiauliai</text:p>
      <text:p text:style-name="P18"/>
      <text:p text:style-name="P19"><text:span text:style-name="T20">Vadovaudamasi Lietuvos Respublikos vietos savivaldos įstatymo 16 straipsnio 4 dalimi ir Žemės, esamų pastatų ar kitų nekilnojamųjų daiktų įsigijimo arba nuomos ar teisių į šiuos daiktus įsigijimo tvarkos aprašo, patvirtinto Lietuvos Respublikos Vyriausybės</text:span><text:span text:style-name="T21"><text:s/>2017 m. gruodžio 13 d. nutarimu Nr. 1036 „Dėl Žemės, esamų pastatų ar kitų nekilnojamųjų daiktų įsigijimo arba nuomos ar teisių į šiuos daiktus įsigijimo tvarkos aprašo patvirtinimo“, 67 punktu, įgyvendindama Šiaulių miesto savivaldybės tarybos 2015 m. sp</text:span><text:span text:style-name="T22">alio 29 d. sprendimą Nr. T-308 „Dėl pritarimo įgyvendinti projektą „Socialinio būsto fondo plėtra Šiaulių miesto savivaldybėje“, atsižvelgdama į Šiaulių miesto savivaldybės butų pirkimo pagal projektą „Socialinio būsto fondo plėtra Šiaulių miesto savivaldy</text:span><text:span text:style-name="T23">bėje“ komisijos, sudarytos Šiaulių miesto savivaldybės administracijos direktoriaus 2022 m. sausio 26 d. įsakymu Nr. A-117 „Dėl Šiaulių miesto savivaldybės administracijos direktoriaus 2017 m. sausio 24 d. įsakymo Nr. A-98 „Dėl butų pirkimo pagal projektą<text:s/></text:span><text:span text:style-name="T24">„Socialinio būsto fondo plėtra Šiaulių miesto savivaldybėje“ pakeitimo“, posėdžio 2022 m. rugpjūčio 12 d. protokolą Nr. VAK-471, į Šiaulių miesto savivaldybės butų pirkimo pagal projektą „Socialinio būsto fondo plėtra Šiaulių miesto savivaldybėje“ komisijo</text:span><text:span text:style-name="T25">s 2022 m. rugpjūčio <text:s/>12 d. ataskaitą Nr. VAK-472 „Dėl butų pirkimo“, Šiaulių miesto savivaldybės taryba<text:s/></text:span><text:span text:style-name="T26">nusprendžia:</text:span></text:p>
      <text:p text:style-name="P27"><text:span text:style-name="T28">1</text:span><text:span text:style-name="T29">.</text:span><text:span text:style-name="T30"><text:tab/></text:span><text:span text:style-name="T31">Pritarti, kad būtų perkamas butas, finansuojamas Europos Sąjungos lėšomis pagal projektą „Socialinio būsto fondo plėtra Šiaulių mies</text:span><text:span text:style-name="T32">to savivaldybėje“ (bendras plotas 38,93 kv. m, unikalus Nr</text:span><text:span text:style-name="T33">. (duomenys neskelbtini)</text:span><text:span text:style-name="T34">, su rūsiu (1,86 kv. m.),</text:span><text:span text:style-name="T35"><text:s/></text:span><text:span text:style-name="T36">pažymėtu R-32a), esantis<text:s/></text:span><text:span text:style-name="T37">(duomenys neskelbtini)</text:span><text:span text:style-name="T38">, už<text:s/></text:span><text:span text:style-name="T39">45 500</text:span><text:span text:style-name="T40">,00 Eur iš K. P.</text:span></text:p>
      <text:p text:style-name="P41"><text:span text:style-name="T42">2</text:span><text:span text:style-name="T43">.</text:span><text:span text:style-name="T44"><text:tab/>Įgalioti Šiaulių miesto savivaldybės administracijos direktorių pa</text:span><text:span text:style-name="T45">sirašyti šio sprendimo 1 punkte nurodyto turto pirkimo ir pardavimo sutartį.</text:span></text:p>
      <text:p text:style-name="P46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47"/>
      <text:p text:style-name="Normal"/>
      <text:p text:style-name="P48"><text:span text:style-name="T49">Savivaldybės meras                                                                                         <text:s/></text:span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2-08-23T07:26:00Z</meta:creation-date>
    <dc:date>2022-08-23T07:26:00Z</dc:date>
    <meta:print-date>2018-05-11T12:2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35" meta:character-count="2497" meta:row-count="41" meta:non-whitespace-character-count="2174"/>
  </office:meta>
</office:document-meta>
</file>