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 style:language-complex="he" style:country-complex="IL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line-height="115%" fo:text-indent="0.5354in"/>
    </style:style>
    <style:style style:name="T37" style:parent-style-name="DefaultParagraphFont" style:family="text">
      <style:text-properties style:letter-kerning="true" style:font-size-complex="12pt" style:language-complex="he" style:country-complex="IL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  <style:text-properties style:letter-kerning="true"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style:line-height-at-least="0.333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5208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LNIAUS RAJONO SAVIVALDYBĖS TARYBA</text:p>
      <text:p text:style-name="P6"/>
      <text:p text:style-name="P7">SPRENDIMAS</text:p>
      <text:p text:style-name="P8"><text:span text:style-name="T9">DĖL<text:s/></text:span><text:span text:style-name="T10">KITOS PASKIRTIES VALSTYBINĖS ŽEMĖS SKLYPO (</text:span><text:span text:style-name="T11">UNIKALUS NR. 4400-3186-6554, KADASTRO NR. 4160/0100:837</text:span><text:span text:style-name="T12">), ESANČIO VILNIAUS R. SAV., NEMENČINĖS M.,<text:s/></text:span><text:span text:style-name="T13">ŠVENČIONIŲ G. 24</text:span><text:span text:style-name="T14">, DALIES NUOMOS<text:s/></text:span><text:span text:style-name="T15">(DUOMENYS</text:span><text:span text:style-name="T16"><text:s/>NUASMENINTI)</text:span></text:p>
      <text:p text:style-name="P17"/>
      <text:p text:style-name="P18"/>
      <text:p text:style-name="P19">2024 m. ________ d. Nr. _____</text:p>
      <text:p text:style-name="P20">Vilnius</text:p>
      <text:p text:style-name="P21"/>
      <text:p text:style-name="P22"><text:span text:style-name="T23">Vadovaudamasi Lietuvos Respublikos vietos savivaldos įstatymo 15 straipsnio 2 dalies 20 punktu, Lietuvos Respublikos žemės įstatymo 7 straipsnio 1 dalies 2 punktu, 9 straipsnio 1 dalies 1 punktu, 3 dal</text:span><text:span text:style-name="T24">imi, Kitos paskirties valstybinės žemės sklypų pardavimo ir nuomos taisyklių, patvirtintų Lietuvos Respublikos Vyriausybės 1999 m. kovo 9 d. nutarimu Nr. 260 „Dėl kitos paskirties valstybinės žemės sklypų pardavimo ir nuomos taisyklių patvirtinimo“, 2, 10,</text:span><text:span text:style-name="T25"><text:s/>35, 36, 44 punktais, Pastatų, statinių, įrenginių, pastatytų iki 1996 m. sausio 1 d., saugaus naudojimo termino nustatymo tvarka, patvirtinta Lietuvos Respublikos aplinkos ministro 2003 m. gegužės 19 d. įsakymu Nr. 237 „Dėl Pastatų, statinių, <text:s/>įrenginių,<text:s/></text:span><text:span text:style-name="T26"><text:s/>pastatytų iki 1996 m. sausio 1 d., saugaus naudojimo termino nustatymo <text:s/>tvarkos patvirtinimo“, statybos <text:s/>techninio <text:s/>reglamento STR 1.12.06:2002 „Statinio naudojimo <text:s/>paskirtis ir gyvavimo trukmė“, patvirtinto Lietuvos Respublikos aplinkos ministro <text:s/>2002 m.</text:span><text:span text:style-name="T27"><text:s text:c="2"/>spalio 30 d. įsakymu Nr. 565 „Dėl statybos techninio reglamento STR 1.12.06:2002 „Statinio <text:s/>naudojimo <text:s/>paskirtis ir gyvavimo <text:s/>trukmė“ patvirtinimo“, 18.2 papunkčiu, <text:s/>atsižvelgdama <text:s/>į <text:s/></text:span><text:span text:style-name="T28">(duomenys nuasmeninti)</text:span><text:span text:style-name="T29"><text:s/>2024 m. gegužės 28 d. prašymą, ir į tai, kad že</text:span><text:span text:style-name="T30">mės sklype esantis savarankiškai funkcionuojantis pastatas – sandėlis (</text:span><text:span text:style-name="T31">unikalus Nr.<text:s/></text:span><text:span text:style-name="T32">4194-0359-8028</text:span><text:span text:style-name="T33">) pastatytas 1940 m., kurio ekonomiškai pagrįsta <text:s/>naudojimo <text:s/>trukmė <text:s/>yra 50 metų ir jau yra pasibaigusi, todėl gali būti nustatomas ne ilgesnis kaip vienos <text:s/>d</text:span><text:span text:style-name="T34">ešimtosios dalies nustatytos statinio<text:s/></text:span><text:soft-page-break/><text:span text:style-name="T35">ar įrenginio ekonomiškai pagrįstos naudojimo <text:s/>trukmės <text:s/>žemės <text:s/>sklypo <text:s/>nuomos <text:s/>terminas, <text:s/>Vilniaus <text:s/>rajono <text:s/>savivaldybės <text:s/>taryba <text:s/>n u s p r e n d ž i a:</text:span></text:p>
      <text:p text:style-name="P36"><text:span text:style-name="T37">Išnuomoti<text:s/></text:span><text:span text:style-name="T38"><text:s/>5 (penkerių) metų laikotarpiui<text:s/></text:span><text:span text:style-name="T39">(duomenys nuasmeninti)</text:span><text:span text:style-name="T40"><text:s/>0,0126 ha dalį iš bendro 0,1075 ha kitos paskirties valstybinės žemės sklypo (unikalus Nr. 440-3186-6554, kadastro Nr. 4160/0100:837) ploto, esančio Vilniaus r. sav., Nemenčinės m., Švenčionių g. 24, pagal valstybinės žemės nuomos sutarties projektą, kuri</text:span><text:span text:style-name="T41">s yra neatskiriamoji šio sprendimo dalis (pridedama).<text:s/></text:span></text:p>
      <text:p text:style-name="P42"><text:span text:style-name="T43">Šis sprendimas<text:s/></text:span><text:span text:style-name="T44"><text:s/></text:span><text:span text:style-name="T45">gali būti skundžiamas Regionų administraciniam teismui (Žygimantų g. 2, LT-01102 Vilnius) per vieną mėnesį nuo jo įteikimo dienos, vadovaujantis Lietuvos Respublikos administracinių byl</text:span><text:span text:style-name="T46">ų teisenos įstatymo<text:s/></text:span><text:span text:style-name="T47">29 straipsnyje nustatyta tvarka</text:span><text:span text:style-name="T48">.</text:span></text:p>
      <text:p text:style-name="P49"/>
      <text:p text:style-name="P50"/>
      <text:p text:style-name="P51"><text:span text:style-name="T52">Savivaldybės meras                                                                                                   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Vaida Valmė, tel. +37062080348, el. paštas vaida.valme@vrsa.lt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9-02T07:31:00Z</meta:creation-date>
    <dc:date>2024-09-02T07:31:00Z</dc:date>
    <meta:print-date>2024-06-18T11:2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36" meta:character-count="2712" meta:row-count="75" meta:non-whitespace-character-count="2419"/>
  </office:meta>
</office:document-meta>
</file>