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159in" fo:background-color="#FFFFFF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5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159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16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9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99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IVP-16</text:span><text:span text:style-name="T11">29(2)</text:span></text:p>
      <text:p text:style-name="P12"/>
      <text:p text:style-name="P13"/>
      <text:p text:style-name="P14">LIETUVOS RESPUBLIKOS</text:p>
      <text:p text:style-name="P15">teritorijų planavimo ir statybos valstybinės priežiūros įstatymo<text:s/></text:p>
      <text:p text:style-name="P16"><text:span text:style-name="T17">Nr. XII-459</text:span><text:span text:style-name="T18"><text:s/></text:span><text:span text:style-name="T19">2</text:span><text:span text:style-name="T20">,</text:span><text:span text:style-name="T21"><text:s/></text:span><text:span text:style-name="T22">3<text:s/></text:span><text:span text:style-name="T23">STRAIPSNIŲ</text:span><text:span text:style-name="T24"><text:s/>pakeitimo</text:span><text:span text:style-name="T25"><text:s/>IR 28 STRAIPSNIO PRIPAŽINIMO NETEKUSIU GALIOS</text:span></text:p>
      <text:p text:style-name="P26">ĮSTATYMAS</text:p>
      <text:h text:style-name="P27" text:outline-level="3"/>
      <text:p text:style-name="P28">2022 m. <text:s text:c="40"/>d. Nr.</text:p>
      <text:p text:style-name="P29">Vilnius</text:p>
      <text:p text:style-name="P30"/>
      <text:p text:style-name="P31">1 straipsnis. 2 straipsnio pakeitimas</text:p>
      <text:p text:style-name="P32"><text:span text:style-name="T33">Pakeisti 2 straipsnio 4 dalį<text:s/></text:span><text:span text:style-name="T34">ir ją išdėstyti taip:</text:span></text:p>
      <text:p text:style-name="P35"><text:span text:style-name="T36">„</text:span><text:span text:style-name="T37">4.<text:s/></text:span><text:span text:style-name="T38">Teritorijų planavimo valstybinės priežiūros institucijų pareigūnai</text:span><text:span text:style-name="T39"><text:s/>– Nacionalinės žemės tarnybos prie Aplinkos<text:s/></text:span><text:span text:style-name="T40">ministerijos</text:span><text:span text:style-name="T41"><text:s/></text:span><text:span text:style-name="T42">ir</text:span><text:span text:style-name="T43"><text:s/></text:span><text:span text:style-name="T44">Valstybinės teritorijų</text:span><text:span text:style-name="T45"><text:s/></text:span><text:span text:style-name="T46">planavimo ir statybos inspekcijos prie Aplinkos ministerijos</text:span><text:span text:style-name="T47"><text:s/></text:span><text:span text:style-name="T48">valstybės tarnautojai</text:span><text:span text:style-name="T49">,</text:span><text:span text:style-name="T50"><text:s/>įgalioti atlikti šiame įstatyme ir kituose teisės</text:span><text:span text:style-name="T51"><text:s/></text:span><text:span text:style-name="T52">aktuose nurodytas teritorijų planavimo valstybinės priežiūros</text:span><text:span text:style-name="T53"><text:s/></text:span><text:span text:style-name="T54">funkcijas</text:span><text:span text:style-name="T55">.</text:span><text:span text:style-name="T56">“</text:span></text:p>
      <text:p text:style-name="P57"/>
      <text:p text:style-name="P58"><text:span text:style-name="T59">2 straipsnis.</text:span><text:span text:style-name="T60"><text:s/></text:span><text:span text:style-name="T61">3 straipsnio pakeitimas</text:span></text:p>
      <text:p text:style-name="P62"><text:span text:style-name="T63">1. Pakeisti 3 straipsnio 1 dalies 1 punktą<text:s/></text:span><text:span text:style-name="T64">ir jį išdėstyti taip:</text:span></text:p>
      <text:p text:style-name="P65"><text:span text:style-name="T66">„</text:span><text:span text:style-name="T67">1) Nacionalinė žemės tarnyba prie Aplinkos ministerijos;</text:span><text:span text:style-name="T68">“.</text:span></text:p>
      <text:p text:style-name="P69"><text:span text:style-name="T70">2. Pakeisti 3 straipsnio 2 dal</text:span><text:span text:style-name="T71">į<text:s/></text:span><text:span text:style-name="T72">ir ją išdėstyti taip:</text:span></text:p>
      <text:soft-page-break/>
      <text:p text:style-name="P73">„2. Nacionalinė žemės tarnyba prie Aplinkos ministerijos<text:s/>atlieka teritorijų planavimo valstybinę priežiūrą, kai rengiamos žemėtvarkos schemos ir kaimo plėtros žemėtvarkos projektai.“</text:p>
      <text:p text:style-name="P74"/>
      <text:p text:style-name="P75"><text:span text:style-name="T76">3 straipsnis.</text:span><text:span text:style-name="T77"><text:s/></text:span><text:span text:style-name="T78">28 straipsnio pripažinimas netekusiu galios</text:span></text:p>
      <text:p text:style-name="P79"><text:span text:style-name="T80">Pripažinti netekusiu galios</text:span><text:span text:style-name="T81"><text:s/>28 straipsnį.</text:span></text:p>
      <text:p text:style-name="P82"/>
      <text:p text:style-name="P83"><text:span text:style-name="T84">4 straipsnis.<text:s/></text:span><text:span text:style-name="T85">Įstatymo įsigaliojimas<text:s/></text:span></text:p>
      <text:p text:style-name="P86"><text:span text:style-name="T87">Šis įstatymas įsigalioja 2023 m. sausio<text:s/></text:span><text:span text:style-name="T88">2</text:span><text:span text:style-name="T89"><text:s/>d.</text:span></text:p>
      <text:p text:style-name="P90"/>
      <text:p text:style-name="P91"/>
      <text:h text:style-name="P92" text:outline-level="3">Skelbiu šį Lietuvos Respublikos Seimo priimtą įstatymą.</text:h>
      <text:h text:style-name="P93" text:outline-level="3"/>
      <text:h text:style-name="P94" text:outline-level="3"/>
      <text:p text:style-name="P95">Respublikos Prezidentas</text:p>
      <text:p text:style-name="P96"/>
      <text:p text:style-name="P97"/>
      <text:p text:style-name="P98">Teikia</text:p>
      <text:p text:style-name="P99">Valstybės valdymo ir savivaldybių komiteto vardu<text:s/></text:p>
      <text:p text:style-name="P100">komiteto pirmininkas           <text:s/>      <text:s text:c="43"/>Ričardas Juška               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6-23T05:47:00Z</meta:creation-date>
    <dc:date>2022-06-23T05:47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1" meta:word-count="186" meta:character-count="1558" meta:row-count="34" meta:non-whitespace-character-count="1383"/>
  </office:meta>
</office:document-meta>
</file>