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fo:text-transform="uppercase"/>
    </style:style>
    <style:style style:name="P11" style:parent-style-name="Normal" style:family="paragraph">
      <style:paragraph-properties fo:text-align="center" fo:line-height="150%"/>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27" style:parent-style-name="DefaultParagraphFont" style:family="text">
      <style:text-properties style:font-name-asian="Calibri" fo:font-style="italic" style:font-style-asian="italic" style:font-style-complex="italic"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style="italic" style:font-style-asian="italic" style:font-style-complex="italic"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style="italic" style:font-style-asian="italic" style:font-style-complex="italic"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style="italic" style:font-style-asian="italic" style:font-style-complex="italic"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style="italic" style:font-style-asian="italic" style:font-style-complex="italic" style:font-size-complex="11pt"/>
    </style:style>
    <style:style style:name="T51" style:parent-style-name="DefaultParagraphFont" style:family="text">
      <style:text-properties style:font-name-asian="Calibri" fo:font-style="italic" style:font-style-asian="italic" style:font-style-complex="italic"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style="italic" style:font-style-asian="italic" style:font-style-complex="italic"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fo:letter-spacing="0.0138in" style:font-size-complex="12pt" style:language-asian="lt" style:country-asian="LT"/>
    </style:style>
    <style:style style:name="P71" style:parent-style-name="Normal" style:family="paragraph">
      <style:paragraph-properties fo:text-align="justify" fo:line-height="150%">
        <style:tab-stops>
          <style:tab-stop style:type="left" style:position="0.8861in"/>
          <style:tab-stop style:type="left" style:position="7.0875in"/>
          <style:tab-stop style:type="left" style:position="7.2847in"/>
        </style:tab-stops>
      </style:paragraph-properties>
    </style:style>
    <style:style style:name="P72"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43in">
        <style:tab-stops>
          <style:tab-stop style:type="left" style:position="0.8861in"/>
          <style:tab-stop style:type="left" style:position="7.0875in"/>
          <style:tab-stop style:type="left" style:position="7.2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text-align="justify" fo:line-height="150%" fo:text-indent="0.5in">
        <style:tab-stops>
          <style:tab-stop style:type="left" style:position="7.0875in"/>
          <style:tab-stop style:type="left" style:position="7.2847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keep-with-next="always" fo:text-align="justify" fo:line-height="150%" fo:text-indent="0.5in">
        <style:tab-stops>
          <style:tab-stop style:type="left" style:position="7.0875in"/>
          <style:tab-stop style:type="left" style:position="7.2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212121" style:font-size-complex="12pt" fo:background-color="#FFFFFF"/>
    </style:style>
    <style:style style:name="T132" style:parent-style-name="DefaultParagraphFont" style:family="text">
      <style:text-properties fo:color="#212121" style:font-size-complex="12pt" fo:background-color="#FFFFFF"/>
    </style:style>
    <style:style style:name="T133" style:parent-style-name="DefaultParagraphFont" style:family="text">
      <style:text-properties fo:font-style="italic" style:font-style-asian="italic" style:font-style-complex="italic" fo:color="#212121" style:font-size-complex="12pt" fo:background-color="#FFFFFF"/>
    </style:style>
    <style:style style:name="T134" style:parent-style-name="DefaultParagraphFont" style:family="text">
      <style:text-properties fo:color="#212121" style:font-size-complex="12pt" fo:background-color="#FFFFFF"/>
    </style:style>
    <style:style style:name="T135" style:parent-style-name="DefaultParagraphFont" style:family="text">
      <style:text-properties fo:color="#212121" style:font-size-complex="12pt" fo:background-color="#FFFFFF"/>
    </style:style>
    <style:style style:name="T136" style:parent-style-name="DefaultParagraphFont" style:family="text">
      <style:text-properties fo:color="#212121" style:font-size-complex="12pt" fo:background-color="#FFFFFF"/>
    </style:style>
    <style:style style:name="T137" style:parent-style-name="DefaultParagraphFont" style:family="text">
      <style:text-properties fo:color="#212121" style:font-size-complex="12pt" fo:background-color="#FFFFFF"/>
    </style:style>
    <style:style style:name="T138" style:parent-style-name="DefaultParagraphFont" style:family="text">
      <style:text-properties fo:color="#212121" style:font-size-complex="12pt" fo:background-color="#FFFFFF"/>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P14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P17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50%"/>
      <style:text-properties fo:font-size="13pt" style:font-size-asian="13pt" style:font-size-complex="13pt"/>
    </style:style>
    <style:style style:name="P182" style:parent-style-name="Normal" style:family="paragraph">
      <style:paragraph-properties fo:line-height="150%"/>
      <style:text-properties fo:font-size="13pt" style:font-size-asian="13pt" style:font-size-complex="13pt"/>
    </style:style>
    <style:style style:name="P183" style:parent-style-name="Normal" style:family="paragraph">
      <style:paragraph-properties fo:line-height="150%"/>
    </style:style>
    <style:style style:name="P18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50%">
        <style:tab-stops>
          <style:tab-stop style:type="right" style:position="6.4972in"/>
        </style:tab-stops>
      </style:paragraph-properties>
    </style:style>
    <style:style style:name="P201" style:parent-style-name="Normal" style:family="paragraph">
      <style:paragraph-properties fo:line-height="150%">
        <style:tab-stops>
          <style:tab-stop style:type="right" style:position="6.4972in"/>
        </style:tab-stops>
      </style:paragraph-properties>
    </style:style>
    <style:style style:name="P202" style:parent-style-name="Normal" style:family="paragraph">
      <style:paragraph-properties fo:line-height="150%">
        <style:tab-stops>
          <style:tab-stop style:type="right" style:position="6.4972in"/>
        </style:tab-stops>
      </style:paragraph-properties>
    </style:style>
    <style:style style:name="P203" style:parent-style-name="Normal" style:family="paragraph">
      <style:paragraph-properties fo:line-height="150%">
        <style:tab-stops>
          <style:tab-stop style:type="right" style:position="6.4972in"/>
        </style:tab-stops>
      </style:paragraph-properties>
    </style:style>
    <style:style style:name="P204" style:parent-style-name="Normal" style:family="paragraph">
      <style:paragraph-properties fo:line-height="150%">
        <style:tab-stops>
          <style:tab-stop style:type="right" style:position="6.4972in"/>
        </style:tab-stops>
      </style:paragraph-properties>
    </style:style>
    <style:style style:name="P205"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text:span text:style-name="T9">Projektas</text:span></text:p>
      <text:p text:style-name="P10">LIETUVOS RESPUBLIKOS SEIMAS</text:p>
      <text:p text:style-name="P11"/>
      <text:p text:style-name="P12"><text:span text:style-name="T13">NUTARIMAS</text:span></text:p>
      <text:p text:style-name="P14">DĖL NEPAPRASTOSIOS PADĖTIES ĮVEDIMO</text:p>
      <text:p text:style-name="P15"/>
      <text:p text:style-name="P16"><text:span text:style-name="T17">2022</text:span><text:span text:style-name="T18"><text:s/>m. kovo <text:s text:c="6"/>d. Nr.</text:span></text:p>
      <text:p text:style-name="P19">Vilnius</text:p>
      <text:p text:style-name="P20"/>
      <text:p text:style-name="P21"><text:span text:style-name="T22">Lietuvos Respublikos Seimas,</text:span></text:p>
      <text:p text:style-name="P23"><text:span text:style-name="T24">atsižvelgdamas</text:span><text:span text:style-name="T25"><text:s/>į 2022 m. vasario 24 d. pradėtą vykdyti atvirą Rusijos Federacijos karinę agresiją prieš Ukrainą ir jos žmones;</text:span></text:p>
      <text:p text:style-name="P26"><text:span text:style-name="T27">atsižvelgdamas<text:s/></text:span><text:span text:style-name="T28">į tai, kad dėl Ukrainoje vykdomos karinės agresijos daromi nusikaltimai žmoniškumui, karo nusikaltimai, vykdomas valstybinis ter</text:span><text:span text:style-name="T29">orizmas ir nuolatiniai tarptautinės humanitarinės teisės pažeidimai, lėmę humanitarinę bei pabėgėlių iš Ukrainos krizę;</text:span></text:p>
      <text:p text:style-name="P30"><text:span text:style-name="T31">atsižvelgdamas<text:s/></text:span><text:span text:style-name="T32">į Rusijos Federacijos bei Baltarusijos Respublikos vykdomą agresyvią politiką savo šalies gyventojų atžvilgiu, dėl kurios</text:span><text:span text:style-name="T33"><text:s/>žymiai didėja šių šalių gyventojų pasitraukimo iš Rusijos Federacijos bei Baltarusijos Respublikos tikimybė;</text:span></text:p>
      <text:soft-page-break/>
      <text:p text:style-name="P34"><text:span text:style-name="T35">primindamas</text:span><text:span text:style-name="T36">, kad Lietuvos Respublikos Seimas 2022 m. vasario 24 d. rezoliucijoje Nr. XIV-930 „</text:span><text:span text:style-name="T37">Dėl<text:s/></text:span><text:span text:style-name="T38">Rusijos ir Baltarusijos agresijos prieš Ukrainą“</text:span><text:span text:style-name="T39"><text:s/>konstatavo, kad<text:s/></text:span><text:span text:style-name="T40">Rusijos Federacijos veiksmai turi reikšmingai neigiamą poveikį ne tik Europos Sąjungos ir NATO, ypač rytinių jų narių, bet ir visos Europos saugumui;</text:span></text:p>
      <text:p text:style-name="P41"><text:span text:style-name="T42">atsižvelgdamas</text:span><text:span text:style-name="T43"><text:s/>į tai, kad tokia situacija sudaro palankias sąlygas Rusijos Federacijos ir</text:span><text:span text:style-name="T44"><text:s/>Baltarusijos Respublikos valdžios institucijų nurodymu ar su jų žinia vykdyti hibridines atakas ir įvairiausio pobūdžio provokacijas prieš Lietuvos Respubliką;</text:span></text:p>
      <text:p text:style-name="P45"><text:span text:style-name="T46">atkreipdamas dėmesį<text:s/></text:span><text:span text:style-name="T47">į aktyvų Aliaksandro Lukašenkos režimo dalyvavimą Rusijos Federacijos agres</text:span><text:span text:style-name="T48">ijos prieš Ukrainos valstybę strategijoje ir į Rusijos karių sutelkimą Baltarusijos Respublikos teritorijoje ir didėjančią riziką, kad Baltarusijos režimas suaktyvins migrantų panaudojimą, kaip hibridinės agresijos prieš Lietuvos Respublikos formą;</text:span></text:p>
      <text:p text:style-name="P49"><text:span text:style-name="T50">atsižve</text:span><text:span text:style-name="T51">lgdamas</text:span><text:span text:style-name="T52"><text:s/>į tai, kad tokia situacija kelia grėsmę pirmaeiliams Lietuvos Respublikos nacionalinio saugumo interesams;</text:span></text:p>
      <text:p text:style-name="P53"><text:span text:style-name="T54">atsižvelgdamas</text:span><text:span text:style-name="T55"><text:s/>į tai, kad Lietuvos Respublikos Prezidentas 2022 m. vasario 24 d. dekretu Nr. 1K-872 „Dėl nepaprastosios padėties paskelbimo“ įvedė nepaprastąją padėtį ir Lietuvos Respublikos Seimas<text:s/></text:span><text:span text:style-name="T56">2022 m. vasario 24 d. nutarimu Nr. XIV-929 „Dėl Lietuvos Respublikos<text:s/></text:span><text:soft-page-break/><text:span text:style-name="T57">Pre</text:span><text:span text:style-name="T58">zidento sprendimo paskelbti nepaprastąją padėtį patvirtinimo“ patvirtino šį Lietuvos Respublikos Prezidento priimtą sprendimą;</text:span></text:p>
      <text:p text:style-name="P59"><text:span text:style-name="T60">įvertinęs</text:span><text:span text:style-name="T61"><text:s/>tai, kad dėl tokios situacijos ne tik išlieka grėsmė visuomenės rimčiai, bet ji nuo minėtojo<text:s/></text:span><text:span text:style-name="T62">Lietuvos Respublikos Seimo</text:span><text:span text:style-name="T63"><text:s/></text:span><text:span text:style-name="T64">sprendimo žymiai padidėjo ir šios grėsmės neįmanoma pašalinti laikinai netaikant naudojimosi kai kuriomis konstitucinėmis teisėmis ir laisvėmis apribojimų bei nenustačius nepaprastųjų priemonių;</text:span></text:p>
      <text:p text:style-name="P65"><text:span text:style-name="T66">vadovaudamasis</text:span><text:span text:style-name="T67"><text:s/>Lietuvos Respublikos Konstitucijos 67 straips</text:span><text:span text:style-name="T68">nio 20 punktu, 144 straipsnio pirmąja dalimi, 145 straipsniu ir Lietuvos Respublikos nepaprastosios padėties įstatymo 5 straipsniu, 6 straipsnio 1 dalimi, 7 straipsnio 1 dalimi, 28 straipsniu,<text:s/></text:span><text:span text:style-name="T69">nutari</text:span><text:span text:style-name="T70">a:</text:span></text:p>
      <text:p text:style-name="P71"/>
      <text:p text:style-name="P72"><text:span text:style-name="T73">1</text:span><text:span text:style-name="T74"><text:s/>straipsnis.</text:span></text:p>
      <text:p text:style-name="P75"><text:span text:style-name="T76">1</text:span><text:span text:style-name="T77">. 2022 m. kovo 11 d. 00 valandų 00 minučių<text:s/></text:span><text:span text:style-name="T78">visoje Lietuvos Respublikos teritorijoje<text:s/></text:span><text:span text:style-name="T79">įvedama nepaprastoji padėtis.</text:span></text:p>
      <text:p text:style-name="P80"><text:span text:style-name="T81">2</text:span><text:span text:style-name="T82">. Nepaprastoji padėtis įvedama dėl precedento neturinčiu mastu sutelktų<text:s/></text:span><text:span text:style-name="T83">Rusijos Federacijos ir Baltarusijos Respublikos pajėgų, kurios vy</text:span><text:span text:style-name="T84">kdo karinę agresiją prieš kaimynystėje esančią Ukrainos valstybę ir sukėlė humanitarinę bei pabėgėlių krizę, taip pat grasina NATO, Europos Sąjungos ir kitų Europos valstybių saugumui ir kelia grėsmę pirmaeiliams Lietuvos Respublikos<text:s/></text:span><text:soft-page-break/><text:span text:style-name="T85">nacionalinio saugumo i</text:span><text:span text:style-name="T86">nteresams, be kita ko, dėl galimų hibridinių atakų ir įvairiausio pobūdžio provokacijų, bei, atitinkamai,<text:s/></text:span><text:span text:style-name="T87">visuomenės rimčiai, kurios neįmanoma pašalinti nepanaudojus Konstitucijoje ir Nepaprastosios padėties įstatyme numatyto naudojimosi atitinkamomis teis</text:span><text:span text:style-name="T88">ėmis ir laisvėmis proporcingo apribojimo ir netaikant konkrečių nepaprastųjų priemonių.</text:span></text:p>
      <text:p text:style-name="P89"><text:span text:style-name="T90">3</text:span><text:span text:style-name="T91">. Nepaprastosios padėties įvedimo tikslas –</text:span><text:span text:style-name="T92"><text:s/>naudojant šiame nutarime nustatytus</text:span><text:span text:style-name="T93"><text:s/>naudojimosi nurodytomis teisėmis ir laisvėmis apribojimus ir<text:s/></text:span><text:span text:style-name="T94">nepaprastąsias priemon</text:span><text:span text:style-name="T95">es bei priimant sprendimus pašalinti dėl<text:s/></text:span><text:span text:style-name="T96">Rusijos Federacijos ir Baltarusijos Respublikos veiksmų ir jų sąlygotų procesų<text:s/></text:span><text:span text:style-name="T97">susidariusią grėsmę pirmaeiliams Lietuvos Respublikos nacionalinio saugumo interesams ir visuomenės rimčiai.</text:span></text:p>
      <text:p text:style-name="P98"><text:span text:style-name="T99">4</text:span><text:span text:style-name="T100">. Nepaprastosios padėt</text:span><text:span text:style-name="T101">ies trukmė – nuo šio straipsnio 1 dalyje nurodyto nepaprastosios padėties įvedimo laiko iki 2022 m. balandžio 20 d. 24 valandos 00 minučių.</text:span></text:p>
      <text:p text:style-name="P102"><text:span text:style-name="T103">5</text:span><text:span text:style-name="T104">. Lietuvos Respublikos vidaus reikalų ministerija yra institucija, kuri imasi visų reikalingų priemonių nepapra</text:span><text:span text:style-name="T105">stosios padėties įvedimo tikslui pasiekti.</text:span></text:p>
      <text:p text:style-name="P106"><text:span text:style-name="T107">2</text:span><text:span text:style-name="T108"><text:s/>straipsnis.</text:span></text:p>
      <text:p text:style-name="P109"><text:span text:style-name="T110">Nepaprastosios padėties metu nustatomi šie naudojimosi Konstitucijos 25 ir 36 straipsniuose nurodytomis teisėmis ir laisvėmis apribojimai<text:s/></text:span><text:span text:style-name="T111">visoje Lietuvos Respublikos teritorijoje</text:span><text:span text:style-name="T112">:</text:span></text:p>
      <text:p text:style-name="P113"><text:span text:style-name="T114">1</text:span><text:span text:style-name="T115">)<text:s/></text:span>draudžiama fotografuoti, filmuoti, kitais būdais fiksuoti ir (ar) rinkti informaciją vietoje apie energetikos ūkio sektoriui priskiriamas nacionaliniam saugumui užtikrinti svarbias įmones, įrenginius ir turtą,<text:s/><text:span text:style-name="T116">Lietuvos ir sąjungininkų kariuomenių karinės technikos</text:span><text:span text:style-name="T117"><text:s/>judėjimą</text:span>, išskyrus, kai tai atlieka šių objektų apsaugą užtikrinantys subjektai arba gautas jų leidimas<text:span text:style-name="T118">;</text:span></text:p>
      <text:p text:style-name="P119"><text:span text:style-name="T120">2</text:span><text:span text:style-name="T121">)</text:span><text:span text:style-name="T122"><text:s/></text:span><text:span text:style-name="T123">draudžiamas Rusijos Federacijos ar Baltarusijos Respublikos įsteigtų, tiesiogiai ar netiesiogiai valdomų, kontroliuojamų ar finansuojamų subjek</text:span><text:span text:style-name="T124">tų radijo programų, televizijos programų ir (ar) atskirų programų retransliavimas ir (ar) platinimas internete Lietuvos Respublikos teritorijoje, išskyrus tuos atvejus, kai Lietuvos radijo ir televizijos komisija suteikia leidimą arba kai jos retransliuoja</text:span><text:span text:style-name="T125">mos (platinamos) iš Europos Sąjungos<text:s/></text:span><text:span text:style-name="T126">valstybių narių ar Europos Tarybos konvenciją dėl televizijos be sienų ratifikavusių valstybių</text:span><text:span text:style-name="T127">;</text:span></text:p>
      <text:p text:style-name="P128"><text:span text:style-name="T129">3</text:span><text:span text:style-name="T130">)<text:s/></text:span><text:span text:style-name="T131">ribojamas Lietuvos Respublikos visuomenės informavimo įstatymo 19 straipsnio 1 dalies 1 ir (ar) 3 punkte nurodytos i</text:span><text:span text:style-name="T132">nformacijos, susijusios su aplinkybėmis dėl kurių įvesta nepaprastoji padėtis, skleidimas; šis ribojimas įgyvendinamas teismui per 72 valandas priimant sprendimą pagal žurnalistų etikos inspektoriaus ar Lietuvos policijos prašymą </text:span><text:span text:style-name="T133">mutatis mutandis</text:span><text:span text:style-name="T134"> taikant V</text:span><text:span text:style-name="T135">isuomenės<text:s/></text:span><text:soft-page-break/><text:span text:style-name="T136">informavimo įstatymo 52 straipsnį. Pirmosios instancijos teismo sprendimo apskundimas nesustabdo jo vykdymo. Iki teismo sprendimo priėmimo, bet ne ilgiau kaip 72 valandoms policija ar žurnalistų etikos inspektorius gali duoti privalomus nurodymus</text:span><text:span text:style-name="T137"><text:s/>elektroninės informacijos prieglobos paslaugų teikėjams ir interneto prieigos paslaugų teikėjams panaikinti galimybę pasiekti visuomenės informavimo priemones, o leidinių pardavėjams, leidinių pristatymo ar kitokias platinimo paslaugas teikiantiems subjek</text:span><text:span text:style-name="T138">tams – sustabdyti leidinių pardavimą, pristatymą ar platinimą, ilgiau kaip 72 valandoms – šie nurodymai duodami teismo sprendime;</text:span></text:p>
      <text:p text:style-name="P139"><text:span text:style-name="T140">4</text:span><text:span text:style-name="T141">) asmenims draudžiama organizuoti ir rinktis į susirinkimus, kurių tikslas – bet kokia forma ar apimtimi palaikyti Rusijo</text:span><text:span text:style-name="T142">s Federacijos ir (ar) Baltarusijos Respublikos veiksmus, dėl kurių įvesta nepaprastoji padėtis.</text:span></text:p>
      <text:p text:style-name="P143"/>
      <text:p text:style-name="P144"><text:span text:style-name="T145">3</text:span><text:span text:style-name="T146"><text:s/>straipsnis.</text:span></text:p>
      <text:p text:style-name="P147"><text:span text:style-name="T148">Nepaprastosios padėties metu taikomos šios nepaprastosios priemonės, nurodytos Nepaprastosios padėties įstatymo 28 straipsnyje:</text:span></text:p>
      <text:p text:style-name="P149"><text:span text:style-name="T150">1</text:span><text:span text:style-name="T151">) vals</text:span><text:span text:style-name="T152">tybės rezervo naudojimas siekiant užtikrinti tinkamas užsieniečių,<text:s/></text:span><text:span text:style-name="T153">besitraukiančių nuo karinės agresijos ir (ar) persekiojimo, priėmimo sąlygas, paramos Ukrainai teikimą, institucijų, dalyvaujančių nepaprastosios padėties valdyme, veiklos finansavimą</text:span><text:span text:style-name="T154"><text:s/>bei s</text:span><text:span text:style-name="T155">iekiant pašalinti<text:s/></text:span><text:soft-page-break/><text:span text:style-name="T156">susidariusią grėsmę<text:s/></text:span><text:span text:style-name="T157">pirmaeiliams Lietuvos Respublikos nacionalinio saugumo interesams ir<text:s/></text:span><text:span text:style-name="T158">visuomenės rimčiai;</text:span></text:p>
      <text:p text:style-name="P159"><text:span text:style-name="T160">2</text:span><text:span text:style-name="T161">)<text:s/></text:span>nacionaliniam saugumui užtikrinti svarbių įmonių, įrenginių ir turto (toliau – svarbūs objektai) sustiprinta apsauga. Ministerijos, kurių veiklos sritims priskirti svarbūs objektai, kartu su svarbių objektų operatoriais ir (ar) valdytojais, organizuoja sustiprintos svarbių objektų apsaugos vykdymą, įskaitant organizacinių ir (ar) techninių priemonių diegimą, sustiprinto kibernetinio saugumo užtikrinimą, taip pat apsaugos zonų aplink svarbius objektus, kuriuose draudžiamas asmenų lankymasis, nustatymą. Viešojo saugumo tarnyba prie Vidaus reikalų ministerijos ir Lietuvos policija užtikrina sustiprintą reagavimą į saugumo incidentus svarbiuose objektuose ir sustiprintą patruliavimą prie svarbių objektų;</text:p>
      <text:p text:style-name="P162"><text:span text:style-name="T163">3</text:span><text:span text:style-name="T164">) valstybės sienos apsaugos sustiprinimas. Sustiprinama Europos Sąjungos išorės sienos apsauga, taikant įstatymuose ir specialiuose planuose nustatytas priemones. A</text:span><text:span text:style-name="T165">smenys, ketinantys kirsti ar kirtę nurodytą sieną tam nenustatytose vietose, į šalies teritoriją negali būti įleidžiami (ši nuostata netaikoma<text:s/></text:span><text:span text:style-name="T166">siekiant užtikrinti užsieniečių, besitraukiančių nuo karinės agresijos ir (ar) persekiojimo, humanitarinį patekim</text:span><text:span text:style-name="T167">ą, įskaitant tuos, kurie neturi galiojančio kelionės dokumento</text:span><text:span text:style-name="T168">);</text:span></text:p>
      <text:p text:style-name="P169"><text:span text:style-name="T170">4</text:span><text:span text:style-name="T171">)<text:s/></text:span>užsieniečių, vykstančių <text:s/>pagal specialiąją tranzito schemą, tranzitas per Lietuvos Respublikos<text:span text:style-name="T172"> </text:span>teritoriją vykdomas atsižvelgiant į Lietuvos Respublikos užsienio reikalų ministerijos<text:s/><text:soft-page-break/>nustatytas ir su Valstybės sienos apsaugos tarnyba prie Lietuvos Respublikos vidaus reikalų ministerijos suderintas sąlygas;</text:p>
      <text:p text:style-name="P173">5) užsieniečių vizų režimo sugriežtinimas. Sugriežtinus vizų režimą sustabdomas Rusijos Federacijos ir Baltarusijos Respublikos piliečių prašymų išduoti vizas priėmimas ir sprendimų dėl jų priėmimas Lietuvos Respublikos vizų tarnybose užsienyje, išskyrus atvejus, kai dėl vizų išdavimo tarpininkauja Lietuvos Respublikos užsienio reikalų ministerija;</text:p>
      <text:p text:style-name="P174"><text:span text:style-name="T175">6</text:span><text:span text:style-name="T176">)<text:s/></text:span><text:span text:style-name="T177">pasienio ruože transporto p</text:span><text:span text:style-name="T178">riemonių ir asmenų bei jų bagažo tikrinimas įstatymų nustatyta tvarka, siekiant surasti ir paimti neteisėtai laikomus šaunamuosius ginklus, šaudmenis, sprogstamąsias, radioaktyviąsias, nuodingąsias ir kitokias pavojingas medžiagas bei priemones, nustatyti<text:s/></text:span><text:span text:style-name="T179">bei sulaikyti įstatymų pažeidėjus, užtikrinti viešąją tvarką ir visuomenės rimtį, apsaugoti gyventojų gyvybę, sveikatą ir turtą</text:span><text:span text:style-name="T180">.</text:span></text:p>
      <text:p text:style-name="P181"/>
      <text:p text:style-name="P182"/>
      <text:p text:style-name="P183"/>
      <text:p text:style-name="P184"><text:span text:style-name="T185">4</text:span><text:span text:style-name="T186"><text:s/>straipsnis.<text:s/></text:span></text:p>
      <text:p text:style-name="P187"><text:span text:style-name="T188">1</text:span><text:span text:style-name="T189">. Nepaprastosios padėties metu Lietuvos Respublikos krašto apsaugos sistemos organizavimo ir karo<text:s/></text:span><text:span text:style-name="T190">tarnybos įstatymo nustatyta tvarka pasitelkiama Lietuvos kariuomenė.</text:span></text:p>
      <text:p text:style-name="P191"><text:span text:style-name="T192">2</text:span><text:span text:style-name="T193">. Lietuvos kariuomenė pasitelkiama</text:span><text:span text:style-name="T194"><text:s/></text:span><text:span text:style-name="T195">šio nutarimo 3 straipsnio 3 punkte numatytoms nepaprastosioms priemonėms įgyvendinti.</text:span></text:p>
      <text:p text:style-name="P196"><text:span text:style-name="T197">3</text:span><text:span text:style-name="T198">. Nepaprastosioms priemonėms įgyvendinti pasitelkti Liet</text:span><text:span text:style-name="T199">uvos kariuomenės kariai nepaprastosios padėties laikotarpiu turi Lietuvos Respublikos karinės jėgos naudojimo statuto 13 straipsnio 2 dalyje nustatytas teises.</text:span></text:p>
      <text:p text:style-name="P200"/>
      <text:p text:style-name="P201"/>
      <text:p text:style-name="P202">Seimo Pirmininkas</text:p>
      <text:p text:style-name="P203"/>
      <text:p text:style-name="P204">Teikia<text:s/></text:p>
      <text:p text:style-name="P205">Seimo Pirmininkė Viktorija Čmilytė-Niels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Kriaučiūnas</meta:initial-creator>
    <dc:creator>adlibuser</dc:creator>
    <meta:creation-date>2022-03-10T07:15:00Z</meta:creation-date>
    <dc:date>2022-03-10T07:15:00Z</dc:date>
    <meta:print-date>2022-03-09T13:48:00Z</meta:print-date>
    <meta:template xlink:href="Normal.dotm" xlink:type="simple"/>
    <meta:editing-cycles>2</meta:editing-cycles>
    <meta:editing-duration>PT0S</meta:editing-duration>
    <meta:document-statistic meta:page-count="9" meta:paragraph-count="114" meta:word-count="1131" meta:character-count="10106" meta:row-count="378" meta:non-whitespace-character-count="9089"/>
  </office:meta>
</office:document-meta>
</file>