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line-height="150%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margin-right="0.0354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0354in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34in" fo:text-indent="0.043in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34in" fo:text-indent="0.3937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 fo:background-color="#FFFFFF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 fo:background-color="#FFFFFF"/>
    </style:style>
    <style:style style:name="P69" style:parent-style-name="Normal" style:family="paragraph">
      <style:paragraph-properties fo:text-align="justify" fo:line-height="150%" fo:text-indent="0.3937in" fo:background-color="#FFFFFF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50%" fo:text-indent="0.5909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 fo:text-indent="0.5909in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text:s/></text:p>
      <text:p text:style-name="P11"><text:span text:style-name="T12">SEIMO<text:s/></text:span><text:span text:style-name="T13">STATUTAS</text:span></text:p>
      <text:p text:style-name="P14"><text:span text:style-name="T15">DĖL LIETUVOS RESPUBLIKOS SEIMO STATUTO NR. I-399 16 STRAIPSNIO PAKEITIMO ir 16</text:span><text:span text:style-name="T16">1</text:span><text:span text:style-name="T17"><text:s/>straipsnio pripažinimo netekusiu galios</text:span></text:p>
      <text:p text:style-name="P18"/>
      <text:p text:style-name="P19">2023 m. <text:s text:c="37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6 straipsnio pakeitimas<text:s/></text:span></text:p>
      <text:p text:style-name="P27"><text:span text:style-name="T28">Pakeisti 16</text:span><text:span text:style-name="T29"><text:s/>straipsnį<text:s/></text:span><text:span text:style-name="T30">ir jį išdėstyti taip:<text:s/></text:span></text:p>
      <text:p text:style-name="P31"><text:span text:style-name="T32">„</text:span><text:span text:style-name="T33">16</text:span><text:span text:style-name="T34"> straipsnis.</text:span><text:span text:style-name="T35"> </text:span><text:span text:style-name="T36">Seimo p</text:span><text:span text:style-name="T37">olitinio (asmeninio) pasitikėjimo valstybės tarnautojai ir visuomeniniai konsultantai</text:span></text:p>
      <text:p text:style-name="P38"><text:span text:style-name="T39">1</text:span><text:span text:style-name="T40">. Seimo Pirmininko politinio (asmeninio) pasitikėjimo valstybės<text:s/></text:span><text:span text:style-name="T41">tarnautojai padeda Seimo Pirmininkui suformuoti politines nuostatas ir prioritetus, priimti sprendimus ir juos įgyvendinti.</text:span></text:p>
      <text:p text:style-name="P42"><text:span text:style-name="T43">2</text:span><text:span text:style-name="T44">. Seimo Pirmininko pavaduotojo politinio (asmeninio) pasitikėjimo valstybės tarnautojai – Seimo Pirmininko pavaduotojo patarėja</text:span><text:span text:style-name="T45">i – padeda Seimo Pirmininko pavaduotojui atlikti jam Seimo Pirmininko pavestas funkcijas. Kiekvienam Seimo Pirmininko pavaduotojui steigiamos dvi Seimo Pirmininko pavaduotojo <text:s/>patarėjo pareigybės, o Seimo opozicijos lyderiui - viena opozicijos lyderio pata</text:span><text:span text:style-name="T46">rėjo pareigybė.</text:span></text:p>
      <text:p text:style-name="P47"><text:span text:style-name="T48">3</text:span><text:span text:style-name="T49">. Frakcijos politinio (asmeninio) pasitikėjimo valstybės tarnautojai – frakcijos referentai – padeda frakcijai jos veikloje. Didžiausią leistiną frakcijos referentų pareigybių skaičių, atsižvelgdama į frakcijos narių skaičių, nustato S</text:span><text:span text:style-name="T50">eimo valdyba.</text:span></text:p>
      <text:p text:style-name="P51"><text:span text:style-name="T52">4</text:span><text:span text:style-name="T53">. Seimo nario politinio (asmeninio) pasitikėjimo valstybės tarnautojai padeda Seimo nariui vykdyti parlamentinę veiklą. Kiekvienam Seimo nariui steigiamos jo pasirinkimu dvi arba trys Seimo nario politinio (asmeninio) pasitikėjimo valsty</text:span><text:span text:style-name="T54">bės tarnautojo – Seimo nario patarėjo ir (ar) Seimo nario padėjėjo – pareigybės, o visas šias pareigybes užimančių valstybės tarnautojų pareiginėms algoms skiriama bendra lėšų suma yra vienoda, nepriklausomai nuo to, kiek pareigybių – dvi ar trys – įsteigt</text:span><text:span text:style-name="T55">a. Seimo nariui, turinčiam specialiųjų poreikių, Seimo valdybos pritarimu gali būti steigiama viena papildoma – Seimo nario padėjėjo – pareigybė.</text:span></text:p>
      <text:p text:style-name="P56"><text:span text:style-name="T57">5</text:span><text:span text:style-name="T58">. Seimo Pirmininkas, Seimo nariai savo įgaliojimų, o frakcija – veiklos laikotarpiu gali turėti visuomeni</text:span><text:span text:style-name="T59">nių konsultantų.</text:span></text:p>
      <text:p text:style-name="P60"><text:span text:style-name="T61">6</text:span><text:span text:style-name="T62">. Seimo politinio (asmeninio) pasitikėjimo valstybės tarnautojas darbą organizuoja ir darbo laiką skirsto, neviršydamas jam nustatytos darbo laiko normos ir laikydamasis maksimalaus darbo laiko ir minimalaus poilsio laiko reikalavimų,</text:span><text:span text:style-name="T63"><text:s/>suderinęs su jį pasirinkusiu politiku.</text:span></text:p>
      <text:p text:style-name="P64"><text:span text:style-name="T65">7</text:span><text:span text:style-name="T66">. Seimo politinio (asmeninio) pasitikėjimo valstybės tarnautojų pareiginės algos koeficientų intervalus bei konkrečių jų pareiginės algos koeficientų nustatymo sąlygas nustato Seimo valdyba, vadovaudamasi Valsty</text:span><text:span text:style-name="T67">bės tarnybos įstatymu.“</text:span></text:p>
      <text:p text:style-name="P68"/>
      <text:p text:style-name="P69"><text:span text:style-name="T70">2</text:span><text:span text:style-name="T71"><text:s/>straipsnis.<text:s/></text:span><text:span text:style-name="T72">16</text:span><text:span text:style-name="T73">1</text:span><text:span text:style-name="T74"><text:s/>straipsnio pripažinimas netekusiu galios</text:span></text:p>
      <text:p text:style-name="P75"><text:span text:style-name="T76">Pripažinti netekusiu galios 16</text:span><text:span text:style-name="T77">1</text:span><text:span text:style-name="T78"><text:s/>straipsnį.</text:span></text:p>
      <text:p text:style-name="P79"/>
      <text:p text:style-name="P80"><text:span text:style-name="T81">3</text:span><text:span text:style-name="T82"><text:s/>straipsnis.<text:s/></text:span><text:span text:style-name="T83">Įsigaliojimas ir įgyvendinimas</text:span></text:p>
      <text:p text:style-name="P84"><text:span text:style-name="T85">1</text:span><text:span text:style-name="T86">. Šis Statutas, išskyrus šio straipsnio 2 dalį, įsigalioja</text:span><text:span text:style-name="T87"><text:s/>2024 m. sausio 1 d.</text:span></text:p>
      <text:p text:style-name="P88"><text:span text:style-name="T89">2</text:span><text:span text:style-name="T90">. Seimo valdyba iki 2023 m. gruodžio 31 d. priima Statuto įgyvendinamuosius teisės aktus.</text:span></text:p>
      <text:p text:style-name="P91"/>
      <text:p text:style-name="P92"/>
      <text:p text:style-name="P93"><text:span text:style-name="T94">Seimo Pirmininkas</text:span></text:p>
      <text:p text:style-name="P95"/>
      <text:p text:style-name="P96"/>
      <text:p text:style-name="P97"><text:span text:style-name="T98">Teikia<text:s/></text:span><text:span text:style-name="T99">Seimo narys Jurgis Razma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05T13:21:00Z</meta:creation-date>
    <dc:date>2023-12-05T13:21:00Z</dc:date>
    <meta:print-date>2022-11-17T06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3" meta:paragraph-count="25" meta:word-count="361" meta:character-count="2963" meta:row-count="55" meta:non-whitespace-character-count="2627"/>
  </office:meta>
</office:document-meta>
</file>