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P2" style:parent-style-name="Normal" style:family="paragraph">
      <style:paragraph-properties fo:text-indent="4.675in">
        <style:tab-stops>
          <style:tab-stop style:type="left" style:position="4.675in"/>
        </style:tab-stops>
      </style:paragraph-properties>
    </style:style>
    <style:style style:name="P3" style:parent-style-name="Normal" style:family="paragraph">
      <style:paragraph-properties fo:text-indent="4.675in">
        <style:tab-stops>
          <style:tab-stop style:type="left" style:position="4.675in"/>
        </style:tab-stops>
      </style:paragraph-propertie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212529" style:font-size-complex="12pt" style:language-asian="lt" style:country-asian="LT"/>
    </style:style>
    <style:style style:name="T17" style:parent-style-name="DefaultParagraphFont" style:family="text">
      <style:text-properties fo:color="#212529"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text-properties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2" style:parent-style-name="Normal" style:family="paragraph">
      <style:paragraph-properties fo:text-align="center" fo:line-height="106%"/>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widows="0" fo:orphans="0" fo:text-align="justify"/>
      <style:text-properties style:font-name-asian="Lucida Sans Unicode" style:font-size-complex="12pt" fo:hyphenate="false"/>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212529"/>
    </style:style>
    <style:style style:name="T75" style:parent-style-name="DefaultParagraphFont" style:family="text">
      <style:text-properties fo:color="#212529"/>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margin-left="0.7423in" fo:text-indent="-0.25in">
        <style:tab-stops>
          <style:tab-stop style:type="left" style:position="-0.052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423in" fo:text-indent="-0.25in">
        <style:tab-stops>
          <style:tab-stop style:type="left" style:position="-0.052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Arial Unicode MS" style:font-name-complex="Arial Unicode MS" style:font-size-complex="12pt" style:language-asian="lt" style:country-asian="LT"/>
    </style:style>
    <style:style style:name="T94" style:parent-style-name="DefaultParagraphFont" style:family="text">
      <style:text-properties style:font-name-asian="Arial Unicode MS" style:font-name-complex="Arial Unicode M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07%" fo:text-indent="0.4923in">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background-color="#FFFFFF"/>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ar" style:country-asian="SA"/>
    </style:style>
    <style:style style:name="P147" style:parent-style-name="Normal" style:family="paragraph">
      <style:paragraph-properties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P149" style:parent-style-name="Normal" style:family="paragraph">
      <style:paragraph-properties fo:margin-left="0.7423in" fo:text-indent="-0.25in">
        <style:tab-stops>
          <style:tab-stop style:type="left" style:position="0.0451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margin-left="0.4923in">
        <style:tab-stops>
          <style:tab-stop style:type="left" style:position="0.2951in"/>
        </style:tab-stops>
      </style:paragraph-properties>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07%" fo:margin-left="0.7423in" fo:text-indent="-0.25in">
        <style:tab-stops>
          <style:tab-stop style:type="left" style:position="0.0451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text-properties fo:font-weight="bold" style:font-weight-asian="bold" style:font-weight-complex="bold" style:font-size-complex="12pt"/>
    </style:style>
    <style:style style:name="P165" style:parent-style-name="Normal" style:family="paragraph">
      <style:paragraph-properties fo:text-align="justify"/>
      <style:text-properties fo:font-weight="bold" style:font-weight-asian="bold" style:font-weight-complex="bold" style:font-size-complex="12pt"/>
    </style:style>
    <style:style style:name="P166" style:parent-style-name="Normal" style:family="paragraph">
      <style:paragraph-properties fo:line-height="107%"/>
      <style:text-properties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line-height="107%"/>
      <style:text-properties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line-height="107%"/>
      <style:text-properties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line-height="107%"/>
      <style:text-properties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line-height="107%"/>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line-height="107%"/>
      <style:text-properties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line-height="107%"/>
      <style:text-properties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line-height="107%"/>
      <style:text-properties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line-height="107%"/>
      <style:text-propertie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07%"/>
      <style:text-properties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line-height="107%"/>
      <style:text-properties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line-height="107%"/>
      <style:text-properties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line-height="107%"/>
      <style:text-properties style:font-size-complex="12pt"/>
    </style:style>
    <style:style style:name="P191" style:parent-style-name="Normal" style:family="paragraph">
      <style:text-properties fo:font-size="7pt" style:font-size-asian="7pt" style:font-size-complex="7pt"/>
    </style:style>
    <style:style style:name="P192" style:parent-style-name="Normal" style:family="paragraph">
      <style:paragraph-properties fo:line-height="107%"/>
      <style:text-properties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line-height="107%"/>
      <style:text-properties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line-height="107%"/>
      <style:text-properties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line-height="107%"/>
      <style:text-properties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line-height="107%"/>
      <style:text-properties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line-height="107%"/>
      <style:text-properties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line-height="107%"/>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07%"/>
      <style:text-properties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line-height="107%"/>
      <style:text-properties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07%"/>
      <style:text-properties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line-height="107%"/>
      <style:text-properties style:font-size-complex="12pt"/>
    </style:style>
    <style:style style:name="P213" style:parent-style-name="Normal" style:family="paragraph">
      <style:paragraph-properties fo:text-align="end" fo:line-height="107%"/>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style:style>
    <style:style style:name="P229" style:parent-style-name="Normal" style:family="paragraph">
      <style:paragraph-properties fo:text-align="justify" fo:text-indent="0.4923in"/>
    </style:style>
    <style:style style:name="T230" style:parent-style-name="DefaultParagraphFont" style:family="text">
      <style:text-properties fo:color="#212529"/>
    </style:style>
    <style:style style:name="T231" style:parent-style-name="DefaultParagraphFont" style:family="text">
      <style:text-properties fo:color="#212529"/>
    </style:style>
    <style:style style:name="T232" style:parent-style-name="DefaultParagraphFont" style:family="text">
      <style:text-properties fo:letter-spacing="0.0347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line-height="107%"/>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style:style>
    <style:style style:name="P253" style:parent-style-name="Normal" style:family="paragraph">
      <style:paragraph-properties fo:text-align="justify"/>
    </style:style>
  </office:automatic-styles>
  <office:body>
    <office:text text:use-soft-page-breaks="true">
      <text:p text:style-name="P1">Projektas</text:p>
      <text:p text:style-name="P2">2024-06-05</text:p>
      <text:p text:style-name="P3">Nr. TSP-</text:p>
      <text:p text:style-name="P4"/>
      <text:p text:style-name="P5">RADVILIŠKIO RAJONO SAVIVALDYBĖS TARYBA</text:p>
      <text:p text:style-name="P6"/>
      <text:p text:style-name="P7">SPRENDIMAS</text:p>
      <text:p text:style-name="P8">DĖL RADVILIŠKIO RAJONO SAVIVALDYBĖS TARYBOS 2023 M. BIRŽELIO 1 D. SPRENDIMO NR. T-24 „DĖL RADVILIŠKIO RAJONO SAVIVALDYBĖS TARYBOS ETIKOS KOMISIJOS SUDARYMO IR <text:s/>VEIKLOS NUOSTATŲ PATVIRTINIMO“ PAKEITIMO</text:p>
      <text:p text:style-name="P9"/>
      <text:p text:style-name="P10">2024 m. birželio 20 d. Nr. T-</text:p>
      <text:p text:style-name="P11">Radviliškis</text:p>
      <text:p text:style-name="P12"/>
      <text:p text:style-name="P13"><text:span text:style-name="T14">Vadovaudama</text:span><text:span text:style-name="T15">si Lietuvos Respublikos vietos savivaldos įstatymo 15 straipsnio 2 dalies 4 punktu, 22 straipsnio 2 ir 7 dalimis, Lietuvos Respublikos valstybės politikų elgesio kodekso 7 straipsnio 4 dalies 4 punktu, įgyvendindama<text:s/></text:span><text:span text:style-name="T16">Radviliškio rajono savivaldybės tarybos<text:s/></text:span><text:span text:style-name="T17">veiklos reglamento, patvirtinto Radviliškio rajono savivaldybės tarybos 2023 m. balandžio 13 d. sprendimo Nr. T-957 „Dėl Radviliškio rajono savivaldybės tarybos veiklos reglamento patvirtinimo“ 1 punktu, 232 punktą ir</text:span><text:span text:style-name="T18"><text:s/>atsižvelgdama į<text:s/></text:span>2024 m. kovo 4 d. gautą Radviliškio rajono savivaldybės tarybos Lietuvos regionų partijos frakcijos pranešimą-prašymą,<text:s/><text:span text:style-name="T19">Radviliškio rajono savivaldybės taryba<text:s/></text:span><text:span text:style-name="T20">nusprendži</text:span><text:span text:style-name="T21">a:</text:span></text:p>
      <text:p text:style-name="P22"><text:span text:style-name="T23">1</text:span><text:span text:style-name="T24">.</text:span><text:span text:style-name="T25"><text:tab/>Pakeisti<text:s/></text:span><text:span text:style-name="T26">Radviliškio rajono savivaldybės tarybos<text:s/></text:span><text:span text:style-name="T27">2023 m. birželio 1 d. sprendimo T-24 „</text:span><text:span text:style-name="T28">Dėl Radvilišk</text:span><text:span text:style-name="T29">io rajono savivaldybės tarybos etikos komisijos sudarymo ir veiklos nuostatų patvirtinimo“ 2 punktą ir išdėstyti jį<text:s/></text:span><text:span text:style-name="T30">taip:</text:span></text:p>
      <text:p text:style-name="P31">„2. Tvirtinti Radviliškio rajono savivaldybės tarybos Etikos komisijos narius:</text:p>
      <text:p text:style-name="P32">2.1. Jurgį Baublį, Radviliškio rajono savivaldybės<text:s/>tarybos narį;<text:s/></text:p>
      <text:p text:style-name="P33">2.2. Romą Kalvaitį, Radviliškio rajono savivaldybės tarybos narį;<text:s/></text:p>
      <text:p text:style-name="P34">2.3. Justą Malinauską, Radviliškio rajono savivaldybės tarybos narį;</text:p>
      <text:p text:style-name="P35">2.4. Joną Povilaitį, Radviliškio rajono savivaldybės tarybos narį;<text:s/></text:p>
      <text:p text:style-name="P36">2.5. Joną Pravilonį,<text:s/>Radviliškio rajono savivaldybės tarybos narį;</text:p>
      <text:p text:style-name="P37">2.6. Angelę Vitartienę, visuomenės atstovę;</text:p>
      <text:p text:style-name="P38">2.7. Henriką Stankevičių, visuomenės atstovą.“</text:p>
      <text:p text:style-name="P39">2.<text:s/><text:span text:style-name="T40">Nurodyti, kad šis sprendimas ne vėliau kaip per vieną mėnesį nuo jo priėmimo dienos gali būti<text:s/></text:span><text:span text:style-name="T41">skundžiamas paduodant skundą Lietuvos administracinių ginčų komisijos Šiaulių apygardos skyriui adresu: Dvaro g. 81, Šiauliai, arba Regionų administraciniam teismui bet kuriuose šio teismo rūmuose.</text:span></text:p>
      <text:p text:style-name="P42"/>
      <text:p text:style-name="P43"/>
      <text:p text:style-name="P44"/>
      <text:p text:style-name="P45">Savivaldybės meras<text:tab/><text:tab/><text:tab/><text:tab/><text:s text:c="15"/>Kazimieras Račkauskis</text:p>
      <text:p text:style-name="P46"/>
      <text:p text:style-name="P47"/>
      <text:p text:style-name="P48"/>
      <text:p text:style-name="P49"/>
      <text:p text:style-name="P50"/>
      <text:p text:style-name="P51"/>
      <text:p text:style-name="P52"/>
      <text:p text:style-name="P53"/>
      <text:p text:style-name="P54"/>
      <text:p text:style-name="Normal"/>
      <text:p text:style-name="P55"><text:span text:style-name="T56">RADVILIŠKIO RAJONO SAVIVALDYBĖS TARYBOS SPRENDIMO PROJEKTO</text:span></text:p>
      <text:p text:style-name="P57"><text:span text:style-name="T58">„</text:span><text:span text:style-name="T59">DĖL RADVILIŠKIO RAJONO SAVIVALDYBĖS TARYBOS 2023 M. BIRŽELIO 1 D. SPRENDIMO NR. T-24 „DĖL RADVILIŠKIO RAJONO SAVIVALDYBĖS TARYBOS ETIKOS KOMISIJOS<text:s/></text:span><text:span text:style-name="T60">SUDARYMO IR <text:s/>VEIKLOS NUOSTATŲ PATVIRTINIMO“ PAKEITIMO</text:span><text:span text:style-name="T61">“<text:s/></text:span></text:p>
      <text:p text:style-name="P62"><text:span text:style-name="T63">AIŠKINAMASIS RAŠTAS</text:span></text:p>
      <text:p text:style-name="P64"/>
      <text:p text:style-name="P65">2024 m. birželio 5 d.</text:p>
      <text:p text:style-name="P66">Radviliškis</text:p>
      <text:p text:style-name="P67"/>
      <text:p text:style-name="P68"><text:span text:style-name="T69">1</text:span><text:span text:style-name="T70">.</text:span><text:span text:style-name="T71"><text:tab/></text:span><text:span text:style-name="T72">Projekto rengimą paskatinusios priežastys, parengto projekto tikslai ir uždaviniai.</text:span></text:p>
      <text:p text:style-name="P73">Vadovaudamasi Lietuvos Respublikos vietos savivaldos įstatymo 22 ir 23 straipsniais,<text:s/><text:span text:style-name="T74">Radviliškio rajono savivaldybės tarybos veiklos reglamento, patvirtinto Radviliškio rajono savivaldybės tarybos 2023 m. kovo 14 d. sprendimu T-957 „Dėl Radviliškio rajono<text:s/></text:span><text:span text:style-name="T75">savivaldybės tarybos veiklos reglamento patvirtinimo“, 13 skyriaus 232 punktu<text:s/></text:span>Radviliškio rajono savivaldybės taryba<text:s/><text:span text:style-name="T76">2023 m. birželio 1 d. sprendimu Nr. T-24</text:span><text:span text:style-name="T77"><text:s/></text:span>sudarė ir patvirtino Etikos komisiją ir jos nuostatus.</text:p>
      <text:p text:style-name="P78">2024 m. kovo 4 d. gautas Lietuvos regionų partijos frakcijos narių Vilmos Aleknienės ir Gedimino Lipnevičiaus pranešimas-prašymas atšaukti į Radviliškio rajono savivaldybės tarybos Etikos komisiją frakcijos deleguotą narę Birutę Pužaitienę – vietoj jos Lietuvos regionų partijos frakcija į Radviliškio rajono savivaldybės tarybos Etikos komisiją norėtų deleguoti Angelę Vitartienę.</text:p>
      <text:p text:style-name="P79">2024 m. kovo 4 d. gautame Radviliškio rajono savivaldybės Etikos komisijos narės Birutės Pužaitienės prašyme nurodomos aplinkybės, galėjusios lemti šį Lietuvos regionų partijos frakcijos narių sprendimą. Prašyme Birutė Pužaitienė nurodo nematanti pagrindo, kodėl ji turėtų būti keičiama / šalinama iš Etikos komisijos.<text:s/></text:p>
      <text:p text:style-name="P80"><text:span text:style-name="T81">2</text:span><text:span text:style-name="T82">.</text:span><text:span text:style-name="T83"><text:tab/>Projekto iniciatoriai (institucija, asmenys ar piliečių atstovai) ir rengėjai.</text:span></text:p>
      <text:p text:style-name="P84"><text:span text:style-name="T85">Radviliškio rajono savivaldybės tarybos posėdžių sekretorius Kęstutis Dambrauskas,<text:s/></text:span>Lietuvos regionų partijos frakcijos nariai Vilma Aleknienė ir Gediminas Lipnevičius<text:span text:style-name="T86">.<text:s/></text:span></text:p>
      <text:p text:style-name="P87"><text:span text:style-name="T88">3</text:span><text:span text:style-name="T89">.</text:span><text:span text:style-name="T90"><text:tab/></text:span><text:span text:style-name="T91">Kaip šiuo metu yra reguliuojami sprendimo projekte aptarti teisiniai santykiai.</text:span></text:p>
      <text:p text:style-name="P92"><text:span text:style-name="T93">Vadovaujamasi Lietuvos Respublikos vietos savivaldos įstatymo 20 straipsnio 4 dalies 8 punktu ir<text:s/></text:span>Radviliškio rajono savivaldybės tarybos veiklos reglamento, patvirtinto Radviliškio rajono savivaldybės tarybos 2023 m. balandžio 13 d. sprendimo Nr. T-957 „Dėl Radviliškio rajono savivaldybės tarybos veiklos reglamento patvirtinimo“ 1 punktu,<text:s/><text:span text:style-name="T94">198.8 punktu</text:span><text:s/>ir<text:s/><text:span text:style-name="T95">Radviliškio rajono savivaldybės tarybos 2023 m. birželio 1 d. sprendimu Nr. T-24 „Dėl Radviliškio rajono savivaldybės tarybos Etikos komisijos sudarymo ir<text:s/></text:span><text:span text:style-name="T96"><text:s/>veiklos nuostatų patvirtinimo“</text:span><text:span text:style-name="T97"><text:s/></text:span><text:span text:style-name="T98">(su vėlesniais pakeitimais).</text:span></text:p>
      <text:p text:style-name="P99"><text:span text:style-name="T100">4</text:span><text:span text:style-name="T101">.</text:span><text:span text:style-name="T102"><text:tab/>Kokios siūlomos naujos teisinio reguliavimo nuostatos, kokių teigiamų rezultatų laukiama.</text:span></text:p>
      <text:p text:style-name="P103">Priėmus sprendimą,<text:span text:style-name="T104"><text:s/>bus pakeista<text:s/></text:span>Radviliškio rajono savivaldybės tarybos Etikos komisijos sudėtis –<text:s/>Lietuvos regionų partijos frakcijos deleguota narė Birutė Pužaitienė bus pakeista Angele Vitartiene.</text:p>
      <text:p text:style-name="P105"><text:span text:style-name="T106">5</text:span><text:span text:style-name="T107">.</text:span><text:span text:style-name="T108"><text:tab/>Galimos neigiamos priimto sprendimo projekto pasekmės ir kokių priemonių reikėtų imtis, kad tokių pasekmių būtų išvengta.</text:span></text:p>
      <text:p text:style-name="P109"><text:span text:style-name="T110">Neigiamų pasekmių nenumat</text:span><text:span text:style-name="T111">oma.<text:s/></text:span></text:p>
      <text:p text:style-name="P112"><text:span text:style-name="T113">6</text:span><text:span text:style-name="T114">.</text:span><text:span text:style-name="T115"><text:tab/>Kokius teisės aktus būtina priimti, kokius galiojančius teisės aktus būtina pakeisti ar pripažinti netekusiais galios priėmus sprendimo projektą.<text:s/></text:span></text:p>
      <text:p text:style-name="P116"><text:span text:style-name="T117">Pakeisti Radviliškio rajono savivaldybės tarybos 2023 m. birželio 1 d. sprendimą Nr. T-24 „Dėl R</text:span><text:span text:style-name="T118">adviliškio rajono savivaldybės tarybos Etikos komisijos sudarymo ir veiklos nuostatų patvirtinimo“.</text:span></text:p>
      <text:p text:style-name="P119"><text:span text:style-name="T120">7</text:span><text:span text:style-name="T121">.</text:span><text:span text:style-name="T122"><text:tab/></text:span><text:span text:style-name="T123">Sprendimo projektui įgyvendinti reikalingos lėšos, finansavimo šaltiniai.</text:span></text:p>
      <text:p text:style-name="P124"><text:span text:style-name="T125">Lėšų sprendimo projektui įgyvendinti nereikės.<text:s/></text:span></text:p>
      <text:p text:style-name="P126"><text:span text:style-name="T127">8</text:span><text:span text:style-name="T128">.</text:span><text:span text:style-name="T129"><text:tab/></text:span><text:span text:style-name="T130">Sprendimo projekto rengimo metu gauti specialistų vertinimai ir išvados.<text:s/></text:span></text:p>
      <text:p text:style-name="P131"><text:span text:style-name="T132">Sprendimo projektas</text:span><text:span text:style-name="T133"><text:s/></text:span><text:span text:style-name="T134">suderintas su savivaldybės juristu, kalbininku, administracijos direktore, vicemerais ir meru.</text:span></text:p>
      <text:p text:style-name="P135"><text:span text:style-name="T136">9</text:span><text:span text:style-name="T137">.</text:span><text:span text:style-name="T138"><text:tab/></text:span><text:span text:style-name="T139">Numatomo teisinio reguliavimo poveikio vertinimo rezultatai.<text:s/></text:span></text:p>
      <text:p text:style-name="P140"><text:span text:style-name="T141">Rezultatai nenumatomi.<text:s/></text:span></text:p>
      <text:p text:style-name="P142"><text:span text:style-name="T143">10</text:span><text:span text:style-name="T144">.</text:span><text:span text:style-name="T145"><text:tab/></text:span><text:span text:style-name="T146">Sprendimo projekto antikorupcinis vertinimas.</text:span></text:p>
      <text:p text:style-name="P147"><text:span text:style-name="T148">Teisės akto projektas antikorupciniam vertinimui neteikiamas.</text:span></text:p>
      <text:p text:style-name="P149"><text:span text:style-name="T150">11</text:span><text:span text:style-name="T151">.</text:span><text:span text:style-name="T152"><text:tab/>Kiti, iniciatoriaus nuomone, reikalingi pagrin</text:span><text:span text:style-name="T153">dimai ir paaiškinimai.<text:s/></text:span></text:p>
      <text:p text:style-name="P154"><text:span text:style-name="T155">Nėra.<text:s/></text:span></text:p>
      <text:p text:style-name="P156"><text:span text:style-name="T157">12</text:span><text:span text:style-name="T158">.</text:span><text:span text:style-name="T159"><text:tab/>Pridedami dokumentai.<text:s/></text:span></text:p>
      <text:p text:style-name="P160">Lietuvos regionų partijos frakcijos 2024-03-04 prašymas<text:s/><text:span text:style-name="T161">– 1 lapas;</text:span></text:p>
      <text:p text:style-name="P162">Radviliškio rajono savivaldybės Etikos komisijos narės Birutės Pužaitienės 2024-03-04 prašymas – 1 lapas.<text:s/></text:p>
      <text:p text:style-name="P163"/>
      <text:p text:style-name="P164"/>
      <text:p text:style-name="P165"/>
      <text:p text:style-name="P166">Tarybos posėdžių sekretorius <text:s text:c="76"/>Kęstutis Dambrauska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Normal"/>
      <text:p text:style-name="P213"><text:span text:style-name="T214">LYGINAMASIS SPRENDIMO PROJEKTO VARIANTAS</text:span></text:p>
      <text:p text:style-name="P215"/>
      <text:p text:style-name="P216"/>
      <text:p text:style-name="P217"><text:span text:style-name="T218">RADVILIŠKIO RAJONO SAVIVALDYBĖS<text:s/></text:span><text:span text:style-name="T219">TARYBA</text:span></text:p>
      <text:p text:style-name="P220"/>
      <text:p text:style-name="P221"><text:span text:style-name="T222">SPRENDIMAS</text:span></text:p>
      <text:p text:style-name="P223"><text:span text:style-name="T224">DĖL RADVILIŠKIO RAJONO SAVIVALDYBĖS TARYBOS ETIKOS KOMISIJOS SUDARYMO IR VEIKLOS NUOSTATŲ PATVIRTINIMO</text:span></text:p>
      <text:p text:style-name="P225"/>
      <text:p text:style-name="P226">2023 m. birželio 1 d. Nr. T-24</text:p>
      <text:p text:style-name="P227">Radviliškis</text:p>
      <text:p text:style-name="P228"/>
      <text:p text:style-name="P229">Vadovaudamasi Lietuvos Respublikos vietos savivaldos įstatymo 15 straipsnio 2 dalies 4 punktu, 22 straipsnio 2 dalimi, 23 straipsnio 1 dalimi,<text:s/><text:span text:style-name="T230">Radviliškio rajono savivaldybės tarybos veiklos reglamento, patvirtinto Radviliškio rajono savivaldybės tarybos 2023 m. balandžio 13 d. sprendimu Nr. T-957 „Dėl Radviliškio rajono savivaldybės tar</text:span><text:span text:style-name="T231">ybos veiklos reglamento patvirtinimo“, 13 skyriaus 232 punktu,</text:span><text:s/>Radviliškio rajono savivaldybės taryba<text:s/><text:span text:style-name="T232">nusprendži</text:span>a:</text:p>
      <text:p text:style-name="P233">1. Sudaryti savo įgaliojimų laikui Radviliškio rajono savivaldybės tarybos Etikos komisiją iš septynių narių.</text:p>
      <text:p text:style-name="P234">2. Tvirtinti Radviliškio<text:s/>rajono savivaldybės tarybos Etikos komisijos narius:</text:p>
      <text:p text:style-name="P235">2.1. Jurgį Baublį, Radviliškio rajono savivaldybės tarybos narį;<text:s/></text:p>
      <text:p text:style-name="P236">2.2. Romą Kalvaitį, Radviliškio rajono savivaldybės tarybos narį;<text:s/></text:p>
      <text:p text:style-name="P237">2.3. Justą Malinauską, Radviliškio rajono savivaldybės<text:s/>tarybos narį;</text:p>
      <text:p text:style-name="P238">2.4. Joną Povilaitį, Radviliškio rajono savivaldybės tarybos narį;<text:s/></text:p>
      <text:p text:style-name="P239">2.5. Joną Pravilonį, Radviliškio rajono savivaldybės tarybos narį;</text:p>
      <text:p text:style-name="P240">2.6.<text:s/><text:span text:style-name="T241">Birutę Pužaitienę, visuomenės atstovę;<text:s/></text:span>Angelę Vitartienę, visuomenės atstovę;<text:s/></text:p>
      <text:p text:style-name="P242">2.7. Henriką Stankevičių, visuomenės atstovą.</text:p>
      <text:p text:style-name="P243">3. Patvirtinti Radviliškio rajono savivaldybės tarybos Etikos komisijos veiklos nuostatus (pridedama).<text:s/></text:p>
      <text:p text:style-name="P244">4. Pripažinti netekusiu galios Radviliškio rajono savivaldybės tarybos 2019 m. rugpjūčio 29 d. sprendimą Nr. T-96 „Dėl Radviliškio rajono savivaldybės etikos komisijos sudarymo ir komisijos veiklos nuostatų patvirtinimo“ su visais pakeitimais ir papildymais.</text:p>
      <text:p text:style-name="P245">5. Nustatyti, kad šis sprendimas gali būti skundžiamas Lietuvos Respublikos administracinių bylų<text:s/>teisenos įstatymo nustatyta tvarka.</text:p>
      <text:p text:style-name="P246"/>
      <text:p text:style-name="P247"/>
      <text:p text:style-name="P248"/>
      <text:p text:style-name="P249"/>
      <text:p text:style-name="P250">Savivaldybės meras<text:tab/><text:tab/><text:tab/><text:tab/><text:s text:c="15"/>Kazimieras Račkauskis</text:p>
      <text:p text:style-name="P251"/>
      <text:p text:style-name="Normal"/>
      <text:p text:style-name="P252"/>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Dambrauskas</meta:initial-creator>
    <dc:creator>adlibuser</dc:creator>
    <meta:creation-date>2024-06-10T10:52:00Z</meta:creation-date>
    <dc:date>2024-06-10T10:52:00Z</dc:date>
    <meta:template xlink:href="Normal.dotm" xlink:type="simple"/>
    <meta:editing-cycles>2</meta:editing-cycles>
    <meta:editing-duration>PT0S</meta:editing-duration>
    <meta:document-statistic meta:page-count="3" meta:paragraph-count="39" meta:word-count="1041" meta:character-count="8389" meta:row-count="102" meta:non-whitespace-character-count="7387"/>
  </office:meta>
</office:document-meta>
</file>