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7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style:letter-kerning="true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222222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747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47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47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47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text-indent="0.747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15%"/>
    </style:style>
    <style:style style:name="P58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PRIENŲ RAJONO SAVIVALDYBĖS TARYBA</text:p>
      <text:p text:style-name="P10"/>
      <text:p text:style-name="P11"/>
      <text:p text:style-name="P12">SPRENDIMAS</text:p>
      <text:p text:style-name="P13"><text:span text:style-name="T14">DĖL PRIENŲ LOPŠELIO-DARŽELIO „SAULUTĖ“ DIDŽIAUSIO LEISTINO PAREIGYBIŲ SKAIČIAUS PATVIRTINIMO</text:span></text:p>
      <text:p text:style-name="P15"/>
      <text:p text:style-name="P16">2022 m. rugpjūčio <text:s text:c="2"/>d. Nr.</text:p>
      <text:p text:style-name="P17">Prienai</text:p>
      <text:p text:style-name="P18"/>
      <text:p text:style-name="P19"><text:span text:style-name="T20">Vadovaudamasi Lietuvos Respublikos biudžetinių įstaigų įstatymo<text:s/></text:span><text:span text:style-name="T21">4 straipsnio 3 dalies 7 punktu,<text:s/></text:span><text:span text:style-name="T22">9 straipsnio 2 dalies 4 punktu, Prienų lopšelio-darželio „Saulutė“ nuostatų, patvirtintų Prienų rajono savivaldybės tarybos 2020 m. gegužės 28 d. sprendimu Nr. T3-143 „</text:span>Dėl Prienų lopšelio-darželio „Saulutė“ nuostatų patvirtinimo<text:span text:style-name="T23">“, 6.5 papunkčiu ir atsižvelgdama į Prienų lopšelio-darželio „Saulutė“ 2022-08-10 raštą</text:span><text:span text:style-name="T24"><text:s/>Nr.<text:s/></text:span>(7.20Mr)GX-126<text:span text:style-name="T25">,<text:s/></text:span><text:span text:style-name="T26">Prien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Prienų lopšelio-darželio „Saulutė“ didžiausią leistiną pareigybių skaičių – 30,8</text:span><text:span text:style-name="T32">.</text:span></text:p>
      <text:p text:style-name="P33"><text:span text:style-name="T34">2</text:span><text:span text:style-name="T35">. Įpareigoti Prienų lopšelio-darželio „Saulutė“ direktorių tvirtinti pareigybių sąrašą atsižvelgiant į didžiausią leistiną pareigybių skaičių ir neviršijant lopšeliui-darželiui nustatyto darbo užmokesčio fondo.</text:span></text:p>
      <text:p text:style-name="P36"><text:span text:style-name="T37">3</text:span><text:span text:style-name="T38">. Pripažinti netekusiu galios Pri</text:span><text:span text:style-name="T39">enų rajono savivaldybės tarybos 2020 m. gruodžio 22 d. sprendimą Nr. T3-302 „Dėl Prienų lopšelio-darželio „Saulutė“ didžiausio leistino pareigybių skaičiaus patvirtinimo“.</text:span></text:p>
      <text:p text:style-name="P40"><text:span text:style-name="T41">4</text:span><text:span text:style-name="T42">. Nustatyti, kad šis sprendimas įsigalioja nuo 2022 m. rugsėjo 1 d.</text:span></text:p>
      <text:p text:style-name="P43"><text:span text:style-name="T44">Šis<text:s/></text:span><text:span text:style-name="T45">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46">Laisvės al. 36</text:span><text:span text:style-name="T47">, Kaunas</text:span><text:span text:style-name="T48">) arba Regionų apygardos administraciniam teismui bet kuriuose teismo rūmuos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<text:s/></text:span><text:span text:style-name="T55">Kaunas).</text:span></text:p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ktorius</meta:initial-creator>
    <dc:creator>adlibuser</dc:creator>
    <meta:creation-date>2022-08-18T05:09:00Z</meta:creation-date>
    <dc:date>2022-08-18T05:09:00Z</dc:date>
    <meta:template xlink:href="Normal.dotm" xlink:type="simple"/>
    <meta:editing-cycles>2</meta:editing-cycles>
    <meta:editing-duration>PT0S</meta:editing-duration>
    <meta:document-statistic meta:page-count="2" meta:paragraph-count="23" meta:word-count="221" meta:character-count="1799" meta:row-count="69" meta:non-whitespace-character-count="1601"/>
  </office:meta>
</office:document-meta>
</file>