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paragraph-properties fo:keep-with-next="always" fo:text-align="end" fo:line-height="150%" fo:text-indent="2.5in"/>
      <style:text-properties fo:font-weight="bold" style:font-weight-asian="bold" style:font-weight-complex="bold" style:font-size-complex="13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/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line-height="150%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Column30" style:family="table-column">
      <style:table-column-properties style:column-width="2.2416in"/>
    </style:style>
    <style:style style:name="TableColumn31" style:family="table-column">
      <style:table-column-properties style:column-width="2.5in"/>
    </style:style>
    <style:style style:name="TableColumn32" style:family="table-column">
      <style:table-column-properties style:column-width="2.1013in"/>
    </style:style>
    <style:style style:name="Table29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style:font-name-asian="Calibri" style:font-size-complex="11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166in"/>
      <style:text-properties style:font-name-asian="Calibri" style:font-size-complex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166in"/>
      <style:text-properties style:font-name-asian="Calibri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name-asian="Calibri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name-asian="Calibri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166in"/>
      <style:text-properties style:font-name-asian="Calibri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size-complex="11pt"/>
    </style:style>
    <style:style style:name="P52" style:parent-style-name="Normal" style:family="paragraph">
      <style:text-properties style:font-name-asian="Calibri" style:font-size-complex="11pt"/>
    </style:style>
    <style:style style:name="P53" style:parent-style-name="Normal" style:family="paragraph">
      <style:text-properties style:font-name-asian="Calibri" style:font-size-complex="11pt"/>
    </style:style>
    <style:style style:name="P5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 Nr. TSP-215</text:p>
      <text:p text:style-name="P4"/>
      <text:p text:style-name="P5">KUPIŠKIO RAJONO SAVIVALDYBĖS TARYBA</text:p>
      <text:p text:style-name="P6"/>
      <text:p text:style-name="P7">SPRENDIMAS<text:line-break/>DĖL KIETO KURO (MALKŲ) KAINOS NUSTATYMO<text:line-break/></text:p>
      <text:p text:style-name="P8">2018 m. rugsėjo <text:s text:c="6"/>d. <text:s/>Nr. TS-</text:p>
      <text:p text:style-name="P9">Kupiškis</text:p>
      <text:p text:style-name="P10"/>
      <text:p text:style-name="P11">Vadovaudamasi Lietuvos Respublikos vietos savivaldos įstatymo 16 straipsnio 4 dalimi, Lietuvos Respublikos piniginės socialinės paramos nepasiturintiems gyventojams įstatymo 11 straipsnio 3 dalimi, Piniginės socialinės paramos nepasiturintiems gyventojams<text:s/>teikimo tvarkos aprašu, patvirtintu Kupiškio rajono savivaldybės tarybos 2017 m. balandžio 27 d. sprendimu <text:s text:c="19"/>Nr. TS-120 „Dėl Piniginės socialinės paramos nepasiturintiems gyventojams teikimo tvarkos aprašo patvirtinimo“, Kupiškio rajono savivaldybės taryba <text:s/>n u s p r e n d ž <text:s/>i a:</text:p>
      <text:p text:style-name="P12"><text:span text:style-name="T13">1</text:span><text:span text:style-name="T14">. Nustatyti kieto kuro (II kaitrumo grupės malkų) vieno kubinio metro kainą – 32,67 euro su PVM nuo 2018 m. spalio 1 d. iki 2019 <text:s/>m. balandžio 1 d.</text:span></text:p>
      <text:p text:style-name="P15"><text:span text:style-name="T16">2</text:span><text:span text:style-name="T17">. Įpareigoti Kupiškio rajono savivaldybės administracijos</text:span><text:span text:style-name="T18"><text:s/>Socialinės paramos skyrių taikyti šio sprendimo 1 punkte nustatytą kainą skaičiuojant kompensacijas nepasiturintiems gyventojams, kai būstas šildomas naudojant kietą kurą (malkas).</text:span></text:p>
      <text:p text:style-name="P19"><text:span text:style-name="T20">Šis sprendimas per vieną mėnesį gali būti skundžiamas Lietuvos administrac</text:span><text:span text:style-name="T21">inių ginčų komisijos Panevėžio apygardos skyriui Lietuvos Respublikos ikiteisminio administracinių ginčų nagrinėjimo tvarkos įstatymo nustatyta tvarka, Regionų apygardos administracinio teismo Panevėžio rūmams (Respublikos g. 62, Panevėžys) Lietuvos Respub</text:span><text:span text:style-name="T22">likos administracinių bylų teisenos įstatymo nustatyta tvarka.</text:span></text:p>
      <text:p text:style-name="P23"/>
      <text:p text:style-name="P24"/>
      <text:p text:style-name="P25"><text:span text:style-name="T26">Savivaldybės meras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arengė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ocialinės paramos skyriaus</text:p>
          </table:table-cell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vedėja</text:p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Laima Bartulienė</text:p>
            <text:p text:style-name="P52"/>
            <text:p text:style-name="P53">Projektas suderintas DVS</text:p>
          </table:table-cell>
          <table:table-cell>
            <text:p text:style-name="P53"/>
          </table:table-cell>
          <table:table-cell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8-09-06T07:52:00Z</meta:creation-date>
    <dc:date>2018-09-06T07:52:00Z</dc:date>
    <meta:print-date>2018-09-05T06:07:00Z</meta:print-date>
    <meta:template xlink:href="Normal.dotm" xlink:type="simple"/>
    <meta:editing-cycles>2</meta:editing-cycles>
    <meta:editing-duration>PT0S</meta:editing-duration>
    <meta:user-defined meta:name="LabbisDVSAttachmentId">20917075-1bdd-4192-966b-22463d7a72d9</meta:user-defined>
    <meta:document-statistic meta:page-count="1" meta:paragraph-count="46" meta:word-count="211" meta:character-count="1579" meta:row-count="157" meta:non-whitespace-character-count="1414"/>
  </office:meta>
</office:document-meta>
</file>