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P74" style:parent-style-name="ListParagraph" style:list-style-name="LFO2" style:family="paragraph">
      <style:paragraph-properties fo:text-align="justify" fo:line-height="150%"/>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ListParagraph" style:list-style-name="LFO2" style:family="paragraph">
      <style:paragraph-properties fo:text-align="justify" fo:line-height="150%"/>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Hyperlink" style:family="text">
      <style:text-properties style:use-window-font-color="true" style:text-underline-type="none"/>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fo:color="#000000" style:font-size-complex="12pt" style:language-asian="lt" style:country-asian="LT"/>
    </style:style>
    <style:style style:name="T143" style:parent-style-name="DefaultParagraphFont" style:family="text">
      <style:text-properties fo:font-style="italic" style:font-style-asian="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ext-properties fo:font-style="italic" style:font-style-asian="italic" fo:color="#000000" style:font-size-complex="12pt" style:language-asian="lt" style:country-asian="LT"/>
    </style:style>
    <style:style style:name="P163" style:parent-style-name="ListParagraph" style:list-style-name="LFO4" style:family="paragraph">
      <style:paragraph-properties fo:text-align="justify" fo:line-height="150%"/>
      <style:text-properties style:font-size-complex="12pt"/>
    </style:style>
    <style:style style:name="P164" style:parent-style-name="ListParagraph" style:list-style-name="LFO4" style:family="paragraph">
      <style:paragraph-properties fo:text-align="justify" fo:line-height="150%"/>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fo:font-style="italic" style:font-style-asian="italic"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tyle="italic" style:font-style-asian="italic"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FF0000" style:font-size-complex="12pt" fo:background-color="#FFFFFF" style:language-asian="lt" style:country-asian="LT"/>
    </style:style>
    <style:style style:name="P218" style:parent-style-name="Normal" style:family="paragraph">
      <style:paragraph-properties fo:text-align="justify" fo:line-height="150%"/>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tyle="italic" style:font-style-asian="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tyle="italic" style:font-style-asian="italic"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tyle="italic" style:font-style-asian="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style="italic" style:font-style-asian="italic"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ext-properties fo:color="#000000" style:font-size-complex="12pt" fo:background-color="#FFFFFF"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font-weight="bold" style:font-weight-asian="bold"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ListParagraph" style:list-style-name="LFO5" style:family="paragraph">
      <style:paragraph-properties fo:text-align="justify" fo:line-height="150%"/>
    </style:style>
    <style:style style:name="P278" style:parent-style-name="ListParagraph" style:list-style-name="LFO5" style:family="paragraph">
      <style:paragraph-properties fo:text-align="justify" fo:line-height="150%"/>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ListParagraph" style:list-style-name="LFO5" style:family="paragraph">
      <style:paragraph-properties fo:text-align="justify" fo:line-height="150%"/>
      <style:text-properties style:font-size-complex="12pt" style:language-asian="lt" style:country-asian="LT"/>
    </style:style>
    <style:style style:name="P290" style:parent-style-name="ListParagraph" style:list-style-name="LFO5" style:family="paragraph">
      <style:paragraph-properties fo:text-align="justify" fo:line-height="150%"/>
      <style:text-properties fo:color="#000000" style:font-size-complex="12pt" style:language-asian="lt" style:country-asian="LT"/>
    </style:style>
    <style:style style:name="P291" style:parent-style-name="ListParagraph" style:list-style-name="LFO5" style:family="paragraph">
      <style:paragraph-properties fo:text-align="justify" fo:line-height="150%"/>
      <style:text-properties fo:color="#000000" style:font-size-complex="12pt" style:language-asian="lt" style:country-asian="LT"/>
    </style:style>
    <style:style style:name="P292" style:parent-style-name="ListParagraph" style:list-style-name="LFO5" style:family="paragraph">
      <style:paragraph-properties fo:text-align="justify" fo:line-height="150%"/>
      <style:text-properties fo:color="#000000" style:font-size-complex="12pt" style:language-asian="lt" style:country-asian="LT"/>
    </style:style>
    <style:style style:name="P293" style:parent-style-name="ListParagraph" style:list-style-name="LFO5" style:family="paragraph">
      <style:paragraph-properties fo:text-align="justify" fo:line-height="150%"/>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text-align="justify" fo:line-height="150%"/>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fo:color="#000000" style:font-size-complex="12pt" fo:background-color="#FFFFFF" style:language-asian="lt" style:country-asian="LT"/>
    </style:style>
    <style:style style:name="T298" style:parent-style-name="DefaultParagraphFont" style:family="text">
      <style:text-properties fo:font-weight="bold" style:font-weight-asian="bold" fo:color="#000000" style:font-size-complex="12pt" fo:background-color="#FFFFFF" style:language-asian="lt" style:country-asian="LT"/>
    </style:style>
    <style:style style:name="T299" style:parent-style-name="DefaultParagraphFont" style:family="text">
      <style:text-properties fo:font-weight="bold" style:font-weight-asian="bold"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font-weight="bold" style:font-weight-asian="bold"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ListParagraph" style:list-style-name="LFO6" style:family="paragraph">
      <style:paragraph-properties fo:text-align="justify" fo:line-height="150%"/>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ListParagraph" style:list-style-name="LFO6" style:family="paragraph">
      <style:paragraph-properties fo:text-align="justify" fo:line-height="150%"/>
    </style:style>
    <style:style style:name="P309" style:parent-style-name="Normal" style:family="paragraph">
      <style:paragraph-properties fo:text-align="justify" fo:line-height="150%"/>
    </style:style>
    <style:style style:name="P310" style:parent-style-name="Normal" style:family="paragraph">
      <style:paragraph-properties>
        <style:tab-stops>
          <style:tab-stop style:type="right" style:position="6.4972in"/>
        </style:tab-stops>
      </style:paragraph-properties>
    </style:style>
    <style:style style:name="T311" style:parent-style-name="DefaultParagraphFont" style:family="text">
      <style:text-properties fo:text-transform="uppercase"/>
    </style:style>
    <style:style style:name="P312" style:parent-style-name="Normal" style:family="paragraph">
      <style:paragraph-properties>
        <style:tab-stops>
          <style:tab-stop style:type="right" style:position="6.4972in"/>
        </style:tab-stops>
      </style:paragraph-properties>
    </style:style>
    <style:style style:name="P313" style:parent-style-name="Normal" style:family="paragraph">
      <style:paragraph-properties>
        <style:tab-stops>
          <style:tab-stop style:type="right" style:position="6.4972in"/>
        </style:tab-stops>
      </style:paragraph-properties>
    </style:style>
    <style:style style:name="P314" style:parent-style-name="Normal" style:family="paragraph">
      <style:paragraph-properties>
        <style:tab-stops>
          <style:tab-stop style:type="right" style:position="6.4972in"/>
        </style:tab-stops>
      </style:paragraph-properties>
    </style:style>
    <style:style style:name="P315" style:parent-style-name="Normal" style:family="paragraph">
      <style:paragraph-properties>
        <style:tab-stops>
          <style:tab-stop style:type="right" style:position="6.4972in"/>
        </style:tab-stops>
      </style:paragraph-properties>
    </style:style>
    <style:style style:name="P316" style:parent-style-name="Normal" style:family="paragraph">
      <style:paragraph-properties>
        <style:tab-stops>
          <style:tab-stop style:type="right" style:position="6.4972in"/>
        </style:tab-stops>
      </style:paragraph-properties>
    </style:style>
    <style:style style:name="P317" style:parent-style-name="Normal" style:family="paragraph">
      <style:paragraph-properties fo:margin-left="2.9534in">
        <style:tab-stops>
          <style:tab-stop style:type="right" style:position="3.5437in"/>
        </style:tab-stops>
      </style:paragraph-properties>
    </style:style>
    <style:style style:name="P318" style:parent-style-name="Normal" style:family="paragraph">
      <style:paragraph-properties fo:margin-left="2.9534in">
        <style:tab-stops>
          <style:tab-stop style:type="right" style:position="3.5437in"/>
        </style:tab-stops>
      </style:paragraph-properties>
    </style:style>
    <style:style style:name="P319" style:parent-style-name="Normal" style:family="paragraph">
      <style:paragraph-properties fo:margin-left="2.9534in">
        <style:tab-stops>
          <style:tab-stop style:type="right" style:position="3.5437in"/>
        </style:tab-stops>
      </style:paragraph-properties>
    </style:style>
    <style:style style:name="P320" style:parent-style-name="Normal" style:family="paragraph">
      <style:paragraph-properties fo:margin-left="2.9534in">
        <style:tab-stops>
          <style:tab-stop style:type="right" style:position="3.5437in"/>
        </style:tab-stops>
      </style:paragraph-properties>
    </style:style>
    <style:style style:name="P321" style:parent-style-name="Normal" style:family="paragraph">
      <style:paragraph-properties fo:margin-left="2.9534in">
        <style:tab-stops>
          <style:tab-stop style:type="right" style:position="3.5437in"/>
        </style:tab-stops>
      </style:paragraph-properties>
    </style:style>
    <style:style style:name="P322" style:parent-style-name="Normal" style:family="paragraph">
      <style:paragraph-properties fo:margin-left="2.9534in">
        <style:tab-stops>
          <style:tab-stop style:type="right" style:position="3.5437in"/>
        </style:tab-stops>
      </style:paragraph-properties>
    </style:style>
    <style:style style:name="P323" style:parent-style-name="Normal" style:family="paragraph">
      <style:paragraph-properties fo:margin-left="2.9534in">
        <style:tab-stops>
          <style:tab-stop style:type="right" style:position="3.54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text:s/>visų formų surogacijos pasmerkimo<text:s/></text:p>
      <text:p text:style-name="P18">2020<text:s/>m.<text:s/>birželio<text:s/>____<text:s/>d. Nr.<text:s/>XIII-____</text:p>
      <text:p text:style-name="P19">Vilnius</text:p>
      <text:p text:style-name="P20"/>
      <text:p text:style-name="P21"/>
      <text:section text:name="Sect1" text:style-name="S1">
        <text:p text:style-name="P22"/>
        <text:p text:style-name="P23"><text:span text:style-name="T24">Lietuvos Respublikos Seimas,</text:span></text:p>
        <text:p text:style-name="P25"><text:span text:style-name="T26">remdamasis</text:span><text:span text:style-name="T27"><text:s/></text:span><text:span text:style-name="T28">JTO</text:span><text:span text:style-name="T29"><text:s/></text:span><text:span text:style-name="T30">Visuotinė</text:span><text:span text:style-name="T31">s žmogaus</text:span><text:span text:style-name="T32"><text:s/>teisių deklaracijos 1 str</text:span><text:span text:style-name="T33">aipsniu</text:span><text:span text:style-name="T34"><text:s/>ir būdamas giliai įsitikinęs</text:span><text:span text:style-name="T35">,<text:s/></text:span><text:span text:style-name="T36">jog<text:s/></text:span><text:span text:style-name="T37">v</text:span><text:span text:style-name="T38">isi žmonės gimsta laisvi i</text:span><text:span text:style-name="T39">r lygūs savo orumu ir teisėmis</text:span><text:span text:style-name="T40">;</text:span></text:p>
        <text:p text:style-name="P41"><text:span text:style-name="T42"><text:s/></text:span><text:span text:style-name="T43">atsižvelgdamas</text:span><text:span text:style-name="T44"><text:s/>į<text:s/></text:span><text:span text:style-name="T45">tai, kad<text:s/></text:span><text:span text:style-name="T46">JTO<text:s/></text:span><text:span text:style-name="T47">V</text:span><text:span text:style-name="T48">aiko teisių konvencija ragina<text:s/></text:span><text:span text:style-name="T49">užkirsti kelią vaikų grobimui, prekybai arba jų kontrabandai, nesvarbu,<text:s/></text:span><text:span text:style-name="T50">kokiems tikslams ir kokia forma (35 str.);</text:span></text:p>
        <text:p text:style-name="P51"><text:span text:style-name="T52">atkreipdamas<text:s/></text:span><text:span text:style-name="T53">dėmesį, kad<text:s/></text:span><text:span text:style-name="T54">JTO<text:s/></text:span><text:span text:style-name="T55">K</text:span><text:span text:style-name="T56">onvencij</text:span><text:span text:style-name="T57">a<text:s/></text:span><text:span text:style-name="T58">dėl vergovės<text:s/></text:span>apibrėžia vergovę kaip asmens padėtį arba būseną, kai jo atžvilgiu taikomos visos ar dalinės nuosavybės teisės (1 str.);</text:p>
        <text:p text:style-name="P59"><text:span text:style-name="T60">pabrėždamas</text:span><text:span text:style-name="T61">, kad<text:s/></text:span>Žmogaus teisių ir biomedicinos konvencija<text:span text:style-name="T62"><text:s/></text:span><text:span text:style-name="T63">draudžia disponavimą žmogaus kūnu ir finansinės naudos iš jo gavimą (</text:span><text:span text:style-name="T64">21 str.</text:span><text:span text:style-name="T65">);</text:span></text:p>
        <text:p text:style-name="P66"><text:span text:style-name="T67">atsižvelgdamas</text:span><text:span text:style-name="T68"><text:s/></text:span><text:span text:style-name="T69">į tokius iš</text:span><text:span text:style-name="T70"><text:s/>tarptautinių sutarčių kylančius<text:s/></text:span><text:span text:style-name="T71">įsipareigojimu</text:span><text:span text:style-name="T72">s</text:span><text:span text:style-name="T73"><text:s/>kaip:</text:span></text:p>
        <text:list text:style-name="LFO2" text:continue-numbering="true">
          <text:list-item>
            <text:p text:style-name="P74"><text:span text:style-name="T75">įsipareigojimą pagal<text:s/></text:span><text:span text:style-name="T76">JTO</text:span><text:span text:style-name="T77"><text:s/></text:span><text:span text:style-name="T78">K</text:span>onvenciją dėl visų formų diskriminacijos panaikinimo moterims imtis visų reikiamų priemonių, įskaitant teisines, kad būtų nutraukta visų rūšių prekyba moterimis (6 str.);</text:p>
          </text:list-item>
          <text:list-item>
            <text:p text:style-name="P79"><text:span text:style-name="T80">įsipareigojimą pagal<text:s/></text:span><text:span text:style-name="T81">JTO<text:s/></text:span><text:span text:style-name="T82">V</text:span><text:span text:style-name="T83">aiko teisių konvenciją užtikrinti tokias vaiko teises kaip teisę žinoti savo biologinius tėvus ir būti jų globojam</text:span><text:span text:style-name="T84">am</text:span><text:span text:style-name="T85"><text:s/>(7 str.), teisę<text:s/></text:span><text:span text:style-name="T86">į<text:s/></text:span><text:span text:style-name="T87">tapatybę</text:span><text:span text:style-name="T88">,<text:s/></text:span><text:span text:style-name="T89">apimančią ir<text:s/></text:span><text:span text:style-name="T90">teisę išlaikyti<text:s/></text:span><text:span text:style-name="T91">biologinės<text:s/></text:span><text:span text:style-name="T92">šeimos ryšius<text:s/></text:span><text:span text:style-name="T93">(8 str.),<text:s/></text:span><text:span text:style-name="T94"><text:s/></text:span><text:span text:style-name="T95">vaiko, kuris išskiriamas su vienu ar abiem tėvais, teisę nuolat su jais bendrauti (9 str.)<text:s/></text:span><text:span text:style-name="T96"><text:s/>bei teisę į šeimos susijungimą (</text:span><text:span text:style-name="T97">10 str.)</text:span><text:span text:style-name="T98">;</text:span><text:span text:style-name="T99"><text:s/></text:span></text:p>
          </text:list-item>
        </text:list>
        <text:p text:style-name="P100"><text:span text:style-name="T101">atkreipdamas<text:s/></text:span><text:span text:style-name="T102">dėmesį, kad</text:span><text:span text:style-name="T103"><text:s/>JTO<text:s/></text:span><text:span text:style-name="T104">V</text:span><text:span text:style-name="T105">aiko teisių konvencij</text:span><text:span text:style-name="T106">a</text:span><text:span text:style-name="T107"><text:s/></text:span><text:span text:style-name="T108">ragina, jog svarstant vaiko priežiūros pakeitimo atvejus<text:s/></text:span><text:span text:style-name="T109">būtina<text:s/></text:span><text:span text:style-name="T110">atsižvelgti į vaiko auklėjimo paveldimumą, jo etninę kilmę, religinę, kultūrinę priklausomybę ir gimtąją kalbą (20 str</text:span><text:span text:style-name="T111">.</text:span><text:span text:style-name="T112">);</text:span></text:p>
        <text:p text:style-name="P113"><text:span text:style-name="T114">pabrėždamas</text:span><text:span text:style-name="T115">, kad<text:s/></text:span>Europos Konvencija dėl nesantuokinių vaikų teisinio statuso<text:span text:style-name="T116"><text:s/>numato, jog kiekvieno nesantuokinio vaiko motinystė nustatoma remiantis tik vaiko gimimo faktu. (2 str.);</text:span></text:p>
        <text:p text:style-name="P117"/>
        <text:soft-page-break/>
        <text:p text:style-name="P118"><text:span text:style-name="T119">pastebėdamas</text:span><text:span text:style-name="T120">, kad</text:span><text:span text:style-name="T121"><text:s/></text:span><text:span text:style-name="T122">Hagos<text:s/></text:span><text:span text:style-name="T123">Konvencijos "Dėl vaikų apsaugos ir bendradarbiavimo tarptautinio įvaikinimo srityje" 4 str. 4 d. 4 p.</text:span><text:span text:style-name="T124"><text:s/></text:span><text:span text:style-name="T125">reikalauja</text:span><text:span text:style-name="T126">, jog sutikimas įvaikinti nebūtų išgautas prievartos būdu ar siekiant gauti neteisėtą finansinę naudą</text:span><text:span text:style-name="T127">;</text:span></text:p>
        <text:p text:style-name="P128"/>
        <text:p text:style-name="P129"><text:span text:style-name="T130">pažymėdamas</text:span><text:span text:style-name="T131">, kad<text:s/></text:span>2011 m. balandžio 5 d. Europos Parlamentas rezoliucijoje<text:s/><text:span text:style-name="T132">D</text:span><text:span text:style-name="T133">ėl naujos ES kovos su smurtu prieš moteris politikos programos prioritetų ir metmenų</text:span><text:s/>(<text:span text:style-name="T134">2010/2209(INI)</text:span>)<text:s/>ragino valstybes nares pripažinti didelę pakaitinės motinystės, kaip moters kūno ir jos reprodukcinių organų išnaudojimo, problemą,</text:p>
        <text:p text:style-name="P135"><text:span text:style-name="T136">ten pat<text:s/></text:span><text:span text:style-name="T137">pabrėždamas</text:span>, kad ir moterims, ir vaikams taikomos tos pačios išnaudojimo formos ir abi šios grupės tarptautinėje reprodukcinėje rinkoje gali būti laikomos prekėmis, todėl, plintant šioms naujoms reprodukcijos rūšims, auga prekybos moterimis ir vaikais bei neteisėto įvaikinimo, kertant nacionalines sienas, mastai;</text:p>
        <text:p text:style-name="P138"><text:span text:style-name="T139">pažymėdamas</text:span><text:span text:style-name="T140">, kad<text:s/></text:span><text:span text:style-name="T141">2015 m. gruodžio 17 d. Europos Parlamento rezoliucija<text:s/></text:span><text:span text:style-name="T142">D</text:span><text:span text:style-name="T143">ėl metinės ataskaitos dėl žmogaus teisių ir demokratijos pasaulyje 2014 m.</text:span><text:span text:style-name="T144"><text:s/></text:span><text:span text:style-name="T145">ir Europos Sąjungos politikos šioje srityje</text:span><text:span text:style-name="T146"><text:s/></text:span><text:span text:style-name="T147">smerkia surogatinės motinystės praktiką, kuri žemina moters orumą, nes moters kūnas ir jos reprodukcinės funkcijos paverčiamos preke; mano, kad gestacinė surogatinė motinystė, kurią taikant išnaudojama moterų (ypač besivystančiose šalyse gyvenančių pažeidžiamų moterų) reprodukcinė funkcija, o jų kūnas naudojamas finansinės ir kitokios naudos tikslais, turi būti uždrausta, o šis klausimas skubos tvarka turi būti svarsto</text:span><text:span text:style-name="T148">mas žmogaus teisių priemonėse (115);</text:span></text:p>
        <text:p text:style-name="P149"><text:span text:style-name="T150">pastebėdamas,</text:span><text:span text:style-name="T151"><text:s/>kad 2018 m.<text:s/></text:span><text:span text:style-name="T152">JT<text:s/></text:span><text:span text:style-name="T153">S</text:span><text:span text:style-name="T154">pecial</text:span><text:span text:style-name="T155">iojo<text:s/></text:span><text:span text:style-name="T156">pranešėj</text:span><text:span text:style-name="T157">o</text:span><text:span text:style-name="T158"><text:s/>prekybos vaikais ir vaikų seksualinio išnaudojimo</text:span><text:span text:style-name="T159">, įskaitant vaikų prostituciją, vaikų pornografiją ir kitas seksualinio smurto prieš vaikus formas parengtoje ataskaitoje<text:s/></text:span><text:span text:style-name="T160">(</text:span><text:a xlink:href="http://www.un.org/en/ga/search/view_doc.asp?symbol=A/73/174" office:target-frame-name="_top" xlink:show="replace">A/73/174</text:a>)<text:s/>ir tematiniame raporte apie surogaciją<text:s/>(A/HRC/37/60)<text:s/><text:span text:style-name="T161">įspėjama apie piktnaudžiavimą visomis surogacijos formomis;<text:s/></text:span></text:p>
        <text:p text:style-name="P162">prisimindamas:</text:p>
        <text:list text:style-name="LFO4" text:continue-numbering="true">
          <text:list-item>
            <text:p text:style-name="P163">Lietuvos Respublikos Konstitucijos<text:s/>nuostatą, kad šeima yra visuomenės ir valstybės pagrindas (Konstitucijos 38 straipsnis);<text:s/></text:p>
          </text:list-item>
          <text:list-item>
            <text:p text:style-name="P164">valstybės konstitucinę pareigą užtikrinti šeimos, motinystės, tėvystės, vaikystės apsaugą (38 straipsnio 1, 2 dalys);</text:p>
          </text:list-item>
        </text:list>
        <text:p text:style-name="P165"><text:span text:style-name="T166">pabrėždamas</text:span><text:span text:style-name="T167">, kad savo esme surogacija ir įvaikinimas yra skirtingos praktikos, atspindinčios du fundamentaliai skirtingus požiūrius</text:span><text:span text:style-name="T168"><text:s/>į vaiko teises, nes į</text:span><text:span text:style-name="T169">vaikinimas yra susijęs su konkrečiais jau<text:s/></text:span><text:span text:style-name="T170">gimusio</text:span><text:span text:style-name="T171"><text:s/>vaiko<text:s/></text:span><text:span text:style-name="T172">poreikiais, o surogacija <text:s/>yra f</text:span><text:span text:style-name="T173">okusuota į suaugusiųjų troškimus<text:s/></text:span><text:span text:style-name="T174">dar nesančio vaiko atžvilgiu;</text:span></text:p>
        <text:p text:style-name="P175"><text:span text:style-name="T176">akcentuodamas</text:span><text:span text:style-name="T177">, kad<text:s/></text:span><text:span text:style-name="T178">surogacijos<text:s/></text:span><text:span text:style-name="T179">būdu<text:s/></text:span><text:span text:style-name="T180">yra sąmoningai nutraukiami jau esami šeiminiai ryšiai,<text:s/></text:span><text:span text:style-name="T181">o įvaikinimu</text:span><text:span text:style-name="T182"><text:s/>yra siekiama<text:s/></text:span><text:span text:style-name="T183">sukurti<text:s/></text:span><text:span text:style-name="T184">šeimą<text:s/></text:span><text:span text:style-name="T185">de facto</text:span><text:span text:style-name="T186"><text:s/></text:span><text:span text:style-name="T187">apleistam vaikui</text:span><text:span text:style-name="T188">;</text:span><text:span text:style-name="T189"><text:s/>ir todėl<text:s/></text:span></text:p>
        <text:soft-page-break/>
        <text:p text:style-name="P190"><text:span text:style-name="T191">rekomenduodamas</text:span><text:span text:style-name="T192"><text:s/>vaikų negalinčioms susilaukti poroms</text:span><text:span text:style-name="T193"><text:s/></text:span><text:span text:style-name="T194">taikyti ne surogacijos, o įsivaikinimo praktiką, kaip labiausiai atitinkančią vaiko interesus;</text:span></text:p>
        <text:p text:style-name="P195"><text:span text:style-name="T196">atkreipdamas dėmesį,<text:s/></text:span><text:span text:style-name="T197">kad<text:s/></text:span><text:span text:style-name="T198">surogacijos metodai<text:s/></text:span><text:span text:style-name="T199">sąlygoja situaciją, kad<text:s/></text:span><text:span text:style-name="T200">vaiko atžvilgiu yra reiškiamos tėvystės teisės genetiniu,<text:s/></text:span><text:span text:style-name="T201">biologiniu ar teisiniu pagrindu, kas tarptautinėje ir šalių praktikoje kuria teisinį</text:span><text:span text:style-name="T202"><text:s/>chaosą;</text:span></text:p>
        <text:p text:style-name="P203"><text:span text:style-name="T204">matydamas</text:span><text:span text:style-name="T205">, kad<text:s/></text:span><text:span text:style-name="T206">valstybių bandymas</text:span><text:s/><text:span text:style-name="T207">teisiškai reguliuoti</text:span><text:span text:style-name="T208"><text:s/>surogaciją tik<text:s/></text:span><text:span text:style-name="T209">paskatino</text:span><text:span text:style-name="T210"><text:s/>reprodukcinį turizmą ir<text:s/></text:span><text:span text:style-name="T211">padidino<text:s/></text:span><text:span text:style-name="T212">moterų išnaudojimą</text:span><text:span text:style-name="T213"><text:s/></text:span><text:span text:style-name="T214">bei</text:span><text:span text:style-name="T215"><text:s/>prekybą vaikais neturtingose šalyse;<text:s/></text:span></text:p>
        <text:p text:style-name="P216"><text:span text:style-name="T217"><text:s text:c="2"/></text:span></text:p>
        <text:p text:style-name="P218"><text:span text:style-name="T219"><text:tab/></text:span><text:span text:style-name="T220">smerkia</text:span><text:span text:style-name="T221"><text:s/></text:span><text:span text:style-name="T222">bet kokios formos surogacijos p</text:span><text:span text:style-name="T223">raktiką kaip<text:s/></text:span><text:span text:style-name="T224">instrumentalizuoja</text:span><text:span text:style-name="T225">nčią</text:span><text:span text:style-name="T226"><text:s/>moterį ir vaiką;</text:span></text:p>
        <text:p text:style-name="P227"><text:span text:style-name="T228">tvirtina</text:span><text:span text:style-name="T229">, kad bet kokios formos surogacija, tiek vadinamoji „altruistinė“, tiek ir komercinė, yra moderni vergovės ir prekybos žmonėmis forma;</text:span></text:p>
        <text:p text:style-name="P230"><text:span text:style-name="T231">atkreip</text:span><text:span text:style-name="T232">ia<text:s/></text:span><text:span text:style-name="T233">dėmesį į tai, kad Europos Parlamentas, ne kartą pasmerkęs surogacijos praktiką, niekad neišskyrė jos „altruistinių“ ir „komercinių“ aspektų;</text:span></text:p>
        <text:p text:style-name="P234"><text:span text:style-name="T235">pažymi</text:span><text:span text:style-name="T236">, kad<text:s/></text:span><text:span text:style-name="T237">komercinės surogacijos praktika pažeidžia<text:s/></text:span><text:span text:style-name="T238">ne vieną</text:span><text:span text:style-name="T239"><text:s/>ta</text:span><text:span text:style-name="T240">rptautinės teisės instrumentą</text:span><text:span text:style-name="T241"><text:s/>ir juose įtvirtint</text:span><text:span text:style-name="T242">ą</text:span><text:span text:style-name="T243"><text:s/></text:span><text:span text:style-name="T244">asmens<text:s/></text:span><text:span text:style-name="T245">teis</text:span><text:span text:style-name="T246">ę</text:span><text:span text:style-name="T247"><text:s/>būti apsaugotam nuo<text:s/></text:span><text:span text:style-name="T248">tapimo</text:span><text:span text:style-name="T249"><text:s/></text:span><text:span text:style-name="T250">prekybos ar nuosavybės</text:span><text:span text:style-name="T251"><text:s/>objektu</text:span><text:span text:style-name="T252">;</text:span></text:p>
        <text:p text:style-name="P253"><text:span text:style-name="T254">pabrėžia</text:span><text:span text:style-name="T255">, kad nėra jokių teisinių ar etinių priežasčių<text:s/></text:span><text:span text:style-name="T256">įteisinti</text:span><text:span text:style-name="T257"><text:s/>šią moteris<text:s/></text:span><text:span text:style-name="T258">ir vaikus<text:s/></text:span><text:span text:style-name="T259">žeminančią praktiką,</text:span></text:p>
        <text:p text:style-name="P260"><text:span text:style-name="T261">reiškia susirūpinimą</text:span><text:span text:style-name="T262">, kad mažiau turtingų pasaulio šalių pilietės yra naudojamos reprodukcinio turizmo tikslais,</text:span></text:p>
        <text:p text:style-name="P263"><text:span text:style-name="T264">atkreipia dėmesį</text:span><text:span text:style-name="T265"><text:s/>jog tokia praktika pasitaiko ir Europos kontinente</text:span><text:span text:style-name="T266">, ir todėl</text:span></text:p>
        <text:p text:style-name="P267"><text:span text:style-name="T268">pareiškia</text:span><text:span text:style-name="T269">, kad tik visiškas ir galutinis bet kokios formos surogacijos pasmerkimas yra geriausias būdas panaikinti šią žmogaus teisėms prieštaraujančią ir žmogus orumą pažeidžiančią praktiką</text:span><text:span text:style-name="T270">,</text:span></text:p>
        <text:p text:style-name="P271"/>
        <text:p text:style-name="P272"><text:span text:style-name="T273">ragina<text:s/></text:span><text:span text:style-name="T274">Respublikos Prezidentą, Lietuvos Respublikos</text:span><text:span text:style-name="T275"><text:s/></text:span><text:span text:style-name="T276">Vyriausybę ir Lietuvos Respublikos užsienio reikalų ministeriją:</text:span></text:p>
        <text:list text:style-name="LFO5" text:continue-numbering="true">
          <text:list-item>
            <text:p text:style-name="P277">pasmerkti bet kokią surogacijos formą, kaip moterų reprodukcinės funkcijos išnaudojimo praktiką;</text:p>
          </text:list-item>
          <text:list-item>
            <text:p text:style-name="P278"><text:span text:style-name="T279">pasmerkti<text:s/></text:span><text:span text:style-name="T280">bet kokios formos<text:s/></text:span><text:span text:style-name="T281">reprodukcinį turizmą</text:span><text:span text:style-name="T282">, ypač<text:s/></text:span><text:span text:style-name="T283">vykstantį<text:s/></text:span><text:span text:style-name="T284">Europos Tarybos</text:span><text:span text:style-name="T285"><text:s/></text:span><text:span text:style-name="T286">erdvės<text:s/></text:span><text:span text:style-name="T287">šalyse</text:span><text:span text:style-name="T288">;</text:span></text:p>
          </text:list-item>
          <text:list-item>
            <text:p text:style-name="P289">imtis aktyvių veiksmų, kad<text:s/>tarptautiniu lygiu,<text:s/>o ypač Europos Sąjungos šalyse,<text:s/>surogacija, kaip prekybos žmonėmis ir moterų išnaudojimo forma,<text:s/>būtų uždrausta;</text:p>
          </text:list-item>
          <text:list-item>
            <text:p text:style-name="P290">siekti, kad<text:s/>tarptautiniu lygiu būtų pripažinta šalių<text:s/>teisė atsisakyti pripažinti teismų sprendimus dėl įvaikinimo ir tėvystės pareiškimus,<text:s/>kai jie yra<text:s/>paremti<text:s/>susitarimais dėl surogacijos;</text:p>
          </text:list-item>
          <text:list-item>
            <text:p text:style-name="P291">pabrėžti, kad šalys tais atvejais, kai yra reikalaujama pripažinti tėvystę vaikų, patekusių į jų jurisdikciją tarptautinių surogacijos susitarimų pagrindu, turi teisę<text:s/>atsisakyti ją pripažinti ir<text:s/>taikyti įvaikinimo procedūras<text:s/>pagal konvencijos "Dėl vaikų apsaugos ir bendradarbiavimo tarptautinio įvaikinimo srityje"<text:s/>nuostatas;</text:p>
          </text:list-item>
          <text:list-item>
            <text:p text:style-name="P292"><text:s/>raginti šalis nustatyti dideles baudas tarptautinių surogacijos susitarimų dalyviams: tarpininkavimo agentūroms, sveikatos priežiūros įstaigoms, teisininkams ir medicinos darbuotojams;</text:p>
          </text:list-item>
          <text:list-item>
            <text:p text:style-name="P293"><text:span text:style-name="T294">skatinti tarptautiniu lygiu ES šalis nares socialinėje politikoje taikyti įsivaikinimo, o ne surogacijos praktiką, kaip labiausiai atitinkančią geriausių vaiko interesų principą;</text:span></text:p>
          </text:list-item>
        </text:list>
        <text:p text:style-name="P295"><text:s text:c="5"/></text:p>
        <text:p text:style-name="P296"><text:span text:style-name="T297">s</text:span><text:span text:style-name="T298">iūlo</text:span><text:span text:style-name="T299"><text:s/></text:span><text:span text:style-name="T300">Lietuvos Respublikos</text:span><text:span text:style-name="T301"><text:s/></text:span><text:span text:style-name="T302">užsienio reikalų ministerij</text:span><text:span text:style-name="T303">ai</text:span><text:span text:style-name="T304">:</text:span></text:p>
        <text:list text:style-name="LFO6" text:continue-numbering="true">
          <text:list-item>
            <text:p text:style-name="P305">pateikti<text:s/><text:span text:style-name="T306">JTO<text:s/></text:span><text:span text:style-name="T307">Generaliniam sekretoriui pataisą<text:s/></text:span>Vaiko teisių konvencijos fakultatyviniam protokolui<text:s/>dėl vaikų pardavimo, vaikų prostitucijos ir vaikų pornografijos<text:s/>siūlančią, kad vaiko įsigijimas surogacijos būdu būtų pripažintas prekybos vaikais forma<text:s/>arba<text:s/>prašymą peržiūrėti<text:s/>JTO konvenciją<text:s/>dėl visų formų diskriminacijos panaikinimo moterims, įtraukiant į ją įsipareigojimą imtis visų priemonių, įskaitant teisines, kad būtų uždrausta bet kokios formos surogacija;</text:p>
          </text:list-item>
          <text:list-item>
            <text:p text:style-name="P308">pateikti<text:s/>rašytinį paklausimą Europos Tarybos Ministrų Komitetui dėl<text:s/>valstybių narių<text:s/>įsipareigojimų pagal Europos Konvenciją dėl nesantuokinių vaikų teisinio statuso vykdymo.<text:s/></text:p>
          </text:list-item>
        </text:list>
        <text:p text:style-name="P309"><text:s text:c="5"/></text:p>
        <text:p text:style-name="P310">Seimo Pirmininkas<text:span text:style-name="T311"><text:tab/></text:span>Viktoras Pranckietis</text:p>
        <text:p text:style-name="P312"/>
        <text:p text:style-name="P313"/>
        <text:p text:style-name="P314"/>
        <text:p text:style-name="P315"/>
        <text:p text:style-name="P316">Teikia<text:s/>LR Seimo nariai <text:s/></text:p>
        <text:p text:style-name="P317">Vilija Aleknaitė – Abramikienė</text:p>
        <text:p text:style-name="P318">Audronius Ažubalis</text:p>
        <text:p text:style-name="P319">Laurynas Kasčiūnas<text:s text:c="5"/></text:p>
        <text:p text:style-name="P320">Egidijus Vareikis (pasirašė 2020-06-16)</text:p>
        <text:p text:style-name="P321">Rimantas Jonas Dagys (pasirašė 2020-06-16)</text:p>
        <text:p text:style-name="P322"/>
        <text:p text:style-name="P323"><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Aleknaitė - Abramikienė</meta:initial-creator>
    <dc:creator>adlibuser</dc:creator>
    <meta:creation-date>2020-06-16T08:55:00Z</meta:creation-date>
    <dc:date>2020-06-16T08:55:00Z</dc:date>
    <meta:print-date>2020-06-09T07:07:00Z</meta:print-date>
    <meta:template xlink:href="Normal.dotm" xlink:type="simple"/>
    <meta:editing-cycles>2</meta:editing-cycles>
    <meta:editing-duration>PT0S</meta:editing-duration>
    <meta:document-statistic meta:page-count="4" meta:paragraph-count="77" meta:word-count="1018" meta:character-count="8408" meta:row-count="266" meta:non-whitespace-character-count="7467"/>
  </office:meta>
</office:document-meta>
</file>