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PRITARIMO SKIRTI<text:s/>Reginą pocienę<text:s/>LIETUVOS APELIACINIO TEISMO TEISĖJA</text:p>
      <text:p text:style-name="P23"/>
      <text:p text:style-name="P24">2017<text:s/>m.<text:s/><text:s text:c="21"/><text:s/><text:s/><text:s/>d. Nr. XII-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 vadovaudamasis Lietuvos Respublikos Konstitucijos 112 straipsnio trečiąja dalimi ir atsižvelgdamas į Lietuvos Respublikos Prezidento 201</text:span><text:span text:style-name="T31">7</text:span><text:span text:style-name="T32"><text:s/>m.</text:span><text:span text:style-name="T33"><text:s/>birželio 13</text:span><text:span text:style-name="T34"><text:s/></text:span><text:span text:style-name="T35">d. dekretą Nr. 1K-</text:span><text:span text:style-name="T36">1000<text:s/></text:span><text:span text:style-name="T37">„Dėl teikimo Lietuvos Respublikos Seimui pritarti<text:s/></text:span><text:span text:style-name="T38">Reginos Pocienė</text:span><text:span text:style-name="T39">s skyrimui Lietuvos apeliacinio teismo teisėja“,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ritarti<text:s/></text:span><text:span text:style-name="T46">Reginos Pocienės</text:span><text:span text:style-name="T47"><text:s/>skyrimui Lietuvos apeliacinio teismo teisėja.</text:span></text:p>
        <text:p text:style-name="P48"/>
        <text:p text:style-name="P49"/>
        <text:p text:style-name="P50"/>
        <text:p text:style-name="P51">Seimo Pirmininkas<text:span text:style-name="T5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3:33:00Z</meta:creation-date>
    <dc:date>2023-06-05T13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1" meta:character-count="641" meta:row-count="21" meta:non-whitespace-character-count="566"/>
  </office:meta>
</office:document-meta>
</file>