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4083in">
        <style:tab-stops>
          <style:tab-stop style:type="left" style:position="1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bold" style:font-weight-asian="bold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P18" style:parent-style-name="Normal" style:family="paragraph">
      <style:paragraph-properties fo:text-align="justify" fo:text-indent="0.8062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 XIIP-2960(2)</text:span></text:p>
      <text:p text:style-name="P3"/>
      <text:p text:style-name="P4"/>
      <text:p text:style-name="P5">LIETUVOS RESPUBLIKOS</text:p>
      <text:p text:style-name="P6"><text:span text:style-name="T7">ĮSAKOMŲJŲ IR PAPRASTŲJŲ VEKSELIŲ ĮSTATYMO NR. VIII-1087 3 IR 77<text:s/></text:span><text:span text:style-name="T8">STRAIPSNIŲ PAKEITIMO</text:span></text:p>
      <text:p text:style-name="P9">ĮSTATYMAS</text:p>
      <text:p text:style-name="P10"/>
      <text:p text:style-name="P11">2015 m.<text:tab/><text:tab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 straipsnio pakeitimas</text:span></text:p>
      <text:p text:style-name="P18"><text:span text:style-name="T19">Papildyti 3 straipsnio 1 dalį 9 punktu: <text:s/></text:span></text:p>
      <text:p text:style-name="P20"><text:span text:style-name="T21">„</text:span><text:span text:style-name="T22">9</text:span><text:span text:style-name="T23">) tais atvejais, kai įsakomąjį vekselį išrašantis ūkio subjektas netvarko apskaitos pagal supaprastintos apskaitos taisykles, – tai patvirtinanti informacija.“</text:span></text:p>
      <text:p text:style-name="Normal"/>
      <text:p text:style-name="P24"><text:span text:style-name="T25">2</text:span><text:span text:style-name="T26"><text:s/>straipsnis.<text:s/></text:span><text:span text:style-name="T27">77 straipsnio pakeitimas</text:span></text:p>
      <text:p text:style-name="P28"><text:span text:style-name="T29">Papildyti 77 straipsnio 1 dalį 8 punktu:</text:span></text:p>
      <text:p text:style-name="P30"><text:span text:style-name="T31">„</text:span><text:span text:style-name="T32">8</text:span><text:span text:style-name="T33">) tais atvejais, kai paprastąjį vekselį išrašantis ūkio subjektas netvarko apskaitos pagal supaprastintos apskaitos taisykles, – tai patvirtinanti informacija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<text:span text:style-name="T39">Respublikos Prezidenta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emenkova</meta:initial-creator>
    <dc:creator>CLUSadmin</dc:creator>
    <meta:creation-date>2015-06-04T12:05:00Z</meta:creation-date>
    <dc:date>2015-06-04T12:05:00Z</dc:date>
    <meta:print-date>2015-06-03T09:0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96" meta:character-count="753" meta:row-count="51" meta:non-whitespace-character-count="673"/>
  </office:meta>
</office:document-meta>
</file>