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line-height="150%" fo:text-indent="0.3937in">
        <style:tab-stops>
          <style:tab-stop style:type="left" style:position="0.492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text-align="justify">
        <style:tab-stops>
          <style:tab-stop style:type="center" style:position="2.884in"/>
          <style:tab-stop style:type="right" style:position="5.768in"/>
        </style:tab-stops>
      </style:paragraph-properties>
    </style:style>
    <style:style style:name="P85" style:parent-style-name="Normal" style:family="paragraph">
      <style:paragraph-properties fo:text-align="justify">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name="TimesLT" fo:font-size="13pt" style:font-size-asian="13pt"/>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4pt" style:font-size-asian="14pt" style:font-size-complex="14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4pt" style:font-size-asian="14pt" style:font-size-complex="14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fo:margin-right="-0.196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right="-0.1965in"/>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margin-right="-0.1965in"/>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fo:line-height="150%"/>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166in">
        <style:tab-stops>
          <style:tab-stop style:type="left" style:position="0.4923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justify" fo:line-height="130%" fo:text-indent="0.5166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4798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justify" fo:line-height="130%" fo:text-indent="0.4798in">
        <style:tab-stops>
          <style:tab-stop style:type="left" style:position="0.393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fo:widows="0" fo:orphans="0" fo:text-align="justify" fo:line-height="150%" fo:text-indent="0.5229in">
        <style:tab-stops>
          <style:tab-stop style:type="left" style:position="0.393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justify" fo:line-height="150%" fo:text-indent="0.4798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4798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line-height="150%" fo:text-indent="0.4798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widows="0" fo:orphans="0" fo:text-align="justify" fo:line-height="150%" fo:text-indent="0.4798in"/>
      <style:text-properties style:font-size-complex="12pt" style:language-asian="lt" style:country-asian="LT"/>
    </style:style>
    <style:style style:name="P159" style:parent-style-name="Normal" style:family="paragraph">
      <style:paragraph-properties fo:widows="0" fo:orphans="0" fo:text-align="justify" fo:line-height="130%" fo:text-indent="0.436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justify" fo:line-height="13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KAUNO RAJONO SAVIVALDYBĖS TARYBOS 2020 M. BALANDŽIO 30 D. SPRENDIMO NR. TS-165 „DĖL KAUNO RAJONO SAVIVALDYBĖS <text:s text:c="5"/>KARMĖLAVOS SEN. BIRULIŠKIŲ K., RAMUČIŲ K., SERGEIČIKŲ I K. IR KARMĖLAVOS MSTL.</text:span><text:span text:style-name="T9"><text:s/></text:span><text:span text:style-name="T10">GYVENAMŲJŲ VIETOVIŲ TERITORIJŲ RIBŲ KEITIMO“ PAKEITIMO</text:span></text:p>
      <text:p text:style-name="P11"/>
      <text:p text:style-name="P12">2021 m. sausio 28 d. Nr. TS-</text:p>
      <text:p text:style-name="P13">Kaunas</text:p>
      <text:p text:style-name="P14"/>
      <text:p text:style-name="P15"/>
      <text:p text:style-name="P16"><text:span text:style-name="T17">Vadovaudamasi Lietuvos Respublikos vietos savivaldos 18 straipsnio 1 dalimi, Lietuvos Respublikos teritorijos administracinių vienetų ir jų ribų įstatymo 10 strai</text:span><text:span text:style-name="T18">psniu, Administracinių vienetų ir gyvenamųjų vietovių teritorijų ribų ir pavadinimų tvarkymo taisyklėmis, patvirtintomis Lietuvos Respublikos Vyriausybės 1996 m. birželio 3 d. nutarimu Nr. 651 „</text:span><text:span text:style-name="T19">Dėl pavadinimų administraciniams vienetams ir gyvenamosioms vi</text:span><text:span text:style-name="T20">etovėms suteikimo, jų keitimo, teritorijų ribų nustatymo keitimo“</text:span><text:span text:style-name="T21">,<text:s/></text:span><text:span text:style-name="T22">atsižvelgdama į Nacionalinės žemės tarnybos prie Žemės ūkio ministerijos Kauno rajono skyriaus 2021 m.</text:span><text:span text:style-name="T23"><text:s/>sausio 7 d. raštą Nr. 7SD-132-(14.7.104) „Dėl kreipimosi patikslinti Kauno rajono savi</text:span><text:span text:style-name="T24">valdybės tarybos 2020-04-30 sprendimą Nr. TS-165“, Kauno laisvosios ekonominės zonos 2021 m. sausio 11 d. raštą Nr. SR-21/01-02 „Dėl gyvenamųjų vietovių ribų keitimo“ ir UAB „Geodezininkai“ parengtą Kauno rajono savivaldybės Karmėlavos seniūnijos Karmėlavo</text:span><text:span text:style-name="T25">s miestelio, Sergeičikų I kaimo, Biruliškių kaimo ir Ramučių kaimo ribų nustatymo pasiūlymo planą M 1:10000, Kauno rajono savivaldybės taryba <text:s/>n u s p r e n d ž i a :</text:span></text:p>
      <text:p text:style-name="P26"><text:span text:style-name="T27">Pakeisti Kauno rajono savivaldybės tarybos 2020 m. balandžio 30 d. sprendimo<text:s/></text:span><text:span text:style-name="T28"><text:line-break/>Nr. TS-16</text:span><text:span text:style-name="T29">5 „Dėl Kauno rajono savivaldybės Karmėlavos sen. Biruliškių k., Ramučių k., Sergeičikų I k. ir Karmėlavos mstl. gyvenamųjų vietovių teritorijų ribų keitimo“ 1 punktą ir jį išdėstyti taip:</text:span></text:p>
      <text:p text:style-name="P30"><text:span text:style-name="T31">„</text:span><text:span text:style-name="T32">1</text:span><text:span text:style-name="T33">. Pritarti siūlymui pakeisti Kauno rajono savivaldybės Karmėlavo</text:span><text:span text:style-name="T34">s sen. Biruliškių k., Ramučių k., Sergeičikų I k. ir Karmėlavos mstl. gyvenamųjų vietovių teritorijų ribas pagal <text:s text:c="3"/>UAB „Geodezininkai“ 2021-01-05 parengtą Kauno rajono savivaldybės Karmėlavos seniūnijos Karmėlavos miestelio, Sergeičikų I kaimo, Biruliškių</text:span><text:span text:style-name="T35"><text:s/>kaimo ir Ramučių kaimo ribų nustatymo pasiūlymo planą M 1:10000.“</text:span></text:p>
      <text:p text:style-name="P36"><text:span text:style-name="T37">Šis sprendimas gali būti skundžiamas savo pasirinkimu Lietuvos Respublikos administracinių ginčų komisijos Kauno apygardos skyriui (Laisvės al. 36, LT-44240 Kaunas) Lietuvos Respublikos</text:span><text:span text:style-name="T38"><text:s/>ikiteisminio administracinių ginčų nagrinėjimo tvarkos įstatymo<text:s/></text:span><text:soft-page-break/><text:span text:style-name="T39">nustatyta tvarka arba Regionų apygardos administracinio teismo Kauno rūmams (A. Mickevičiaus g. 8A, LT-44312 Kaunas) Lietuvos Respublikos administracinių bylų teisenos įstatymo nustatyta tvar</text:span><text:span text:style-name="T40">ka per vieną mėnesį nuo jo paskelbimo arba įteikimo suinteresuotam asmeniui dienos.</text:span></text:p>
      <text:p text:style-name="P41"/>
      <text:p text:style-name="P42"/>
      <text:p text:style-name="P43"><text:span text:style-name="T44">Savivaldybės meras</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M. Kruopis, tel. (8 37) <text:s/>305 514</text:span><text:span text:style-name="T87">,<text:s/></text:span></text:p>
      <text:p text:style-name="P88"><text:span text:style-name="T89">M. Varnelienė, tel. (8 37) <text:s/>305 511</text:span></text:p>
      <text:p text:style-name="P90"><text:span text:style-name="T91">KAUNO RAJONO SAVIVALDYBĖS ADMINISTRACIJOS<text:s/></text:span></text:p>
      <text:p text:style-name="P92"><text:span text:style-name="T93">URBANISTIKOS SKYRIUS</text:span></text:p>
      <text:p text:style-name="P94"/>
      <text:p text:style-name="P95"><text:span text:style-name="T96">SAVIVALDYBĖS TARYBOS SPRENDIMO „</text:span><text:span text:style-name="T97">DĖL KAUNO RAJONO SAVIVALDYBĖS TARYBOS 2020 M. BALANDŽIO 30 D. SPRENDIMO NR. TS-165 „DĖL KAUNO RAJONO SAVIVALDYBĖS KARMĖLAVOS SEN. BIRULIŠKIŲ K., RAMUČIŲ<text:s/></text:span><text:span text:style-name="T98">K., SERGEIČIKŲ I K. IR KARMĖLAVOS MSTL. GYVENAMŲJŲ VIETOVIŲ TERITORIJŲ RIBŲ KEITIMO“ PAKEITIMO</text:span><text:span text:style-name="T99">“<text:s/></text:span></text:p>
      <text:p text:style-name="P100"><text:span text:style-name="T101">PROJEKTO AIŠKINAMASIS RAŠTAS</text:span></text:p>
      <text:p text:style-name="P102"/>
      <text:p text:style-name="P103">2021 m. sausio 15 d.</text:p>
      <text:p text:style-name="P104">Kaunas</text:p>
      <text:p text:style-name="P105"/>
      <text:p text:style-name="P106"><text:span text:style-name="T107">1</text:span><text:span text:style-name="T108">. Sprendimo projekto tikslas, uždaviniai.<text:s/></text:span></text:p>
      <text:p text:style-name="P109"><text:span text:style-name="T110">Sprendimo projekto rengimą paskatino Kauno rajono sa</text:span><text:span text:style-name="T111">vivaldybėje gauti Kauno laisvosios ekonominės zonos valdymo UAB 2021 m. sausio 11 d. raštas Nr. SR-21/01-02 „Dėl gyvenamųjų vietovių ribų keitimo“ ir Nacionalinės žemės tarnybos prie Žemės ūkio ministerijos Kauno rajono skyriaus (toliau – Kauno rajono skyr</text:span><text:span text:style-name="T112">ius) 2021 m. sausio 7 d. raštas Nr. 7SD-132-(14.7.104) „Dėl kreipimosi patikslinti Kauno rajono savivaldybės tarybos 2020-04-30 sprendimą Nr. TS-165“ bei pateiktas UAB „Geodezininkai“ parengtas 2021-01-05 Kauno rajono savivaldybės Karmėlavos seniūnijos Kar</text:span><text:span text:style-name="T113">mėlavos miestelio, Sergeičikų I kaimo, Biruliškių kaimo ir Ramučių kaimo ribų nustatymo pasiūlymo planas M 1:10000.</text:span></text:p>
      <text:p text:style-name="P114"><text:span text:style-name="T115">Kauno rajono savivaldybės tarybos 2020-04-30 sprendimu Nr. TS-165 buvo pritarta Kauno rajono savivaldybės<text:s/></text:span><text:span text:style-name="T116">Karmėlavos seniūnijos Biruliškių<text:s/></text:span><text:span text:style-name="T117">k., Ramučių k., Sergeičikų I k. ir Karmėlavos mstl. gyvenamųjų vietovių</text:span><text:span text:style-name="T118"><text:s/>teritorijų ribų keitimui pagal tuo metu <text:s text:c="22"/>UAB „Geodezininkai“ parengtą ribų keitimo pasiūlymo planą M 1:10000. Kauno rajono savivaldybės tarybai priimant minėtą spr</text:span><text:span text:style-name="T119">endimą, ribų keitimas buvo planuojamas, atsižvelgiant į tuo metu Lietuvos Respublikos nuosavybės teise valdomus sklypus ir jų ribas, tačiau tuo metu dar nebuvo baigtas visas Kauno LEZ teritorijoje esančių žemės sklypų paėmimo visuomenės poreikiams procesas</text:span><text:span text:style-name="T120">. 2020 m. lapkričio mėn. Nacionalinės žemės tarnybos prie Žemės ūkio ministerijos Kauno rajono skyriaus vedėjo įsakymais patvirtinti 6 žemės paėmimo visuomenės poreikiams projektai, kuriais buvo pertvarkyti 79 privatūs žemės sklypai į visuomenės poreikiams</text:span><text:span text:style-name="T121"><text:s/>numatytas paimti sklypo dalis ir savininkams liekančias sklypų dalis, suformuojant atskirus žemės sklypus. Atsiskaičius su šių žemės sklypų savininkais už visuomenės poreikiams paimamus žemės sklypus, jie Nekilnojamojo turto registre buvo įregistruoti Lie</text:span><text:span text:style-name="T122">tuvos Respublikos nuosavybe. Baigtas žemės sklypų paėmimo visuomenės poreikiams LEZ teritorijoje procesas sudarė galimybes gyvenamųjų vietovių teritorijų ribas keisti taip, kad jos būtų sutapatintos su Lietuvos Respublikos Vyriausybės<text:s/></text:span><text:soft-page-break/><text:span text:style-name="T123">patvirtintomis Kauno<text:s/></text:span><text:span text:style-name="T124">LEZ ribomis ir atsirastų galimybė racionalių sklypų formavimui LEZ teritorijoje.<text:s/></text:span></text:p>
      <text:p text:style-name="P125"><text:span text:style-name="T126">2</text:span><text:span text:style-name="T127">. Siūlomos teisinio reguliavimo nuostatos.</text:span></text:p>
      <text:p text:style-name="P128"><text:span text:style-name="T129">Pritarus sprendimo projektui keisis į Kauno LEZ teritoriją patenkančių gyvenamųjų vietovių teritorijų ribos.<text:s/></text:span></text:p>
      <text:p text:style-name="P130"><text:span text:style-name="T131">3</text:span><text:span text:style-name="T132">. Laukiami<text:s/></text:span><text:span text:style-name="T133">rezultatai.<text:s/></text:span></text:p>
      <text:p text:style-name="P134"><text:span text:style-name="T135">Šio sprendimo priėmimas inicijuos tolesnius veiksmus, susijusius su Kauno r. savivaldybės Karmėlavos sen. Biruliškių k., Ramučių k., Sergeičikų I k. ir Karmėlavos mstl.<text:s/></text:span><text:span text:style-name="T136">gyvenamųjų vietovių teritorijų ribų pakeitimu.<text:s/></text:span><text:span text:style-name="T137">Tai leis užtikrinti Kauno L</text:span><text:span text:style-name="T138">EZ, kurią Lietuvos Respublikos Vyriausybė yra pripažinusi valstybei svarbiu ekonominiu projektu, plėtrą, kuri paskatins Kauno regiono vystymąsi ir naujų investicijų pritraukimą.</text:span></text:p>
      <text:p text:style-name="P139"><text:span text:style-name="T140">4</text:span><text:span text:style-name="T141">. Lėšų poreikis ir šaltiniai.<text:s/></text:span></text:p>
      <text:p text:style-name="P142"><text:span text:style-name="T143">Savivaldybės biudžeto lėšų nereikės.</text:span></text:p>
      <text:p text:style-name="P144"><text:span text:style-name="T145">5</text:span><text:span text:style-name="T146">. Būtinumas skelbti sprendimą Teisės aktų registre. Viešinimas.<text:s/></text:span></text:p>
      <text:p text:style-name="P147"><text:span text:style-name="T148">Viešinti Kauno rajono savivaldybės interneto svetainėje www.krs.lt.</text:span></text:p>
      <text:p text:style-name="P149"><text:span text:style-name="T150">6</text:span><text:span text:style-name="T151">. Antikorupcinis vertinimas.</text:span></text:p>
      <text:p text:style-name="P152"><text:span text:style-name="T153">Nereikalingas.</text:span></text:p>
      <text:p text:style-name="P154"><text:span text:style-name="T155">7</text:span><text:span text:style-name="T156">. Kiti sprendimui priimti reikalingi pagrindimai, skaičiavimai ar<text:s/></text:span><text:span text:style-name="T157">paaiškinimai.</text:span></text:p>
      <text:p text:style-name="P158">Administracinių vienetų ir gyvenamųjų vietovių teritorijų ribų ir pavadinimų tvarkymo taisyklių, patvirtintų Lietuvos Respublikos Vyriausybės 1996 m. birželio 3 d. nutarimu<text:s/><text:line-break/>Nr. 651 „Dėl pavadinimų administraciniams vienetams ir gyvenamosioms<text:s/>vietovėms suteikimo, jų keitimo, teritorijų ribų nustatymo keitimo“, 25 punktas numato, kad iniciatyvos teisę siūlyti nustatyti ar panaikinti gyvenamąsias vietoves, nustatyti ir keisti jų teritorijų ribas, turi tų gyvenamųjų vietovių gyventojai ir jose veikiantys juridiniai asmenys.<text:s/></text:p>
      <text:p text:style-name="P159"><text:span text:style-name="T160">Pasiūlymams dėl gyvenamųjų vietovių teritorijų ribų keitimo turi pritarti Savivaldybės taryba. Vėlesniu etapu, parengus ir suderinus gyvenamųjų vietovių teritorijų ribų keitimo planus su Aplinkos ministerija, Susisiekimo minis</text:span><text:span text:style-name="T161">terija, Nacionaline žemės tarnyba prie Žemės ūkio ministerijos ir valstybės įmone Registrų centru, Savivaldybės tarybai bus teikiamas sprendimo projektas, kuriuo bus siūloma pritarti parengtiems planams ir siūloma teikti nutarimo projektą Lietuvos Respubli</text:span><text:span text:style-name="T162">kos Vyriausybei su siūlymu pakeisti Kauno rajono savivaldybės<text:s/></text:span><text:span text:style-name="T163">Karmėlavos sen. Biruliškių k., Ramučių k., Sergeičikų I k. ir Karmėlavos mstl.<text:s/></text:span><text:span text:style-name="T164">gyvenamųjų vietovių teritorijų ribas pagal parengtus planus ir aiškinamąjį raštą, kuriame būtų pagrįstas pasiūlymo<text:s/></text:span><text:span text:style-name="T165">tikslingumas.<text:s/></text:span></text:p>
      <text:p text:style-name="P166"><text:span text:style-name="T167">8</text:span><text:span text:style-name="T168">. Sprendimo projekto rengėjai. Asmuo, atsakingas už sprendimo įvykdymą.</text:span></text:p>
      <text:p text:style-name="P169"><text:span text:style-name="T170">Sprendimo projektą parengė Savivaldybės administracijos Urbanistikos skyriaus vedėjas Mindaugas Kruopis ir Urbanistikos skyriaus vedėjo pavaduotoja Meilė<text:s/></text:span><text:span text:style-name="T171">Varnelienė, ji ir bus atsakinga už sprendimo vykdymą.</text:span></text:p>
      <text:p text:style-name="Normal">Urbanistikos skyriaus vedėjas<text:s/><text:tab/><text:tab/><text:tab/><text:s text:c="10"/>Mindaugas Kruop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21-01-19T08:03:00Z</meta:creation-date>
    <dc:date>2021-01-19T08:03:00Z</dc:date>
    <meta:print-date>2018-02-08T13:27: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abbisDVSAttachmentId">6b3ec62b-22a1-4af6-a8d6-a01b7b192372</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06" meta:word-count="1054" meta:character-count="7905" meta:row-count="366" meta:non-whitespace-character-count="6957"/>
  </office:meta>
</office:document-meta>
</file>